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cadastro_de_registro_de_diplomas_antigos:registro_de_diploma_antigo"/><text:bookmark-start text:name="__RefHeading___registro_de_diploma_antigo_1"/><text:bookmark-start text:name="registro_de_diploma_antigo"/>Registro de Diploma Antigo<text:bookmark-end text:name="__RefHeading___registro_de_diploma_antigo_1"/><text:bookmark-end text:name="registro_de_diploma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gistro de diplomas antigo destina-se a cadastrar diplomas de alunos que não tem registro de diplomas feitos no SIGAA. Em geral é referente aos alunos que tinham seus registros ainda feitos no Livro de Registro de Diplomas físico.</text:p>
      <text:p text:style-name="Text_20_body">O usuário irá realizar o registro, <text:span text:style-name="Emphasis">acessando o SIGAA -&gt; Módulos -&gt; Stricto Sensu -&gt; Diplomas -&gt; Cadastro de Registro de Diplomas Antigos -&gt; Registro de Diploma Antigo</text:span>.</text:p>
      <text:p text:style-name="Text_20_body">Para dar início à operação será necessário buscar por discentes a partir de um ou mais dos seguintes parâmetros: <text:span text:style-name="Emphasis">Matrícula</text:span>, <text:span text:style-name="Emphasis">CPF</text:span>, <text:span text:style-name="Emphasis">Nome de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" svg:rel-width="100%"><draw:text-box><text:p text:style-name="legendcenter"><draw:frame draw:style-name="mediacenter" draw:name="Figura 1: Critérios de busca" text:anchor-type="paragraph" draw:z-index="0" svg:width="" svg:rel-width="100%" svg:height="0cm"><draw:image xlink:href="/opt/bitnami/dokuwiki/data/media/suporte/manuais/sigaa/stricto_sensu/diplomas/cadastro_de_registro_de_diplomas_antigos/dip1.png" xlink:type="simple" xlink:show="embed" xlink:actuate="onLoad"/></draw:frame>Figura 1: Critérios de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discente encontrados, clique em <text:span text:style-name="Emphasis"><text:span text:style-name="Strong_20_Emphasis">Buscar</text:span></text:span>.</text:p>
      <text:p text:style-name="Text_20_body">Como exemplificação, buscaremos usando o <text:span text:style-name="underline">NOME DO DISCENTE</text:span>.</text:p>
      <text:p text:style-name="Text_20_body"><draw:frame draw:style-name="mediacenter" draw:name="Figura 2: Discentes encontrados Legend" text:anchor-type="paragraph" draw:z-index="0" svg:width="" svg:rel-width="100%"><draw:text-box><text:p text:style-name="legendcenter"><draw:frame draw:style-name="mediacenter" draw:name="Figura 2: Discentes encontrados" text:anchor-type="paragraph" draw:z-index="1" svg:width="" svg:rel-width="100%" svg:height="0cm"><draw:image xlink:href="/opt/bitnami/dokuwiki/data/media/suporte/manuais/sigaa/stricto_sensu/diplomas/cadastro_de_registro_de_diplomas_antigos/dip2v.png" xlink:type="simple" xlink:show="embed" xlink:actuate="onLoad"/></draw:frame>Figura 2: Discentes encontrados</text:p></draw:text-box></draw:frame></text:p>
      <text:p text:style-name="Text_20_body">A partir dos discentes encontrados, o usuário poderá clicar no ícone <draw:frame draw:style-name="media" draw:name="2" text:anchor-type="as-char" draw:z-index="2" svg:width="" svg:rel-width="100%" svg:height="0cm"><draw:image xlink:href="/opt/bitnami/dokuwiki/data/media/suporte/manuais/sigaa/stricto_sensu/diplomas/registro_de_diplomas/icone_detalhes.png" xlink:type="simple" xlink:show="embed" xlink:actuate="onLoad"/></draw:frame> para visualizar detalhes à respeito do discente, como mostrado na figura acima.</text:p>
      <text:p text:style-name="Text_20_body">Para selecionar o discente e dar início à operação, clique em <draw:frame draw:style-name="media" draw:name="3" text:anchor-type="as-char" draw:z-index="3" svg:width="" svg:rel-width="100%" svg:height="0cm"><draw:image xlink:href="/opt/bitnami/dokuwiki/data/media/suporte/manuais/sigaa/stricto_sensu/diplomas/registro_de_diplomas/icone_seguir.png" xlink:type="simple" xlink:show="embed" xlink:actuate="onLoad"/></draw:frame>. Tela semelhante à próxima será gerada:</text:p>
      <text:p text:style-name="Text_20_body"><draw:frame draw:style-name="mediacenter" draw:name="Figura 3: Dados do Registro Legend" text:anchor-type="paragraph" draw:z-index="0" svg:width="" svg:rel-width="100%"><draw:text-box><text:p text:style-name="legendcenter"><draw:frame draw:style-name="mediacenter" draw:name="Figura 3: Dados do Registro" text:anchor-type="paragraph" draw:z-index="4" svg:width="" svg:rel-width="100%" svg:height="0cm"><draw:image xlink:href="/opt/bitnami/dokuwiki/data/media/suporte/manuais/sigaa/stricto_sensu/diplomas/cadastro_de_registro_de_diplomas_antigos/dio3.png" xlink:type="simple" xlink:show="embed" xlink:actuate="onLoad"/></draw:frame>Figura 3: Dados do Registro</text:p></draw:text-box></draw:frame></text:p>
      <text:p text:style-name="Text_20_body">Nesta tela, o usuário deverá preencher os campos à respeito dos seguintes dados:</text:p>
      <text:list text:style-name="List_20_1" text:continue-numbering="false">
        <text:list-item>
          <text:p text:style-name="List_20_1_Content_First"> <text:span text:style-name="Emphasis">Folha</text:span>: Selecione em qual página o regitro será efetuado. Serão mostradas a quantidade de páginas sugeridas no livro de registro de diplomas;</text:p>
        </text:list-item>
        <text:list-item>
          <text:p text:style-name="List_20_1_Content"> <text:span text:style-name="Emphasis">Ordem do Registro na Folha</text:span>: De acordo com a quantidade de registros por folha, o usuário escolhe em qual posição o registro ficará na folha (página) selecionada anteriormente. Esta ordem deve ser igual a ordem do livro físico existente;</text:p>
        </text:list-item>
        <text:list-item>
          <text:p text:style-name="List_20_1_Content"> <text:span text:style-name="Emphasis">Número do Registro</text:span> do diploma;</text:p>
        </text:list-item>
        <text:list-item>
          <text:p text:style-name="List_20_1_Content"> <text:span text:style-name="Emphasis">Número do Protocolo</text:span> que deu origem ao diploma (O campo não é de preechimento obrigatório, podendo o usuário optar por preencher ou não);</text:p>
        </text:list-item>
        <text:list-item>
          <text:p text:style-name="List_20_1_Content"> <text:span text:style-name="Emphasis">Data do Registro</text:span>: Refere-se á data na qual o diploma foi registrado originalmente;</text:p>
        </text:list-item>
        <text:list-item>
          <text:p text:style-name="List_20_1_Content_Last"> <text:span text:style-name="Emphasis">Data de Expedição</text:span> do diploma.</text:p>
        </text:list-item>
      </text:list>
      <text:p text:style-name="Text_20_body">Se achar necessário, o usuário ainda poderá incluir uma <text:span text:style-name="Emphasis">Observação</text:span> no diploma. </text:p>
      <text:p text:style-name="Text_20_body">Como exemplificação, iremos cadastrar o diploma a partir dos seguintes dados: Número <text:span text:style-name="underline">1</text:span> para <text:span text:style-name="Emphasis">Folha</text:span> e <text:span text:style-name="Emphasis">Ordem do Registro na Folha</text:span>, número <text:span text:style-name="underline">0</text:span> para <text:span text:style-name="Emphasis">Número do Registro</text:span>, além  das datas <text:span text:style-name="underline">06/05/2010</text:span> e <text:span text:style-name="underline">13/05/2010</text:span>, respectivamente, para <text:span text:style-name="Emphasis">Data do Registro</text:span> e <text:span text:style-name="Emphasis">Data de Expedição</text:span>.</text:p>
      <text:p text:style-name="Text_20_body">Para registrar o diploma antigo, clique em <text:span text:style-name="Emphasis"><text:span text:style-name="Strong_20_Emphasis">Cadastrar</text:span></text:span>. Logo em seguida, será gerada a mensagem de sucesso: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5" svg:width="" svg:rel-width="100%" svg:height="0cm"><draw:image xlink:href="/opt/bitnami/dokuwiki/data/media/suporte/manuais/sigaa/stricto_sensu/diplomas/cadastro_de_registro_de_diplomas_antigos/dip4.png" xlink:type="simple" xlink:show="embed" xlink:actuate="onLoad"/></draw:frame>Figura 4: Mensagem de Sucesso</text:p></draw:text-box></draw:frame></text:p>
      <text:p text:style-name="Text_20_body">Caso o usuário deseje retornar ao menu Stricto Sensu, o mesmo deverá clicar no link <draw:frame draw:style-name="media" draw:name="6" text:anchor-type="as-char" draw:z-index="6" svg:width="2.3283333333333cm" svg:height="0.34395833333333cm"><draw:image xlink:href="Pictures/256be5df53aa2cff2b0ef01a3a51aa70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cadastro_de_registro_de_diplomas_antigos:registro_de_diploma_antigo</dc:title>
  </office:meta>
</office:document-meta>
</file>