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impressao_de_diplomas:impressao_de_diplomas_individual"/><text:bookmark-start text:name="__RefHeading___impressao_de_diplomas_individual_1"/><text:bookmark-start text:name="impressao_de_diplomas_individual"/>Impressão de Diplomas Individual<text:bookmark-end text:name="__RefHeading___impressao_de_diplomas_individual_1"/><text:bookmark-end text:name="impressao_de_diplomas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Utiliza-se esta operação quando a Pró-Reitoria da instituição deseja gerar um arquivo em PDF do diploma de um determinado aluno da Pós-Graduação Stricto Sensu.</text:p>
      <text:p text:style-name="Text_20_body">O usuário irá realizar a operação, <text:span text:style-name="Emphasis">acessando o SIGAA -&gt; Módulos -&gt; Stricto Sensu -&gt; Diplomas -&gt; Impressão de Diplomas -&gt; Impressão de Diplomas Individual</text:span>.</text:p>
      <text:p text:style-name="Text_20_body">O usuário irá buscar por discentes a partir de um ou mais dos seguintes parâmetros: <text:span text:style-name="Emphasis">Matrícula</text:span>, <text:span text:style-name="Emphasis">CPF</text:span>, <text:span text:style-name="Emphasis">Nome de Discente</text:span> e/ou <text:span text:style-name="Emphasis">Curso</text:span>.</text:p>
      <text:p text:style-name="Text_20_body"><draw:frame draw:style-name="mediacenter" draw:name="Figura 1: Critérios de busca Legend" text:anchor-type="paragraph" draw:z-index="0" svg:width="" svg:rel-width="100%"><draw:text-box><text:p text:style-name="legendcenter"><draw:frame draw:style-name="mediacenter" draw:name="Figura 1: Critérios de busca" text:anchor-type="paragraph" draw:z-index="0" svg:width="" svg:rel-width="100%" svg:height="0cm"><draw:image xlink:href="/opt/bitnami/dokuwiki/data/media/suporte/manuais/sigaa/stricto_sensu/diplomas/registro_de_diplomas/reg1.png" xlink:type="simple" xlink:show="embed" xlink:actuate="onLoad"/></draw:frame>Figura 1: Critérios de busca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Para visualizar os discente encontrados, clique em <text:span text:style-name="Emphasis"><text:span text:style-name="Strong_20_Emphasis">Buscar</text:span></text:span>.</text:p>
      <text:p text:style-name="Text_20_body">Como exemplificação, buscaremos usando o <text:span text:style-name="underline">NOME DO DISCENTE</text:span>.</text:p>
      <text:p text:style-name="Text_20_body"><draw:frame draw:style-name="mediacenter" draw:name="Figura 2: Discentes encontrados Legend" text:anchor-type="paragraph" draw:z-index="0" svg:width="" svg:rel-width="100%"><draw:text-box><text:p text:style-name="legendcenter"><draw:frame draw:style-name="mediacenter" draw:name="Figura 2: Discentes encontrados" text:anchor-type="paragraph" draw:z-index="1" svg:width="" svg:rel-width="100%" svg:height="0cm"><draw:image xlink:href="/opt/bitnami/dokuwiki/data/media/suporte/manuais/sigaa/stricto_sensu/diplomas/impressao_de_diplomas/fig02.png" xlink:type="simple" xlink:show="embed" xlink:actuate="onLoad"/></draw:frame>Figura 2: Discentes encontrados</text:p></draw:text-box></draw:frame></text:p>
      <text:p text:style-name="Text_20_body">Caso o usuário deseje retornar ao menu Stricto Sensu, o mesmo deverá clicar no link <draw:frame draw:style-name="media" draw:name="2" text:anchor-type="as-char" draw:z-index="2" svg:width="2.3283333333333cm" svg:height="0.34395833333333cm"><draw:image xlink:href="Pictures/256be5df53aa2cff2b0ef01a3a51aa70.png" xlink:type="simple" xlink:show="embed" xlink:actuate="onLoad"/></draw:frame>.</text:p>
      <text:p text:style-name="Text_20_body">A partir dos discentes encontrados, o usuário poderá clicar no ícone <draw:frame draw:style-name="media" draw:name="3" text:anchor-type="as-char" draw:z-index="3" svg:width="" svg:rel-width="100%" svg:height="0cm"><draw:image xlink:href="/opt/bitnami/dokuwiki/data/media/suporte/manuais/sigaa/stricto_sensu/diplomas/registro_de_diplomas/icone_detalhes.png" xlink:type="simple" xlink:show="embed" xlink:actuate="onLoad"/></draw:frame> para visualizar detalhes à respeito do discente, como mostrado na figura acima.</text:p>
      <text:p text:style-name="Text_20_body">Clicando em <draw:frame draw:style-name="media" draw:name="4" text:anchor-type="as-char" draw:z-index="4" svg:width="" svg:rel-width="100%" svg:height="0cm"><draw:image xlink:href="/opt/bitnami/dokuwiki/data/media/suporte/manuais/sigaa/stricto_sensu/diplomas/registro_de_diplomas/icone_seguir.png" xlink:type="simple" xlink:show="embed" xlink:actuate="onLoad"/></draw:frame> o sistema irá exibir a caixa de diálogo para confirmação do download do arquivo:</text:p>
      <text:p text:style-name="Text_20_body"><draw:frame draw:style-name="mediacenter" draw:name="Figura 3: Download Legend" text:anchor-type="paragraph" draw:z-index="0" svg:width="" svg:rel-width="100%"><draw:text-box><text:p text:style-name="legendcenter"><draw:frame draw:style-name="mediacenter" draw:name="Figura 3: Download" text:anchor-type="paragraph" draw:z-index="5" svg:width="" svg:rel-width="100%" svg:height="0cm"><draw:image xlink:href="/opt/bitnami/dokuwiki/data/media/suporte/manuais/sigaa/stricto_sensu/diplomas/impressao_de_diplomas/dipp.png" xlink:type="simple" xlink:show="embed" xlink:actuate="onLoad"/></draw:frame>Figura 3: Download</text:p></draw:text-box></draw:frame></text:p>
      <text:p text:style-name="Text_20_body">Clique em <text:span text:style-name="Emphasis"><text:span text:style-name="Strong_20_Emphasis">OK</text:span></text:span> para confirmar o download. Em seguida, o diploma será gerado em duas páginas (frente e verso). A primeira constará as informações do curso, data de defesa, e espaços para assinaturas do diplomado - reitor e diretor. Na segunda página, constarão os “carimbos” que informam os dados do registro (livro, folha, nº do processo) e se o diploma é uma segunda via. 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diplomas:impressao_de_diplomas:impressao_de_diplomas_coletivo" text:style-name="Internet_20_link" text:visited-style-name="Visited_20_Internet_20_Link">Impressão de Diplomas Coletivo</text:a></text:p>
        </text:list-item>
        <text:list-item>
          <text:p text:style-name="List_20_1_Content_Last"> <text:a xlink:type="simple" xlink:href="http://172.16.67.215:181/doku.php?id=suporte:manuais:sigaa:stricto_sensu:diplomas:impressao_de_diplomas:impressao_de_segunda_via" text:style-name="Internet_20_link" text:visited-style-name="Visited_20_Internet_20_Link">Impressão de Segunda Via do Diploma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impressao_de_diplomas:impressao_de_diplomas_individual</dc:title>
  </office:meta>
</office:document-meta>
</file>