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be5df53aa2cff2b0ef01a3a51a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diplomas:livro_de_registro_de_diplomas:abrir_livro"/><text:bookmark-start text:name="__RefHeading___abrir_livro_1"/><text:bookmark-start text:name="abrir_livro"/>Abrir Livro<text:bookmark-end text:name="__RefHeading___abrir_livro_1"/><text:bookmark-end text:name="abrir_livr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s diplomas dos alunos são registrados em livros de forma manual. A nova proposta é que o registro de diplomas seja feita pelo SIGAA automaticamente. Para tanto, se faz necessário o cadastro e operações relativas aos livros.</text:p>
      <text:p text:style-name="Text_20_body">O usuário irá realizar o cadastro (abertura) de livro, <text:span text:style-name="Emphasis">acessando o SIGAA -&gt; Módulos -&gt; Stricto Sensu -&gt; Diplomas -&gt; Livro de Registro de Diplomas -&gt; Abrir Livro</text:span>.</text:p>
      <text:p text:style-name="Text_20_body">Para abrir um livro, o usuário deverá informar o <text:span text:style-name="Emphasis">Título</text:span> que, por identificar o livro, deverá ser único; <text:span text:style-name="Emphasis">Número Sugerido de Páginas</text:span>, o usuário informará quantas folhas o livro poderá ter. Esse número não é rígido, podendo ter o livro fechado e impresso antes ou após esse valor de folhas. Para os livros antigos, esse valor deve ser exatamente o número de folhas do livro. Por fim, o <text:span text:style-name="Emphasis">Numero de Registro por Folha</text:span> que informa a quantidade de registros por folha. A Pró-Reitoria de Pós-Graduação trabalha com livros de 3 ou 4 registros por folha. </text:p>
      <text:p text:style-name="Text_20_body">Se desejar, o usuário poderá selecionar o item <text:span text:style-name="Emphasis">Livro Antigo</text:span>. O mesmo indicará que o livro é anterior à funcionalidade de registro automático de diplomas. Em outras palavras, este livro será utilizado somente para digitação dos registros antigos.</text:p>
      <text:p text:style-name="Text_20_body"><draw:frame draw:style-name="mediacenter" draw:name="Figura 1: Dados do Livro Legend" text:anchor-type="paragraph" draw:z-index="0" svg:width="" svg:rel-width="100%"><draw:text-box><text:p text:style-name="legendcenter"><draw:frame draw:style-name="mediacenter" draw:name="Figura 1: Dados do Livro" text:anchor-type="paragraph" draw:z-index="0" svg:width="" svg:rel-width="100%" svg:height="0cm"><draw:image xlink:href="/opt/bitnami/dokuwiki/data/media/suporte/manuais/sigaa/stricto_sensu/diplomas/livro_de_registro_de_diplomas/livro1.png" xlink:type="simple" xlink:show="embed" xlink:actuate="onLoad"/></draw:frame>Figura 1: Dados do Livro</text:p></draw:text-box></draw:frame></text:p>
      <text:p text:style-name="Text_20_body">Caso o usuário deseje retornar ao menu Stricto Sensu, o mesmo deverá clicar no link <draw:frame draw:style-name="media" draw:name="1" text:anchor-type="as-char" draw:z-index="1" svg:width="2.3283333333333cm" svg:height="0.34395833333333cm"><draw:image xlink:href="Pictures/256be5df53aa2cff2b0ef01a3a51aa70.png" xlink:type="simple" xlink:show="embed" xlink:actuate="onLoad"/></draw:frame>. Clicando na opção <text:span text:style-name="Emphasis"><text:span text:style-name="Strong_20_Emphasis">Cancelar</text:span></text:span> o usuário também será direcionado para o menu do módulo. </text:p>
      <text:p text:style-name="Text_20_body">Ao clicar no ícone <draw:frame draw:style-name="media" draw:name="2" text:anchor-type="as-char" draw:z-index="2" svg:width="" svg:rel-width="100%" svg:height="0cm"><draw:image xlink:href="/opt/bitnami/dokuwiki/data/media/suporte/manuais/sigaa/stricto_sensu/diplomas/livro_de_registro_de_diplomas/icone_lupa3.png" xlink:type="simple" xlink:show="embed" xlink:actuate="onLoad"/></draw:frame> o sistema irá <text:span text:style-name="Emphasis">Listar os últimos livros criados</text:span>.</text:p>
      <text:p text:style-name="Text_20_body"><draw:frame draw:style-name="mediacenter" draw:name="Figura 2: Últimos livros criados Legend" text:anchor-type="paragraph" draw:z-index="0" svg:width="" svg:rel-width="100%"><draw:text-box><text:p text:style-name="legendcenter"><draw:frame draw:style-name="mediacenter" draw:name="Figura 2: Últimos livros criados" text:anchor-type="paragraph" draw:z-index="3" svg:width="" svg:rel-width="100%" svg:height="0cm"><draw:image xlink:href="/opt/bitnami/dokuwiki/data/media/suporte/manuais/sigaa/stricto_sensu/diplomas/livro_de_registro_de_diplomas/livro2.png" xlink:type="simple" xlink:show="embed" xlink:actuate="onLoad"/></draw:frame>Figura 2: Últimos livros criados</text:p></draw:text-box></draw:frame></text:p>
      <text:p text:style-name="Text_20_body">Para finalizar a visualização da tela, clique em <draw:frame draw:style-name="media" draw:name="4" text:anchor-type="as-char" draw:z-index="4" svg:width="" svg:rel-width="100%" svg:height="0cm"><draw:image xlink:href="/opt/bitnami/dokuwiki/data/media/suporte/manuais/sigaa/stricto_sensu/diplomas/livro_de_registro_de_diplomas/xx.png" xlink:type="simple" xlink:show="embed" xlink:actuate="onLoad"/></draw:frame>.</text:p>
      <text:p text:style-name="Text_20_body">Como exemplificação, informaremos os seguintes dados, <text:span text:style-name="Emphasis">Título</text:span>: <text:span text:style-name="underline">COM01</text:span>; <text:span text:style-name="Emphasis">Número sugerido de páginas</text:span>: <text:span text:style-name="underline">10</text:span> e <text:span text:style-name="Emphasis">Número de registros por folha</text:span>: <text:span text:style-name="underline">4</text:span>.</text:p>
      <text:p text:style-name="Text_20_body">Após preencher os campos obrigatórios, clique em <text:span text:style-name="Emphasis"><text:span text:style-name="Strong_20_Emphasis">Cadastrar</text:span></text:span> para confirmar a abertura do livro. Em seguida, será gerada a mensagem de sucesso:</text:p>
      <text:p text:style-name="Text_20_body"><draw:frame draw:style-name="mediacenter" draw:name="Figura 3: Mensagem de Sucesso Legend" text:anchor-type="paragraph" draw:z-index="0" svg:width="" svg:rel-width="100%"><draw:text-box><text:p text:style-name="legendcenter"><draw:frame draw:style-name="mediacenter" draw:name="Figura 3: Mensagem de Sucesso" text:anchor-type="paragraph" draw:z-index="5" svg:width="" svg:rel-width="100%" svg:height="0cm"><draw:image xlink:href="/opt/bitnami/dokuwiki/data/media/suporte/manuais/sigaa/stricto_sensu/diplomas/livro_de_registro_de_diplomas/livro3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diplomas:livro_de_registro_de_diplomas:fechar_imprimir_livro" text:style-name="Internet_20_link" text:visited-style-name="Visited_20_Internet_20_Link">Fechar/Imprimir Livro</text:a></text:p>
        </text:list-item>
      </text:list>
      <text:p text:style-name="Text_20_body"><text:a xlink:type="simple" xlink:href="http://172.16.67.215:181/doku.php?id=suporte:manuais:sigaa:lista#stricto_sensu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diplomas:livro_de_registro_de_diplomas:abrir_livro</dc:title>
  </office:meta>
</office:document-meta>
</file>