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6be5df53aa2cff2b0ef01a3a51a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diplomas:livro_de_registro_de_diplomas:fechar_imprimir_livro"/><text:bookmark-start text:name="__RefHeading___fechar_imprimir_livro_1"/><text:bookmark-start text:name="fechar_imprimir_livro"/>Fechar/Imprimir Livro<text:bookmark-end text:name="__RefHeading___fechar_imprimir_livro_1"/><text:bookmark-end text:name="fechar_imprimir_livr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fechamento do livro consiste em mudar de ATIVO para INATIVO. Depois que o livro fica inativo ele não poderá receber nenhum outro registro de diploma. Fecha-se um livro geralmente quando não se deseja incluir mais registros de diplomas. Além dessa operação, o usuário também poderá gerar arquivo para impressão.</text:p>
      <text:p text:style-name="Text_20_body">O usuário poderá realizar a operação, <text:span text:style-name="Emphasis">acessando o SIGAA → Módulos → Stricto Sensu → Diplomas → Livro de Registro de Diplomas → Fechar/Imprimir Livro</text:span>.</text:p>
      <text:p text:style-name="Text_20_body">Inicialmente, o usuário buscará por um livro de registro de diploma através de um ou mais dos seguintes parâmetros: <text:span text:style-name="Emphasis">Título</text:span> do livro, <text:span text:style-name="Emphasis">Situação</text:span>, se <text:span text:style-name="Emphasis">ABERTO</text:span> ou <text:span text:style-name="Emphasis">FECHADO</text:span> e/ou <text:span text:style-name="Emphasis">Forma de Registro</text:span>, se <text:span text:style-name="Emphasis">Registro no SIGAA</text:span> ou <text:span text:style-name="Emphasis">Registro em livros (Anterior ao SIGAA)</text:span>.</text:p>
      <text:p text:style-name="Text_20_body"><draw:frame draw:style-name="mediacenter" draw:name="Figura 1: Parâmetros da Busca Legend" text:anchor-type="paragraph" draw:z-index="0" svg:width="" svg:rel-width="100%"><draw:text-box><text:p text:style-name="legendcenter"><draw:frame draw:style-name="mediacenter" draw:name="Figura 1: Parâmetros da Busca" text:anchor-type="paragraph" draw:z-index="0" svg:width="" svg:rel-width="100%" svg:height="0cm"><draw:image xlink:href="/opt/bitnami/dokuwiki/data/media/suporte/manuais/sigaa/stricto_sensu/diplomas/livro_de_registro_de_diplomas/fech1.png" xlink:type="simple" xlink:show="embed" xlink:actuate="onLoad"/></draw:frame>Figura 1: Parâmetros da Busca</text:p></draw:text-box></draw:frame></text:p>
      <text:p text:style-name="Text_20_body">Caso desista de realizar a busca, clique em <text:span text:style-name="Emphasis"><text:span text:style-name="Strong_20_Emphasis">Cancelar</text:span></text:span>  e confirme a operação na caixa de diálogo que será gerada posteriormente. Esta mesma função será válida sempre que a opção estiver presente.</text:p>
      <text:p text:style-name="Text_20_body">Para visualizar os <text:span text:style-name="Emphasis">Livros encontrados</text:span>, clique em <text:span text:style-name="Emphasis"><text:span text:style-name="Strong_20_Emphasis">Buscar</text:span></text:span>.</text:p>
      <text:p text:style-name="Text_20_body">Como exemplificação, buscaremos através da <text:span text:style-name="Emphasis">Situação</text:span> <text:span text:style-name="underline">ABERTO</text:span> e a <text:span text:style-name="Emphasis">Forma de registro</text:span>: <text:span text:style-name="underline">REGISTRO NO SIGAA</text:span>. Em seguida, tela semelhante à próxima será gerada:</text:p>
      <text:p text:style-name="Text_20_body"><draw:frame draw:style-name="mediacenter" draw:name="Figura 2: Livros encontrados Legend" text:anchor-type="paragraph" draw:z-index="0" svg:width="" svg:rel-width="100%"><draw:text-box><text:p text:style-name="legendcenter"><draw:frame draw:style-name="mediacenter" draw:name="Figura 2: Livros encontrados" text:anchor-type="paragraph" draw:z-index="1" svg:width="" svg:rel-width="100%" svg:height="0cm"><draw:image xlink:href="/opt/bitnami/dokuwiki/data/media/suporte/manuais/sigaa/stricto_sensu/diplomas/livro_de_registro_de_diplomas/fech2.png" xlink:type="simple" xlink:show="embed" xlink:actuate="onLoad"/></draw:frame>Figura 2: Livros encontrados</text:p></draw:text-box></draw:frame></text:p>
      <text:p text:style-name="Text_20_body">A partir do livro encontrado, o usuário poderá, clicar no ícone <draw:frame draw:style-name="media" draw:name="2" text:anchor-type="as-char" draw:z-index="2" svg:width="" svg:rel-width="100%" svg:height="0cm"><draw:image xlink:href="/opt/bitnami/dokuwiki/data/media/suporte/manuais/sigaa/stricto_sensu/diplomas/livro_de_registro_de_diplomas/ico2.png" xlink:type="simple" xlink:show="embed" xlink:actuate="onLoad"/></draw:frame> e <text:span text:style-name="Emphasis">Gerar Arquivo para Impressão</text:span>. </text:p>
      <text:p text:style-name="Text_20_body">O sistema solicitará a realização do download do arquivo:</text:p>
      <text:p text:style-name="Text_20_body"><draw:frame draw:style-name="mediacenter" draw:name="Figura 3: Download Legend" text:anchor-type="paragraph" draw:z-index="0" svg:width="" svg:rel-width="100%"><draw:text-box><text:p text:style-name="legendcenter"><draw:frame draw:style-name="mediacenter" draw:name="Figura 3: Download" text:anchor-type="paragraph" draw:z-index="3" svg:width="" svg:rel-width="100%" svg:height="0cm"><draw:image xlink:href="/opt/bitnami/dokuwiki/data/media/suporte/manuais/sigaa/stricto_sensu/diplomas/livro_de_registro_de_diplomas/fech3.png" xlink:type="simple" xlink:show="embed" xlink:actuate="onLoad"/></draw:frame>Figura 3: Download</text:p></draw:text-box></draw:frame></text:p>
      <text:p text:style-name="Text_20_body">Clique em <text:span text:style-name="Emphasis"><text:span text:style-name="Strong_20_Emphasis">OK</text:span></text:span> para confirmar o download e, posteriormente, visualizar o documento em PDF.</text:p>
      <text:p text:style-name="Text_20_body">Ainda quanto aos livros encontrados, o usuário poderá <text:span text:style-name="Emphasis">Fechar Livro</text:span>. Para isso, o mesmo deverá clicar em <draw:frame draw:style-name="media" draw:name="4" text:anchor-type="as-char" draw:z-index="4" svg:width="" svg:rel-width="100%" svg:height="0cm"><draw:image xlink:href="/opt/bitnami/dokuwiki/data/media/suporte/manuais/sigaa/stricto_sensu/diplomas/livro_de_registro_de_diplomas/ico1.png" xlink:type="simple" xlink:show="embed" xlink:actuate="onLoad"/></draw:frame>. A seguinte tela será gerada:</text:p>
      <text:p text:style-name="Text_20_body"><draw:frame draw:style-name="mediacenter" draw:name="Figura 4: Dados do Livro Legend" text:anchor-type="paragraph" draw:z-index="0" svg:width="" svg:rel-width="100%"><draw:text-box><text:p text:style-name="legendcenter"><draw:frame draw:style-name="mediacenter" draw:name="Figura 4: Dados do Livro" text:anchor-type="paragraph" draw:z-index="5" svg:width="" svg:rel-width="100%" svg:height="0cm"><draw:image xlink:href="/opt/bitnami/dokuwiki/data/media/suporte/manuais/sigaa/stricto_sensu/diplomas/livro_de_registro_de_diplomas/fech4.png" xlink:type="simple" xlink:show="embed" xlink:actuate="onLoad"/></draw:frame>Figura 4: Dados do Livro</text:p></draw:text-box></draw:frame></text:p>
      <text:p text:style-name="Text_20_body">Nesta, o usuário poderá conferir alguns dados do livro. Para confirmar a operação, clique em <text:span text:style-name="Emphasis"><text:span text:style-name="Strong_20_Emphasis">Fechar Livro</text:span></text:span>. Logo após o sistema exibirá  a mensagem de sucesso da operação.</text:p>
      <text:p text:style-name="Text_20_body"><draw:frame draw:style-name="mediacenter" draw:name="Figura 5: Mensagem de sucesso Legend" text:anchor-type="paragraph" draw:z-index="0" svg:width="" svg:rel-width="100%"><draw:text-box><text:p text:style-name="legendcenter"><draw:frame draw:style-name="mediacenter" draw:name="Figura 5: Mensagem de sucesso" text:anchor-type="paragraph" draw:z-index="6" svg:width="" svg:rel-width="100%" svg:height="0cm"><draw:image xlink:href="/opt/bitnami/dokuwiki/data/media/suporte/manuais/sigaa/stricto_sensu/diplomas/livro_de_registro_de_diplomas/fech5.png" xlink:type="simple" xlink:show="embed" xlink:actuate="onLoad"/></draw:frame>Figura 5: Mensagem de sucesso</text:p></draw:text-box></draw:frame></text:p>
      <text:p text:style-name="Text_20_body">Caso o usuário deseje retornar ao menu Stricto Sensu, o mesmo deverá clicar no link <draw:frame draw:style-name="media" draw:name="7" text:anchor-type="as-char" draw:z-index="7" svg:width="2.3283333333333cm" svg:height="0.34395833333333cm"><draw:image xlink:href="Pictures/256be5df53aa2cff2b0ef01a3a51aa70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diplomas:livro_de_registro_de_diplomas:abrir_livro" text:style-name="Internet_20_link" text:visited-style-name="Visited_20_Internet_20_Link">Abrir Livro</text:a></text:p>
        </text:list-item>
      </text:list>
      <text:p text:style-name="Text_20_body"><text:a xlink:type="simple" xlink:href="http://172.16.67.215:181/doku.php?id=suporte:manuais:sigaa:lista#stricto_sensu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diplomas:livro_de_registro_de_diplomas:fechar_imprimir_livro</dc:title>
  </office:meta>
</office:document-meta>
</file>