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diplomas:operacoes_administrativas:auditar_a_geracao_de_diplomas"/><text:bookmark-start text:name="__RefHeading___auditar_a_geracao_de_diplomas_1"/><text:bookmark-start text:name="auditar_a_geracao_de_diplomas"/>Auditar a Geração de Diplomas<text:bookmark-end text:name="__RefHeading___auditar_a_geracao_de_diplomas_1"/><text:bookmark-end text:name="auditar_a_geracao_de_diplo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Para Auditar a Geração de Diplomas, é necessário que antes o usuário tenha efetuado o Registro do Diploma. Toda vez que é gerado um arquivo PDF do diploma, é gravado em log o usuário, a data, e os números de registros de diplomas gerados. Esta funcionalidade permite que o gestor da PPG (Pró-Reitoria de Pós-Graduação) possa consultar este log para fins de auditoria. </text:p>
      <text:p text:style-name="Text_20_body">Para Auditar a Geração de Diplomas, <text:span text:style-name="Emphasis">acesse o SIGAA -&gt; Módulos -&gt; Stricto Sensu -&gt; Diplomas -&gt; Operações Administrativas -&gt; Auditar a Geração de Diplomas</text:span>.</text:p>
      <text:p text:style-name="Text_20_body">Na tela abaixo, informe ao menos um dos parâmetros listados, para realizar a busca.</text:p>
      <text:p text:style-name="Text_20_body"><draw:frame draw:style-name="mediacenter" draw:name="Figura 1: Parâmetros da Busca Legend" text:anchor-type="paragraph" draw:z-index="0" svg:width="" svg:rel-width="100%"><draw:text-box><text:p text:style-name="legendcenter"><draw:frame draw:style-name="mediacenter" draw:name="Figura 1: Parâmetros da Busca" text:anchor-type="paragraph" draw:z-index="0" svg:width="" svg:rel-width="100%" svg:height="0cm"><draw:image xlink:href="/opt/bitnami/dokuwiki/data/media/suporte/manuais/sigaa/stricto_sensu/diplomas/operacoes_administrativas/sigaa021.png" xlink:type="simple" xlink:show="embed" xlink:actuate="onLoad"/></draw:frame>Figura 1: Parâmetros da Busca</text:p></draw:text-box></draw:frame></text:p>
      <text:p text:style-name="Text_20_body">Os parâmetros que servem como filtro de busca, são:</text:p>
      <text:list text:style-name="List_20_1" text:continue-numbering="false">
        <text:list-item>
          <text:p text:style-name="List_20_1_Content_First"> <text:span text:style-name="Emphasis">Matrícula do Discente</text:span>: Número da matrícula do discente;</text:p>
        </text:list-item>
        <text:list-item>
          <text:p text:style-name="List_20_1_Content"> <text:span text:style-name="Emphasis">Nome do Discente</text:span>: Nome, ou parte do nome, do discente;</text:p>
        </text:list-item>
        <text:list-item>
          <text:p text:style-name="List_20_1_Content"> <text:span text:style-name="Emphasis">Nome do Usuário</text:span>: Nome, ou parte do nome, do usuário que gerou o arquivo do diploma;</text:p>
        </text:list-item>
        <text:list-item>
          <text:p text:style-name="List_20_1_Content_Last"> <text:span text:style-name="Emphasis">Data da Geração</text:span>: Data de geração do arquivo.</text:p>
        </text:list-item>
      </text:list>
      <text:p text:style-name="Text_20_body">Clique em <text:span text:style-name="Emphasis"><text:span text:style-name="Strong_20_Emphasis">Cancelar</text:span></text:span> caso desista da operação. Uma janela de confirmação será apresentada, clique em <text:span text:style-name="Emphasis"><text:span text:style-name="Strong_20_Emphasis">OK</text:span></text:span> para confirmar o cancelamento ou em <text:span text:style-name="Emphasis"><text:span text:style-name="Strong_20_Emphasis">Cancelar</text:span></text:span> para retornar à operação.</text:p>
      <text:p text:style-name="Text_20_body">Usaremos como exemplo a busca pela <text:span text:style-name="Emphasis">Data da Geração</text:span> <text:span text:style-name="underline">07/05/2010</text:span>. Após informar seus parâmetros de busca, clique <text:span text:style-name="Emphasis"><text:span text:style-name="Strong_20_Emphasis">Buscar</text:span></text:span>. O resultado da busca será apresentado da seguinte forma:</text:p>
      <text:p text:style-name="Text_20_body"><draw:frame draw:style-name="mediacenter" draw:name="Figura 2: Resultado da busca Legend" text:anchor-type="paragraph" draw:z-index="0" svg:width="" svg:rel-width="100%"><draw:text-box><text:p text:style-name="legendcenter"><draw:frame draw:style-name="mediacenter" draw:name="Figura 2: Resultado da busca" text:anchor-type="paragraph" draw:z-index="1" svg:width="" svg:rel-width="100%" svg:height="0cm"><draw:image xlink:href="/opt/bitnami/dokuwiki/data/media/suporte/manuais/sigaa/stricto_sensu/diplomas/operacoes_administrativas/sigaa020.png" xlink:type="simple" xlink:show="embed" xlink:actuate="onLoad"/></draw:frame>Figura 2: Resultado da busca</text:p></draw:text-box></draw:frame></text:p>
      <text:p text:style-name="Text_20_body">Na tela acima, o usário poderá visualizar a <text:span text:style-name="Emphasis">Lista de Logs de Geração de Diplomas</text:span>, contendo a <text:span text:style-name="Emphasis">Data/Hora</text:span> da geração do diploma, o <text:span text:style-name="Emphasis">Usuário</text:span> e o número de diplomas gerados por ele e se foi retirada uma segunda via do diplom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diplomas:registro_de_diplomas:registrar_diploma_individual" text:style-name="Internet_20_link" text:visited-style-name="Visited_20_Internet_20_Link">Registrar Diploma Individual</text:a></text:p>
        </text:list-item>
        <text:list-item>
          <text:p text:style-name="List_20_1_Content"> <text:a xlink:type="simple" xlink:href="http://172.16.67.215:181/doku.php?id=suporte:manuais:sigaa:stricto_sensu:diplomas:registro_de_diplomas:buscar_por_registros_de_diplomas" text:style-name="Internet_20_link" text:visited-style-name="Visited_20_Internet_20_Link">Buscar por Registros de Diplomas</text:a></text:p>
        </text:list-item>
        <text:list-item>
          <text:p text:style-name="List_20_1_Content_Last"> <text:a xlink:type="simple" xlink:href="http://172.16.67.215:181/doku.php?id=suporte:manuais:sigaa:stricto_sensu:diplomas:registro_de_diplomas:editar_observacao_do_registro_de_diploma" text:style-name="Internet_20_link" text:visited-style-name="Visited_20_Internet_20_Link">Editar Observação do Registro de Diploma</text:a></text:p>
        </text:list-item>
      </text:list>
      <text:p text:style-name="Text_20_body"><text:a xlink:type="simple" xlink:href="http://172.16.67.215:181/doku.php?id=suporte:manuais:sigaa:lista#stricto_sensu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diplomas:operacoes_administrativas:auditar_a_geracao_de_diplomas</dc:title>
  </office:meta>
</office:document-meta>
</file>