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operacoes_administrativas:auditar_a_requisicao_de_numeros_para_registro_de_diplomas"/><text:bookmark-start text:name="__RefHeading___auditar_a_requisicao_de_numeros_para_registro_de_diplomas_1"/><text:bookmark-start text:name="auditar_a_requisicao_de_numeros_para_registro_de_diplomas"/>Auditar a Requisição de Números para Registro de Diplomas<text:bookmark-end text:name="__RefHeading___auditar_a_requisicao_de_numeros_para_registro_de_diplomas_1"/><text:bookmark-end text:name="auditar_a_requisicao_de_numeros_para_registro_de_diplo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Utiliza-se esta operação para verificar quem requisitou números de registro de diplomas, tanto de discentes internos quanto de discentes externos à instituição. Como o número de registro de diploma é sequencial, deve-se registrar os números que foram utilizados nestes registros, que ainda serão feitos em livros.</text:p>
      <text:p text:style-name="Text_20_body">Para realizar a operação, o usuário deverá: <text:span text:style-name="Emphasis">Acessar o SIGAA -&gt; Módulos -&gt; Stricto Sensu -&gt; Diplomas -&gt; Operações Administrativas -&gt; Auditar a Requisição de Números para Registro de Diplomas</text:span>.</text:p>
      <text:p text:style-name="Text_20_body">O sistema irá exibir uma lista de requisições de números de registro de diplomas. Para isso, o usuário poderá informar um ou mais dos seguintes parâmetros: <text:span text:style-name="Emphasis">Nº do Registro do Diploma</text:span>, o número específico de registro do diploma; <text:span text:style-name="Emphasis">Nome do Usuário</text:span> que gerou o arquivo e/ou <text:span text:style-name="Emphasis">Data da Requisição</text:span> do número de registro de diploma. Para este último, o usuário poderá utilizar o calendário que será disponibilizado pelo sistema ao clicar no ícone <draw:frame draw:style-name="media" draw:name="0" text:anchor-type="as-char" draw:z-index="0" svg:width="" svg:rel-width="100%" svg:height="0cm"><draw:image xlink:href="/opt/bitnami/dokuwiki/data/media/suporte/manuais/sigaa/stricto_sensu/diplomas/operacoes_administrativas/icone_calen.png" xlink:type="simple" xlink:show="embed" xlink:actuate="onLoad"/></draw:frame>.</text:p>
      <text:p text:style-name="Text_20_body"><draw:frame draw:style-name="mediacenter" draw:name="Figura 1: Parâmetros de busca Legend" text:anchor-type="paragraph" draw:z-index="0" svg:width="" svg:rel-width="100%"><draw:text-box><text:p text:style-name="legendcenter"><draw:frame draw:style-name="mediacenter" draw:name="Figura 1: Parâmetros de busca" text:anchor-type="paragraph" draw:z-index="1" svg:width="" svg:rel-width="100%" svg:height="0cm"><draw:image xlink:href="/opt/bitnami/dokuwiki/data/media/suporte/manuais/sigaa/stricto_sensu/diplomas/operacoes_administrativas/aud1.png" xlink:type="simple" xlink:show="embed" xlink:actuate="onLoad"/></draw:frame>Figura 1: Parâmetros de busca</text:p></draw:text-box></draw:frame></text:p>
      <text:p text:style-name="Text_20_body">Como exemplificação, buscaremos pela <text:span text:style-name="Emphasis">Data da Requisição</text:span>: <text:span text:style-name="underline">03/05/2010</text:span>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visualizar a <text:span text:style-name="Emphasis">Lista de Requisições de Números de Registros de Diplomas</text:span>, o usuário deverá clicar em <text:span text:style-name="Emphasis"><text:span text:style-name="Strong_20_Emphasis">Buscar</text:span></text:span>. </text:p>
      <text:p text:style-name="Text_20_body"><draw:frame draw:style-name="mediacenter" draw:name="Figura 2: Lista de Requisições de Números de Registros de Diplomas Legend" text:anchor-type="paragraph" draw:z-index="0" svg:width="" svg:rel-width="100%"><draw:text-box><text:p text:style-name="legendcenter"><draw:frame draw:style-name="mediacenter" draw:name="Figura 2: Lista de Requisições de Números de Registros de Diplomas" text:anchor-type="paragraph" draw:z-index="2" svg:width="" svg:rel-width="100%" svg:height="0cm"><draw:image xlink:href="/opt/bitnami/dokuwiki/data/media/suporte/manuais/sigaa/stricto_sensu/diplomas/operacoes_administrativas/aud2.png" xlink:type="simple" xlink:show="embed" xlink:actuate="onLoad"/></draw:frame>Figura 2: Lista de Requisições de Números de Registros de Diplomas</text:p></draw:text-box></draw:frame></text:p>
      <text:p text:style-name="Text_20_body">No resultado exibido será possível conferir a <text:span text:style-name="Emphasis">Data/Hora</text:span> do registro, o <text:span text:style-name="Emphasis">Usuário</text:span> que realizou a operação, o <text:span text:style-name="Emphasis">Nº do Registro</text:span>, se o registro é antigo ou não e se o registro é externo ou não.</text:p>
      <text:p text:style-name="Text_20_body">Clicando no link <draw:frame draw:style-name="media" draw:name="3" text:anchor-type="as-char" draw:z-index="3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operacoes_administrativas:auditar_a_requisicao_de_numeros_para_registro_de_diplomas</dc:title>
  </office:meta>
</office:document-meta>
</file>