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operacoes_administrativas:listar_alterar_parametros"/><text:bookmark-start text:name="__RefHeading___listar_alterar_parametros_1"/><text:bookmark-start text:name="listar_alterar_parametros"/>Listar/Alterar Parâmetros<text:bookmark-end text:name="__RefHeading___listar_alterar_parametros_1"/><text:bookmark-end text:name="listar_alterar_paramet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lgumas informações que são utilizadas na geração do registro do diploma são armazenadas como Parâmetros. Esta funcionalidade permite que o usuário altere os valores desses parâmetros.</text:p>
      <text:p text:style-name="Text_20_body">Para Listar/Alterar Parâmetros, <text:span text:style-name="Emphasis">acesse o SIGAA -&gt; Módulos -&gt; Stricto Sensu -&gt; Diplomas -&gt; Operações Administrativas -&gt; Listar/Alterar Parâmetros</text:span>.</text:p>
      <text:p text:style-name="Text_20_body">A tela com os valores atuais dos Parâmetros será exibida:</text:p>
      <text:p text:style-name="Text_20_body"><draw:frame draw:style-name="mediacenter" draw:name="Figura 1: Informe os Valores dos Parâmetros Legend" text:anchor-type="paragraph" draw:z-index="0" svg:width="" svg:rel-width="100%"><draw:text-box><text:p text:style-name="legendcenter"><draw:frame draw:style-name="mediacenter" draw:name="Figura 1: Informe os Valores dos Parâmetros" text:anchor-type="paragraph" draw:z-index="0" svg:width="" svg:rel-width="100%" svg:height="0cm"><draw:image xlink:href="/opt/bitnami/dokuwiki/data/media/suporte/manuais/sigaa/stricto_sensu/diplomas/operacoes_administrativas/screenshot002.png" xlink:type="simple" xlink:show="embed" xlink:actuate="onLoad"/></draw:frame>Figura 1: Informe os Valores dos Parâmetros</text:p></draw:text-box></draw:frame>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stricto_sensu/diplomas/operacoes_administrativas/screenshot004.png" xlink:type="simple" xlink:show="embed" xlink:actuate="onLoad"/></draw:frame> caso deseje retornar para a página inicial do <text:span text:style-name="Emphasis">Módulo Stricto Sensu</text:span>.</text:p>
      <text:p text:style-name="Text_20_body">Os dados passíveis à alteração são o <text:span text:style-name="Emphasis">Ano-Semestre inicial do registro de diplomas</text:span> e o nome do <text:span text:style-name="Emphasis">Pró-Reitor de Pós-Graduação</text:span>. </text:p>
      <text:p text:style-name="Text_20_body">Caso desista da operação, clique em <text:span text:style-name="Emphasis"><text:span text:style-name="Strong_20_Emphasis">Cancelar</text:span></text:span>. Uma janela será exibida para que o usuário confirme ou não o cancelamento. Clique em <text:span text:style-name="Emphasis"><text:span text:style-name="Strong_20_Emphasis">OK</text:span></text:span> para confirmar o cancelamento da operação. Clique em <text:span text:style-name="Emphasis"><text:span text:style-name="Strong_20_Emphasis">Cancelar</text:span></text:span> caso deseje continuar a operação.</text:p>
      <text:p text:style-name="Text_20_body">Após digitar os novos dados, clique em <text:span text:style-name="Emphasis"><text:span text:style-name="Strong_20_Emphasis">Alterar</text:span></text:span>. O sistema retornará automaticamente para a página inicial do <text:span text:style-name="Emphasis">Módulo Stricto Sensu</text:span>, com a seguinte mensagem de confirmação no topo:</text:p>
      <text:p text:style-name="Text_20_body"><draw:frame draw:style-name="mediacenter" draw:name="Figura 2: Mensagem de confirmação Legend" text:anchor-type="paragraph" draw:z-index="0" svg:width="" svg:rel-width="100%"><draw:text-box><text:p text:style-name="legendcenter"><draw:frame draw:style-name="mediacenter" draw:name="Figura 2: Mensagem de confirmação" text:anchor-type="paragraph" draw:z-index="2" svg:width="" svg:rel-width="100%" svg:height="0cm"><draw:image xlink:href="/opt/bitnami/dokuwiki/data/media/suporte/manuais/sigaa/stricto_sensu/diplomas/operacoes_administrativas/screenshot003.png" xlink:type="simple" xlink:show="embed" xlink:actuate="onLoad"/></draw:frame>Figura 2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diplomas:operacoes_administrativas:auditar_a_requisicao_de_numeros_para_registro_de_diplomas" text:style-name="Internet_20_link" text:visited-style-name="Visited_20_Internet_20_Link">Auditar a Requisição de Números para Registro de Diplomas</text:a></text:p>
        </text:list-item>
        <text:list-item>
          <text:p text:style-name="List_20_1_Content_Last"> <text:a xlink:type="simple" xlink:href="http://172.16.67.215:181/doku.php?id=suporte:manuais:sigaa:stricto_sensu:diplomas:operacoes_administrativas:auditar_a_geracao_de_diplomas" text:style-name="Internet_20_link" text:visited-style-name="Visited_20_Internet_20_Link">Auditar a Geração de Diplomas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operacoes_administrativas:listar_alterar_parametros</dc:title>
  </office:meta>
</office:document-meta>
</file>