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impressao"/><text:bookmark-start text:name="__RefHeading___indice_de_manuais_1"/><text:bookmark-start text:name="indice_de_manuais"/>Índice de Manuais<text:bookmark-end text:name="__RefHeading___indice_de_manuais_1"/><text:bookmark-end text:name="indice_de_manuais"/></text:h>
      <text:p text:style-name="Preformatted_20_Text"> iniciarIndice(); 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<text:span text:style-name="Strong_20_Emphasis">Alunos</text:span> </text:p>
          </table:table-cell>
          <table:covered-table-cell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adastrar Discente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Atualizar Dados Pessoai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Atualizar Discente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Editar Observações Do Discente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adastrar Discente Antig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Excluir Alun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Alterar Status Do Discente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Emitir Atestado De Matrícul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Emitir Históric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Alterar Status De Matrícula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Matricular Discente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Gerenciar Orientaçõe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Aproveitar Disciplina/atividade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Excluir Aproveitamento De Componente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adastrar Aproveitamento De Crédit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Excluir Aproveitamento De Crédit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tificar Aproveitamento E Consolidação De Turm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Alterar/remover Banca De Defes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adastrar Banca De Qualificaçã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adastrar Banca De Defes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álculos De Discente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ancelar Aluno Por Abandon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ancelar Prorrogação De Prazo De Conclusã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onsolidação Individual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Implantar Histórico Do Alun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Prorrogar Prazo De Conclusã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Solicitar Homologação De Diploma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Vínculos Matrículas</text:span> </text:p>
          </table:table-cell>
          <table:covered-table-cell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Matricular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novar Matrícul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onsolidar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Validar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Excluir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Alterar Períod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riar Turm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onsultar, Alterar Ou Remover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Trancar Víncul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torno Manual De Discente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ancelar Trancamentos Futuro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ancelar Víncul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oncluir Alun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Estornar Operação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Bolsas Docência Assistida</text:span> </text:p>
          </table:table-cell>
          <table:covered-table-cell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Gerenciar Solicitações Cadastrada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Planos De Docência Assistida Sem Indicaçã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Editai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Formas De Atuação De Bolsista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Áreas De Atuação Em Ciências E Tecnologi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Gerenciar Planos De Docência Assistid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Identificar Membro CATP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Quantitativo de Planos de Docência Assistida por Atividade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Quantitativo de Alunos Atentidos por Docência Assistida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Cadastros</text:span> </text:p>
          </table:table-cell>
          <table:covered-table-cell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adastrar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Buscar/alterar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adastrar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Buscar/alterar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adastrar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Buscar/alterar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adastrar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Buscar/alterar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adastrar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Buscar/alterar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adastrar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Gerenciar Processos Seletivo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Equipe de Docentes de um Program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onsultar Unidades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Permissões</text:span> </text:p>
          </table:table-cell>
          <table:covered-table-cell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Identificar Coordenador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Substituir Coordenador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Listar Coordenadore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Identificar Secretári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Substituir Secretári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Listar Secretário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adastrar Docente Extern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onsultar Docentes Externo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alendário Universitári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Logar Como Outro Usuári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Parâmetros Do Sistema 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Relatórios e Consultas</text:span> </text:p>
          </table:table-cell>
          <table:covered-table-cell/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Alunos Matriculados Em Atividade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Alunos Com Problema Na Carteira De Estudante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onsulta Avançad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Lista De Alunos Ativos Não Matriculado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Lista De Contatos De Aluno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Lista De Alunos Reprovado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Lista Para Eleiçã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Quantitativo De Alunos Ativos / Matriculado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Quantitativo Geral De Alunos Matriculados Mê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Quantitativo De Alunos Ativo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Quantitativo De Alunos Concluinte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latório De Prazo Máxim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latório De Alunos E Matrícula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latório De Bolsista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latório De Bolsistas Por Períod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latório de Alunos Especiais e Disciplina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latório de Tempo Médio de Titulação por Discente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latório de Tempo Médio de Titulação por Orientador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latório de Taxa de Sucess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onceitos Dos Curso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onsulta De Curso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Consultar Defesas De Pós-graduaçã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Emitir Declaração De Participação Em Banc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Participantes Das Banca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Quantitativo Detalhado De Defesas Por An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Quantitativo Geral De Defesas Por An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Docentes X Orientações Concluída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Emitir Declaração De Participação Em Banc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Membros Dos Programa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Orientações Por Program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Projetos De Pesquis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latório De Docentes Por Turma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latório De Atividades Do Docente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latório De Docente Sem Atividade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Lista De Coordenadore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Lista De Secretários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latório Dos Programas Que Não Fizeram Matrícula On-line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latório Dos Programas Que Não Usaram Processos Seletivos On-line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Verificar Situação Usuário / Emitir Declaração De Quitação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Relatório De Processos Seletivos (demandas X Vagas) </text:p>
          </table:table-cell>
        </table:table-row>
        <table:table-row>
          <table:table-cell office:value-type="string" table:style-name="tablecell">
            <text:p text:style-name="Preformatted_20_Text"> imprimirIndiceAtual(); </text:p>
          </table:table-cell>
          <table:table-cell office:value-type="string" table:style-name="tablecell">
            <text:p text:style-name="tablealignleft"> Turmas de Docência Assistida por Departamento </text:p>
          </table:table-cell>
        </table:table-row>
      </table:table>
      <text:p text:style-name="Text_20_body"><text:a xlink:type="simple" xlink:href="page&amp;#62;suporte:manuais:sigaa:stricto_sensu:Alunos:Dados_do_Discente:Cadastrar_Discente" text:style-name="Internet_20_link" text:visited-style-name="Visited_20_Internet_20_Link">page&gt;suporte:manuais:sigaa:stricto_sensu:Alunos:Dados_do_Discente:Cadastrar_Discente</text:a>
<text:a xlink:type="simple" xlink:href="page&amp;#62;suporte:manuais:sigaa:stricto_sensu:Alunos:Dados_do_Discente:Atualizar_Dados_Pessoais" text:style-name="Internet_20_link" text:visited-style-name="Visited_20_Internet_20_Link">page&gt;suporte:manuais:sigaa:stricto_sensu:Alunos:Dados_do_Discente:Atualizar_Dados_Pessoais</text:a>
<text:a xlink:type="simple" xlink:href="page&amp;#62;suporte:manuais:sigaa:stricto_sensu:Alunos:Dados_do_Discente:Atualizar_Discente" text:style-name="Internet_20_link" text:visited-style-name="Visited_20_Internet_20_Link">page&gt;suporte:manuais:sigaa:stricto_sensu:Alunos:Dados_do_Discente:Atualizar_Discente</text:a>
<text:a xlink:type="simple" xlink:href="page&amp;#62;suporte:manuais:sigaa:stricto_sensu:Alunos:Dados_do_Discente:Editar_Observacoes_do_Discente" text:style-name="Internet_20_link" text:visited-style-name="Visited_20_Internet_20_Link">page&gt;suporte:manuais:sigaa:stricto_sensu:Alunos:Dados_do_Discente:Editar_Observacoes_do_Discente</text:a>
<text:a xlink:type="simple" xlink:href="page&amp;#62;suporte:manuais:sigaa:stricto_sensu:Alunos:Dados_do_Discente:Cadastrar_Discente_Antigo" text:style-name="Internet_20_link" text:visited-style-name="Visited_20_Internet_20_Link">page&gt;suporte:manuais:sigaa:stricto_sensu:Alunos:Dados_do_Discente:Cadastrar_Discente_Antigo</text:a>
<text:a xlink:type="simple" xlink:href="page&amp;#62;suporte:manuais:sigaa:stricto_sensu:Alunos:Dados_do_Discente:Excluir_Aluno" text:style-name="Internet_20_link" text:visited-style-name="Visited_20_Internet_20_Link">page&gt;suporte:manuais:sigaa:stricto_sensu:Alunos:Dados_do_Discente:Excluir_Aluno</text:a>
<text:a xlink:type="simple" xlink:href="page&amp;#62;suporte:manuais:sigaa:stricto_sensu:Alunos:Dados_do_Discente:Alterar_Status_do_Discente" text:style-name="Internet_20_link" text:visited-style-name="Visited_20_Internet_20_Link">page&gt;suporte:manuais:sigaa:stricto_sensu:Alunos:Dados_do_Discente:Alterar_Status_do_Discente</text:a>
<text:a xlink:type="simple" xlink:href="page&amp;#62;suporte:manuais:sigaa:stricto_sensu:Alunos:Documentos:Emitir_Atestado_de_Matricula" text:style-name="Internet_20_link" text:visited-style-name="Visited_20_Internet_20_Link">page&gt;suporte:manuais:sigaa:stricto_sensu:Alunos:Documentos:Emitir_Atestado_de_Matricula</text:a>
<text:a xlink:type="simple" xlink:href="page&amp;#62;suporte:manuais:sigaa:stricto_sensu:Alunos:Documentos:Emitir_Historico" text:style-name="Internet_20_link" text:visited-style-name="Visited_20_Internet_20_Link">page&gt;suporte:manuais:sigaa:stricto_sensu:Alunos:Documentos:Emitir_Historico</text:a>
<text:a xlink:type="simple" xlink:href="page&amp;#62;suporte:manuais:sigaa:stricto_sensu:Alunos:Matricula:Alterar_Status_de_Matriculas" text:style-name="Internet_20_link" text:visited-style-name="Visited_20_Internet_20_Link">page&gt;suporte:manuais:sigaa:stricto_sensu:Alunos:Matricula:Alterar_Status_de_Matriculas</text:a>
<text:a xlink:type="simple" xlink:href="page&amp;#62;suporte:manuais:sigaa:stricto_sensu:Alunos:Matricula:Matricular_Discente" text:style-name="Internet_20_link" text:visited-style-name="Visited_20_Internet_20_Link">page&gt;suporte:manuais:sigaa:stricto_sensu:Alunos:Matricula:Matricular_Discente</text:a>
<text:a xlink:type="simple" xlink:href="page&amp;#62;suporte:manuais:sigaa:stricto_sensu:Alunos:Orientacoes:Gerenciar_Orientacoes" text:style-name="Internet_20_link" text:visited-style-name="Visited_20_Internet_20_Link">page&gt;suporte:manuais:sigaa:stricto_sensu:Alunos:Orientacoes:Gerenciar_Orientacoes</text:a>
<text:a xlink:type="simple" xlink:href="page&amp;#62;suporte:manuais:sigaa:stricto_sensu:Alunos:Aproveitamento_de_Estudos:Aproveitar_Disciplina_Atividade" text:style-name="Internet_20_link" text:visited-style-name="Visited_20_Internet_20_Link">page&gt;suporte:manuais:sigaa:stricto_sensu:Alunos:Aproveitamento_de_Estudos:Aproveitar_Disciplina_Atividade</text:a>
<text:a xlink:type="simple" xlink:href="page&amp;#62;suporte:manuais:sigaa:stricto_sensu:Alunos:Aproveitamento_de_Estudos:Excluir_Aproveitamento_de_Componente" text:style-name="Internet_20_link" text:visited-style-name="Visited_20_Internet_20_Link">page&gt;suporte:manuais:sigaa:stricto_sensu:Alunos:Aproveitamento_de_Estudos:Excluir_Aproveitamento_de_Componente</text:a>
<text:a xlink:type="simple" xlink:href="page&amp;#62;suporte:manuais:sigaa:stricto_sensu:Alunos:Aproveitamento_de_Estudos:Cadastrar_Aproveitamento_de_Credito" text:style-name="Internet_20_link" text:visited-style-name="Visited_20_Internet_20_Link">page&gt;suporte:manuais:sigaa:stricto_sensu:Alunos:Aproveitamento_de_Estudos:Cadastrar_Aproveitamento_de_Credito</text:a>
<text:a xlink:type="simple" xlink:href="page&amp;#62;suporte:manuais:sigaa:stricto_sensu:Alunos:Aproveitamento_de_Estudos:Excluir_Aproveitamento_de_Credito" text:style-name="Internet_20_link" text:visited-style-name="Visited_20_Internet_20_Link">page&gt;suporte:manuais:sigaa:stricto_sensu:Alunos:Aproveitamento_de_Estudos:Excluir_Aproveitamento_de_Credito</text:a>
<text:a xlink:type="simple" xlink:href="page&amp;#62;suporte:manuais:sigaa:stricto_sensu:Alunos:Aproveitamento_de_Estudos:Retificar_Aproveitamento_e_Consolidacao_de_Turma" text:style-name="Internet_20_link" text:visited-style-name="Visited_20_Internet_20_Link">page&gt;suporte:manuais:sigaa:stricto_sensu:Alunos:Aproveitamento_de_Estudos:Retificar_Aproveitamento_e_Consolidacao_de_Turma</text:a>
<text:a xlink:type="simple" xlink:href="page&amp;#62;suporte:manuais:sigaa:stricto_sensu:Alunos:Outras_Operacoes:Alterar_Remover_Banca_de_Defesa" text:style-name="Internet_20_link" text:visited-style-name="Visited_20_Internet_20_Link">page&gt;suporte:manuais:sigaa:stricto_sensu:Alunos:Outras_Operacoes:Alterar_Remover_Banca_de_Defesa</text:a>
<text:a xlink:type="simple" xlink:href="page&amp;#62;suporte:manuais:sigaa:stricto_sensu:Alunos:Outras_Operacoes:Cadastrar_Banca_de_Qualificacao" text:style-name="Internet_20_link" text:visited-style-name="Visited_20_Internet_20_Link">page&gt;suporte:manuais:sigaa:stricto_sensu:Alunos:Outras_Operacoes:Cadastrar_Banca_de_Qualificacao</text:a>
<text:a xlink:type="simple" xlink:href="page&amp;#62;suporte:manuais:sigaa:stricto_sensu:Alunos:Outras_Operacoes:Cadastrar_Banca_de_Defesa" text:style-name="Internet_20_link" text:visited-style-name="Visited_20_Internet_20_Link">page&gt;suporte:manuais:sigaa:stricto_sensu:Alunos:Outras_Operacoes:Cadastrar_Banca_de_Defesa</text:a>
<text:a xlink:type="simple" xlink:href="page&amp;#62;suporte:manuais:sigaa:stricto_sensu:Alunos:Outras_Operacoes:Calculos_de_Discente" text:style-name="Internet_20_link" text:visited-style-name="Visited_20_Internet_20_Link">page&gt;suporte:manuais:sigaa:stricto_sensu:Alunos:Outras_Operacoes:Calculos_de_Discente</text:a>
<text:a xlink:type="simple" xlink:href="page&amp;#62;suporte:manuais:sigaa:stricto_sensu:Alunos:Outras_Operacoes:Cancelar_Aluno_por_Abandono" text:style-name="Internet_20_link" text:visited-style-name="Visited_20_Internet_20_Link">page&gt;suporte:manuais:sigaa:stricto_sensu:Alunos:Outras_Operacoes:Cancelar_Aluno_por_Abandono</text:a>
<text:a xlink:type="simple" xlink:href="page&amp;#62;suporte:manuais:sigaa:stricto_sensu:Alunos:Outras_Operacoes:Cancelar_Prorrogacao_de_Prazo_de_Conclusao" text:style-name="Internet_20_link" text:visited-style-name="Visited_20_Internet_20_Link">page&gt;suporte:manuais:sigaa:stricto_sensu:Alunos:Outras_Operacoes:Cancelar_Prorrogacao_de_Prazo_de_Conclusao</text:a>
<text:a xlink:type="simple" xlink:href="page&amp;#62;suporte:manuais:sigaa:stricto_sensu:Alunos:Outras_Operacoes:Consolidacao_Individual" text:style-name="Internet_20_link" text:visited-style-name="Visited_20_Internet_20_Link">page&gt;suporte:manuais:sigaa:stricto_sensu:Alunos:Outras_Operacoes:Consolidacao_Individual</text:a>
<text:a xlink:type="simple" xlink:href="page&amp;#62;suporte:manuais:sigaa:stricto_sensu:Alunos:Outras_Operacoes:Implantar_Historico_do_Aluno" text:style-name="Internet_20_link" text:visited-style-name="Visited_20_Internet_20_Link">page&gt;suporte:manuais:sigaa:stricto_sensu:Alunos:Outras_Operacoes:Implantar_Historico_do_Aluno</text:a>
<text:a xlink:type="simple" xlink:href="page&amp;#62;suporte:manuais:sigaa:stricto_sensu:Alunos:Outras_Operacoes:Prorrogar_Prazo_de_Conclusao" text:style-name="Internet_20_link" text:visited-style-name="Visited_20_Internet_20_Link">page&gt;suporte:manuais:sigaa:stricto_sensu:Alunos:Outras_Operacoes:Prorrogar_Prazo_de_Conclusao</text:a>
<text:a xlink:type="simple" xlink:href="page&amp;#62;suporte:manuais:sigaa:stricto_sensu:Alunos:Outras_Operacoes:Solicitar_Homologacao_de_Diploma" text:style-name="Internet_20_link" text:visited-style-name="Visited_20_Internet_20_Link">page&gt;suporte:manuais:sigaa:stricto_sensu:Alunos:Outras_Operacoes:Solicitar_Homologacao_de_Diploma</text:a>
<text:a xlink:type="simple" xlink:href="page&amp;#62;suporte:manuais:sigaa:stricto_sensu:Vinculos_Matriculas:Registro_de_Atividades:Matricular" text:style-name="Internet_20_link" text:visited-style-name="Visited_20_Internet_20_Link">page&gt;suporte:manuais:sigaa:stricto_sensu:Vinculos_Matriculas:Registro_de_Atividades:Matricular</text:a>
<text:a xlink:type="simple" xlink:href="page&amp;#62;suporte:manuais:sigaa:stricto_sensu:Vinculos_Matriculas:Registro_de_Atividades:Renovar_Matricula" text:style-name="Internet_20_link" text:visited-style-name="Visited_20_Internet_20_Link">page&gt;suporte:manuais:sigaa:stricto_sensu:Vinculos_Matriculas:Registro_de_Atividades:Renovar_Matricula</text:a>
<text:a xlink:type="simple" xlink:href="page&amp;#62;suporte:manuais:sigaa:stricto_sensu:Vinculos_Matriculas:Registro_de_Atividades:Consolidar" text:style-name="Internet_20_link" text:visited-style-name="Visited_20_Internet_20_Link">page&gt;suporte:manuais:sigaa:stricto_sensu:Vinculos_Matriculas:Registro_de_Atividades:Consolidar</text:a>
<text:a xlink:type="simple" xlink:href="page&amp;#62;suporte:manuais:sigaa:stricto_sensu:Vinculos_Matriculas:Registro_de_Atividades:Validar" text:style-name="Internet_20_link" text:visited-style-name="Visited_20_Internet_20_Link">page&gt;suporte:manuais:sigaa:stricto_sensu:Vinculos_Matriculas:Registro_de_Atividades:Validar</text:a>
<text:a xlink:type="simple" xlink:href="page&amp;#62;suporte:manuais:sigaa:stricto_sensu:Vinculos_Matriculas:Registro_de_Atividades:Excluir" text:style-name="Internet_20_link" text:visited-style-name="Visited_20_Internet_20_Link">page&gt;suporte:manuais:sigaa:stricto_sensu:Vinculos_Matriculas:Registro_de_Atividades:Excluir</text:a>
<text:a xlink:type="simple" xlink:href="page&amp;#62;suporte:manuais:sigaa:stricto_sensu:Vinculos_Matriculas:Registro_de_Atividades:Alterar_Periodo" text:style-name="Internet_20_link" text:visited-style-name="Visited_20_Internet_20_Link">page&gt;suporte:manuais:sigaa:stricto_sensu:Vinculos_Matriculas:Registro_de_Atividades:Alterar_Periodo</text:a>
<text:a xlink:type="simple" xlink:href="page&amp;#62;suporte:manuais:sigaa:stricto_sensu:Vinculos_Matriculas:Turmas:Criar_Turma" text:style-name="Internet_20_link" text:visited-style-name="Visited_20_Internet_20_Link">page&gt;suporte:manuais:sigaa:stricto_sensu:Vinculos_Matriculas:Turmas:Criar_Turma</text:a>
<text:a xlink:type="simple" xlink:href="page&amp;#62;suporte:manuais:sigaa:stricto_sensu:Vinculos_Matriculas:Turmas:Consultar,_Alterar_ou_Remover" text:style-name="Internet_20_link" text:visited-style-name="Visited_20_Internet_20_Link">page&gt;suporte:manuais:sigaa:stricto_sensu:Vinculos_Matriculas:Turmas:Consultar,_Alterar_ou_Remover</text:a>
<text:a xlink:type="simple" xlink:href="page&amp;#62;suporte:manuais:sigaa:stricto_sensu:Vinculos_Matriculas:Vinculo_com_a_Pos-Graduacao:Trancar_Vinculo" text:style-name="Internet_20_link" text:visited-style-name="Visited_20_Internet_20_Link">page&gt;suporte:manuais:sigaa:stricto_sensu:Vinculos_Matriculas:Vinculo_com_a_Pos-Graduacao:Trancar_Vinculo</text:a>
<text:a xlink:type="simple" xlink:href="page&amp;#62;suporte:manuais:sigaa:stricto_sensu:Vinculos_Matriculas:Vinculo_com_a_Pos-Graduacao:Retorno_Manual_de_Discente" text:style-name="Internet_20_link" text:visited-style-name="Visited_20_Internet_20_Link">page&gt;suporte:manuais:sigaa:stricto_sensu:Vinculos_Matriculas:Vinculo_com_a_Pos-Graduacao:Retorno_Manual_de_Discente</text:a>
<text:a xlink:type="simple" xlink:href="page&amp;#62;suporte:manuais:sigaa:stricto_sensu:Vinculos_Matriculas:Vinculo_com_a_Pos-Graduacao:Cancelar_Trancamentos_Futuros" text:style-name="Internet_20_link" text:visited-style-name="Visited_20_Internet_20_Link">page&gt;suporte:manuais:sigaa:stricto_sensu:Vinculos_Matriculas:Vinculo_com_a_Pos-Graduacao:Cancelar_Trancamentos_Futuros</text:a>
<text:a xlink:type="simple" xlink:href="page&amp;#62;suporte:manuais:sigaa:stricto_sensu:Vinculos_Matriculas:Vinculo_com_a_Pos-Graduacao:Cancelar_Vinculo" text:style-name="Internet_20_link" text:visited-style-name="Visited_20_Internet_20_Link">page&gt;suporte:manuais:sigaa:stricto_sensu:Vinculos_Matriculas:Vinculo_com_a_Pos-Graduacao:Cancelar_Vinculo</text:a>
<text:a xlink:type="simple" xlink:href="page&amp;#62;suporte:manuais:sigaa:stricto_sensu:Vinculos_Matriculas:Vinculo_com_a_Pos-Graduacao:Concluir_Aluno" text:style-name="Internet_20_link" text:visited-style-name="Visited_20_Internet_20_Link">page&gt;suporte:manuais:sigaa:stricto_sensu:Vinculos_Matriculas:Vinculo_com_a_Pos-Graduacao:Concluir_Aluno</text:a>
<text:a xlink:type="simple" xlink:href="page&amp;#62;suporte:manuais:sigaa:stricto_sensu:Vinculos_Matriculas:Vinculo_com_a_Pos-Graduacao:Estornar_Operacao" text:style-name="Internet_20_link" text:visited-style-name="Visited_20_Internet_20_Link">page&gt;suporte:manuais:sigaa:stricto_sensu:Vinculos_Matriculas:Vinculo_com_a_Pos-Graduacao:Estornar_Operacao</text:a>
<text:a xlink:type="simple" xlink:href="page&amp;#62;suporte:manuais:sigaa:stricto_sensu:Bolsas_Docencia_Assistida:Solicitacoes_de_Bolsa:Gerenciar_Solicitacoes_Cadastradas" text:style-name="Internet_20_link" text:visited-style-name="Visited_20_Internet_20_Link">page&gt;suporte:manuais:sigaa:stricto_sensu:Bolsas_Docencia_Assistida:Solicitacoes_de_Bolsa:Gerenciar_Solicitacoes_Cadastradas</text:a>
<text:a xlink:type="simple" xlink:href="page&amp;#62;suporte:manuais:sigaa:stricto_sensu:Bolsas_Docencia_Assistida:Solicitacoes_de_Bolsa:Planos_de_Docencia_Assistida_Sem_Indicacao" text:style-name="Internet_20_link" text:visited-style-name="Visited_20_Internet_20_Link">page&gt;suporte:manuais:sigaa:stricto_sensu:Bolsas_Docencia_Assistida:Solicitacoes_de_Bolsa:Planos_de_Docencia_Assistida_Sem_Indicacao</text:a>
<text:a xlink:type="simple" xlink:href="page&amp;#62;suporte:manuais:sigaa:stricto_sensu:Bolsas_Docencia_Assistida:Cadastros:Editais" text:style-name="Internet_20_link" text:visited-style-name="Visited_20_Internet_20_Link">page&gt;suporte:manuais:sigaa:stricto_sensu:Bolsas_Docencia_Assistida:Cadastros:Editais</text:a>
<text:a xlink:type="simple" xlink:href="page&amp;#62;suporte:manuais:sigaa:stricto_sensu:Bolsas_Docencia_Assistida:Cadastros:Formas_de_Atuacao_de_Bolsistas" text:style-name="Internet_20_link" text:visited-style-name="Visited_20_Internet_20_Link">page&gt;suporte:manuais:sigaa:stricto_sensu:Bolsas_Docencia_Assistida:Cadastros:Formas_de_Atuacao_de_Bolsistas</text:a>
<text:a xlink:type="simple" xlink:href="page&amp;#62;suporte:manuais:sigaa:stricto_sensu:Bolsas_Docencia_Assistida:Cadastros:Areas_de_Atuacao_em_Ciencias_e_Tecnologia" text:style-name="Internet_20_link" text:visited-style-name="Visited_20_Internet_20_Link">page&gt;suporte:manuais:sigaa:stricto_sensu:Bolsas_Docencia_Assistida:Cadastros:Areas_de_Atuacao_em_Ciencias_e_Tecnologia</text:a>
<text:a xlink:type="simple" xlink:href="page&amp;#62;suporte:manuais:sigaa:stricto_sensu:Bolsas_Docencia_Assistida:Consulta:Gerenciar_Planos_de_Docencia_Assistida" text:style-name="Internet_20_link" text:visited-style-name="Visited_20_Internet_20_Link">page&gt;suporte:manuais:sigaa:stricto_sensu:Bolsas_Docencia_Assistida:Consulta:Gerenciar_Planos_de_Docencia_Assistida</text:a>
<text:a xlink:type="simple" xlink:href="page&amp;#62;suporte:manuais:sigaa:stricto_sensu:Bolsas_Docencia_Assistida:Cadastro:Identificarr_Membro_Catp" text:style-name="Internet_20_link" text:visited-style-name="Visited_20_Internet_20_Link">page&gt;suporte:manuais:sigaa:stricto_sensu:Bolsas_Docencia_Assistida:Cadastro:Identificarr_Membro_Catp</text:a>
<text:a xlink:type="simple" xlink:href="page&amp;#62;suporte:manuais:sigaa:stricto_sensu:Bolsas_Docencia_Assistida:Relatorios:Quantitativo_de_Planos_de_Docencia_Assistida_por_Atividade" text:style-name="Internet_20_link" text:visited-style-name="Visited_20_Internet_20_Link">page&gt;suporte:manuais:sigaa:stricto_sensu:Bolsas_Docencia_Assistida:Relatorios:Quantitativo_de_Planos_de_Docencia_Assistida_por_Atividade</text:a>
<text:a xlink:type="simple" xlink:href="page&amp;#62;suporte:manuais:sigaa:stricto_sensu:Bolsas_Docencia_Assistida:Relatorios:Quantitativo_de_Alunos_Atentidos_por_Docencia_Assistidae" text:style-name="Internet_20_link" text:visited-style-name="Visited_20_Internet_20_Link">page&gt;suporte:manuais:sigaa:stricto_sensu:Bolsas_Docencia_Assistida:Relatorios:Quantitativo_de_Alunos_Atentidos_por_Docencia_Assistidae</text:a>
<text:a xlink:type="simple" xlink:href="page&amp;#62;suporte:manuais:sigaa:stricto_sensu:Cadastros:Cursos:Cadastrar" text:style-name="Internet_20_link" text:visited-style-name="Visited_20_Internet_20_Link">page&gt;suporte:manuais:sigaa:stricto_sensu:Cadastros:Cursos:Cadastrar</text:a>
<text:a xlink:type="simple" xlink:href="page&amp;#62;suporte:manuais:sigaa:stricto_sensu:Cadastros:Cursos:Buscar_Alterar" text:style-name="Internet_20_link" text:visited-style-name="Visited_20_Internet_20_Link">page&gt;suporte:manuais:sigaa:stricto_sensu:Cadastros:Cursos:Buscar_Alterar</text:a>
<text:a xlink:type="simple" xlink:href="page&amp;#62;suporte:manuais:sigaa:stricto_sensu:Cadastros:Areas_de_Concentracao:Cadastrar" text:style-name="Internet_20_link" text:visited-style-name="Visited_20_Internet_20_Link">page&gt;suporte:manuais:sigaa:stricto_sensu:Cadastros:Areas_de_Concentracao:Cadastrar</text:a>
<text:a xlink:type="simple" xlink:href="page&amp;#62;suporte:manuais:sigaa:stricto_sensu:Cadastros:Areas_de_Concentracao:Buscar_Alterar" text:style-name="Internet_20_link" text:visited-style-name="Visited_20_Internet_20_Link">page&gt;suporte:manuais:sigaa:stricto_sensu:Cadastros:Areas_de_Concentracao:Buscar_Alterar</text:a>
<text:a xlink:type="simple" xlink:href="page&amp;#62;suporte:manuais:sigaa:stricto_sensu:Cadastros:Linhas_de_Pesquisa:Cadastrar" text:style-name="Internet_20_link" text:visited-style-name="Visited_20_Internet_20_Link">page&gt;suporte:manuais:sigaa:stricto_sensu:Cadastros:Linhas_de_Pesquisa:Cadastrar</text:a>
<text:a xlink:type="simple" xlink:href="page&amp;#62;suporte:manuais:sigaa:stricto_sensu:Cadastros:Linhas_de_Pesquisa:Buscar_Alterar" text:style-name="Internet_20_link" text:visited-style-name="Visited_20_Internet_20_Link">page&gt;suporte:manuais:sigaa:stricto_sensu:Cadastros:Linhas_de_Pesquisa:Buscar_Alterar</text:a>
<text:a xlink:type="simple" xlink:href="page&amp;#62;suporte:manuais:sigaa:stricto_sensu:Cadastros:Disciplinas___Atividades:Cadastrar" text:style-name="Internet_20_link" text:visited-style-name="Visited_20_Internet_20_Link">page&gt;suporte:manuais:sigaa:stricto_sensu:Cadastros:Disciplinas___Atividades:Cadastrar</text:a>
<text:a xlink:type="simple" xlink:href="page&amp;#62;suporte:manuais:sigaa:stricto_sensu:Cadastros:Disciplinas___Atividades:Buscar_Alterar" text:style-name="Internet_20_link" text:visited-style-name="Visited_20_Internet_20_Link">page&gt;suporte:manuais:sigaa:stricto_sensu:Cadastros:Disciplinas___Atividades:Buscar_Alterar</text:a>
<text:a xlink:type="simple" xlink:href="page&amp;#62;suporte:manuais:sigaa:stricto_sensu:Cadastros:Estrutura_Curricular:Cadastrar" text:style-name="Internet_20_link" text:visited-style-name="Visited_20_Internet_20_Link">page&gt;suporte:manuais:sigaa:stricto_sensu:Cadastros:Estrutura_Curricular:Cadastrar</text:a>
<text:a xlink:type="simple" xlink:href="page&amp;#62;suporte:manuais:sigaa:stricto_sensu:Cadastros:Estrutura_Curricular:Buscar_Alterar" text:style-name="Internet_20_link" text:visited-style-name="Visited_20_Internet_20_Link">page&gt;suporte:manuais:sigaa:stricto_sensu:Cadastros:Estrutura_Curricular:Buscar_Alterar</text:a>
<text:a xlink:type="simple" xlink:href="page&amp;#62;suporte:manuais:sigaa:stricto_sensu:Cadastros:Recomendacao_do_Programa:Cadastrar" text:style-name="Internet_20_link" text:visited-style-name="Visited_20_Internet_20_Link">page&gt;suporte:manuais:sigaa:stricto_sensu:Cadastros:Recomendacao_do_Programa:Cadastrar</text:a>
<text:a xlink:type="simple" xlink:href="page&amp;#62;suporte:manuais:sigaa:stricto_sensu:Cadastros:Processo_Seletivo:Gerenciar_Processos_Seletivos" text:style-name="Internet_20_link" text:visited-style-name="Visited_20_Internet_20_Link">page&gt;suporte:manuais:sigaa:stricto_sensu:Cadastros:Processo_Seletivo:Gerenciar_Processos_Seletivos</text:a>
<text:a xlink:type="simple" xlink:href="page&amp;#62;[suporte:manuais:sigaa:stricto_sensu:Cadastros:Equipe_de_docentes_de_um_programa" text:style-name="Internet_20_link" text:visited-style-name="Visited_20_Internet_20_Link">page&gt;[suporte:manuais:sigaa:stricto_sensu:Cadastros:Equipe_de_docentes_de_um_programa</text:a>
<text:a xlink:type="simple" xlink:href="page&amp;#62;suporte:manuais:sigaa:stricto_sensu:Cadastros:Unidade:Consultar_Unidades" text:style-name="Internet_20_link" text:visited-style-name="Visited_20_Internet_20_Link">page&gt;suporte:manuais:sigaa:stricto_sensu:Cadastros:Unidade:Consultar_Unidades</text:a>
<text:a xlink:type="simple" xlink:href="page&amp;#62;suporte:manuais:sigaa:stricto_sensu:Permissoes:Manutencao_de_Coordenadores:Identificar_Coordenador" text:style-name="Internet_20_link" text:visited-style-name="Visited_20_Internet_20_Link">page&gt;suporte:manuais:sigaa:stricto_sensu:Permissoes:Manutencao_de_Coordenadores:Identificar_Coordenador</text:a>
<text:a xlink:type="simple" xlink:href="page&amp;#62;suporte:manuais:sigaa:stricto_sensu:Permissoes:Manutencao_de_Coordenadores:Substituir_Coordenador" text:style-name="Internet_20_link" text:visited-style-name="Visited_20_Internet_20_Link">page&gt;suporte:manuais:sigaa:stricto_sensu:Permissoes:Manutencao_de_Coordenadores:Substituir_Coordenador</text:a>
<text:a xlink:type="simple" xlink:href="page&amp;#62;suporte:manuais:sigaa:stricto_sensu:Permissoes:Manutencao_de_Coordenadores:Listar_Coordenadores" text:style-name="Internet_20_link" text:visited-style-name="Visited_20_Internet_20_Link">page&gt;suporte:manuais:sigaa:stricto_sensu:Permissoes:Manutencao_de_Coordenadores:Listar_Coordenadores</text:a>
<text:a xlink:type="simple" xlink:href="page&amp;#62;suporte:manuais:sigaa:stricto_sensu:Permissoes:Manutencao_de_Secretarios:Identificar_Secretario" text:style-name="Internet_20_link" text:visited-style-name="Visited_20_Internet_20_Link">page&gt;suporte:manuais:sigaa:stricto_sensu:Permissoes:Manutencao_de_Secretarios:Identificar_Secretario</text:a>
<text:a xlink:type="simple" xlink:href="page&amp;#62;suporte:manuais:sigaa:stricto_sensu:Permissoes:Manutencao_de_Secretarios:Substituir_Secretario" text:style-name="Internet_20_link" text:visited-style-name="Visited_20_Internet_20_Link">page&gt;suporte:manuais:sigaa:stricto_sensu:Permissoes:Manutencao_de_Secretarios:Substituir_Secretario</text:a>
<text:a xlink:type="simple" xlink:href="page&amp;#62;suporte:manuais:sigaa:stricto_sensu:Permissoes:Manutencao_de_Secretarios:Listar_Secretarios" text:style-name="Internet_20_link" text:visited-style-name="Visited_20_Internet_20_Link">page&gt;suporte:manuais:sigaa:stricto_sensu:Permissoes:Manutencao_de_Secretarios:Listar_Secretarios</text:a>
<text:a xlink:type="simple" xlink:href="page&amp;#62;suporte:manuais:sigaa:stricto_sensu:Permissoes:Docentes:Cadastrar_Docente_Externo" text:style-name="Internet_20_link" text:visited-style-name="Visited_20_Internet_20_Link">page&gt;suporte:manuais:sigaa:stricto_sensu:Permissoes:Docentes:Cadastrar_Docente_Externo</text:a>
<text:a xlink:type="simple" xlink:href="page&amp;#62;suporte:manuais:sigaa:stricto_sensu:Permissoes:Docentes:Consultar_Docentes_Externos" text:style-name="Internet_20_link" text:visited-style-name="Visited_20_Internet_20_Link">page&gt;suporte:manuais:sigaa:stricto_sensu:Permissoes:Docentes:Consultar_Docentes_Externos</text:a>
<text:a xlink:type="simple" xlink:href="page&amp;#62;suporte:manuais:sigaa:stricto_sensu:Permissoes:Operacoes_Administrativas:Calendario_Universitario" text:style-name="Internet_20_link" text:visited-style-name="Visited_20_Internet_20_Link">page&gt;suporte:manuais:sigaa:stricto_sensu:Permissoes:Operacoes_Administrativas:Calendario_Universitario</text:a>
<text:a xlink:type="simple" xlink:href="page&amp;#62;suporte:manuais:sigaa:stricto_sensu:Permissoes:Operacoes_Administrativas:Logar_como_Outro_Usuario" text:style-name="Internet_20_link" text:visited-style-name="Visited_20_Internet_20_Link">page&gt;suporte:manuais:sigaa:stricto_sensu:Permissoes:Operacoes_Administrativas:Logar_como_Outro_Usuario</text:a>
<text:a xlink:type="simple" xlink:href="page&amp;#62;suporte:manuais:sigaa:stricto_sensu:Permissoes:Operacoes_Administrativas:Parametros_do_Sistema" text:style-name="Internet_20_link" text:visited-style-name="Visited_20_Internet_20_Link">page&gt;suporte:manuais:sigaa:stricto_sensu:Permissoes:Operacoes_Administrativas:Parametros_do_Sistema</text:a>
<text:a xlink:type="simple" xlink:href="page&amp;#62;suporte:manuais:sigaa:stricto_sensu:Relatorios_e_Consultas:Alunos:Alunos_matriculados_em_atividades" text:style-name="Internet_20_link" text:visited-style-name="Visited_20_Internet_20_Link">page&gt;suporte:manuais:sigaa:stricto_sensu:Relatorios_e_Consultas:Alunos:Alunos_matriculados_em_atividades</text:a>
<text:a xlink:type="simple" xlink:href="page&amp;#62;suporte:manuais:sigaa:stricto_sensu:Relatorios_e_Consultas:Alunos:Alunos_com_problema_na_Carteira_de_Estudante" text:style-name="Internet_20_link" text:visited-style-name="Visited_20_Internet_20_Link">page&gt;suporte:manuais:sigaa:stricto_sensu:Relatorios_e_Consultas:Alunos:Alunos_com_problema_na_Carteira_de_Estudante</text:a>
<text:a xlink:type="simple" xlink:href="page&amp;#62;suporte:manuais:sigaa:stricto_sensu:Relatorios_e_Consultas:Alunos:Consulta_Avancada" text:style-name="Internet_20_link" text:visited-style-name="Visited_20_Internet_20_Link">page&gt;suporte:manuais:sigaa:stricto_sensu:Relatorios_e_Consultas:Alunos:Consulta_Avancada</text:a>
<text:a xlink:type="simple" xlink:href="page&amp;#62;suporte:manuais:sigaa:stricto_sensu:Relatorios_e_Consultas:Alunos:Lista_de_Alunos_Ativos_nao_Matriculados" text:style-name="Internet_20_link" text:visited-style-name="Visited_20_Internet_20_Link">page&gt;suporte:manuais:sigaa:stricto_sensu:Relatorios_e_Consultas:Alunos:Lista_de_Alunos_Ativos_nao_Matriculados</text:a>
<text:a xlink:type="simple" xlink:href="page&amp;#62;suporte:manuais:sigaa:stricto_sensu:Relatorios_e_Consultas:Alunos:Lista_de_Contatos_de_Alunos" text:style-name="Internet_20_link" text:visited-style-name="Visited_20_Internet_20_Link">page&gt;suporte:manuais:sigaa:stricto_sensu:Relatorios_e_Consultas:Alunos:Lista_de_Contatos_de_Alunos</text:a>
<text:a xlink:type="simple" xlink:href="page&amp;#62;suporte:manuais:sigaa:stricto_sensu:Relatorios_e_Consultas:Alunos:Lista_de_Alunos_Reprovados" text:style-name="Internet_20_link" text:visited-style-name="Visited_20_Internet_20_Link">page&gt;suporte:manuais:sigaa:stricto_sensu:Relatorios_e_Consultas:Alunos:Lista_de_Alunos_Reprovados</text:a>
<text:a xlink:type="simple" xlink:href="page&amp;#62;suporte:manuais:sigaa:stricto_sensu:Relatorios_e_Consultas:Alunos:Lista_para_eleicao" text:style-name="Internet_20_link" text:visited-style-name="Visited_20_Internet_20_Link">page&gt;suporte:manuais:sigaa:stricto_sensu:Relatorios_e_Consultas:Alunos:Lista_para_eleicao</text:a>
<text:a xlink:type="simple" xlink:href="page&amp;#62;suporte:manuais:sigaa:stricto_sensu:Relatorios_e_Consultas:Alunos:Quantitativo_de_Alunos_Ativos___Matriculados" text:style-name="Internet_20_link" text:visited-style-name="Visited_20_Internet_20_Link">page&gt;suporte:manuais:sigaa:stricto_sensu:Relatorios_e_Consultas:Alunos:Quantitativo_de_Alunos_Ativos___Matriculados</text:a>
<text:a xlink:type="simple" xlink:href="page&amp;#62;suporte:manuais:sigaa:stricto_sensu:Relatorios_e_Consultas:Alunos:Quantitativo_Geral_de_Alunos_Matriculados_Mes" text:style-name="Internet_20_link" text:visited-style-name="Visited_20_Internet_20_Link">page&gt;suporte:manuais:sigaa:stricto_sensu:Relatorios_e_Consultas:Alunos:Quantitativo_Geral_de_Alunos_Matriculados_Mes</text:a>
<text:a xlink:type="simple" xlink:href="page&amp;#62;suporte:manuais:sigaa:stricto_sensu:Relatorios_e_Consultas:Alunos:Quantitativo_de_Alunos_Ativos" text:style-name="Internet_20_link" text:visited-style-name="Visited_20_Internet_20_Link">page&gt;suporte:manuais:sigaa:stricto_sensu:Relatorios_e_Consultas:Alunos:Quantitativo_de_Alunos_Ativos</text:a>
<text:a xlink:type="simple" xlink:href="page&amp;#62;suporte:manuais:sigaa:stricto_sensu:Relatorios_e_Consultas:Alunos:Quantitativo_de_Alunos_Concluintes" text:style-name="Internet_20_link" text:visited-style-name="Visited_20_Internet_20_Link">page&gt;suporte:manuais:sigaa:stricto_sensu:Relatorios_e_Consultas:Alunos:Quantitativo_de_Alunos_Concluintes</text:a>
<text:a xlink:type="simple" xlink:href="page&amp;#62;suporte:manuais:sigaa:stricto_sensu:Relatorios_e_Consultas:Alunos:Relatorio_de_Prazo_Maximo" text:style-name="Internet_20_link" text:visited-style-name="Visited_20_Internet_20_Link">page&gt;suporte:manuais:sigaa:stricto_sensu:Relatorios_e_Consultas:Alunos:Relatorio_de_Prazo_Maximo</text:a>
<text:a xlink:type="simple" xlink:href="page&amp;#62;suporte:manuais:sigaa:stricto_sensu:Relatorios_e_Consultas:Alunos:Relatorio_de_Alunos_e_Matriculas" text:style-name="Internet_20_link" text:visited-style-name="Visited_20_Internet_20_Link">page&gt;suporte:manuais:sigaa:stricto_sensu:Relatorios_e_Consultas:Alunos:Relatorio_de_Alunos_e_Matriculas</text:a>
<text:a xlink:type="simple" xlink:href="page&amp;#62;suporte:manuais:sigaa:stricto_sensu:Relatorios_e_Consultas:Alunos:Relatorio_de_Bolsistas" text:style-name="Internet_20_link" text:visited-style-name="Visited_20_Internet_20_Link">page&gt;suporte:manuais:sigaa:stricto_sensu:Relatorios_e_Consultas:Alunos:Relatorio_de_Bolsistas</text:a>
<text:a xlink:type="simple" xlink:href="page&amp;#62;suporte:manuais:sigaa:stricto_sensu:Relatorios_e_Consultas:Alunos:Relatorio_de_Bolsistas_por_Periodo" text:style-name="Internet_20_link" text:visited-style-name="Visited_20_Internet_20_Link">page&gt;suporte:manuais:sigaa:stricto_sensu:Relatorios_e_Consultas:Alunos:Relatorio_de_Bolsistas_por_Periodo</text:a>
<text:a xlink:type="simple" xlink:href="page&amp;#62;suporte:manuais:sigaa:stricto_sensu:Relatorios_e_Consultas:Alunos:Relatorio_de_Alunos_Especiais_e_Disciplinas" text:style-name="Internet_20_link" text:visited-style-name="Visited_20_Internet_20_Link">page&gt;suporte:manuais:sigaa:stricto_sensu:Relatorios_e_Consultas:Alunos:Relatorio_de_Alunos_Especiais_e_Disciplinas</text:a>
<text:a xlink:type="simple" xlink:href="page&amp;#62;suporte:manuais:sigaa:stricto_sensu:Relatorios_e_Consultas:Alunos:relatorio_de_tempo_medio_de_titulacao_por_discente" text:style-name="Internet_20_link" text:visited-style-name="Visited_20_Internet_20_Link">page&gt;suporte:manuais:sigaa:stricto_sensu:Relatorios_e_Consultas:Alunos:relatorio_de_tempo_medio_de_titulacao_por_discente</text:a>
<text:a xlink:type="simple" xlink:href="page&amp;#62;suporte:manuais:sigaa:stricto_sensu:Relatorios_e_Consultas:Alunos:relatorio_de_tempo_medio_de_titulacao_por_orientador" text:style-name="Internet_20_link" text:visited-style-name="Visited_20_Internet_20_Link">page&gt;suporte:manuais:sigaa:stricto_sensu:Relatorios_e_Consultas:Alunos:relatorio_de_tempo_medio_de_titulacao_por_orientador</text:a>
<text:a xlink:type="simple" xlink:href="page&amp;#62;suporte:manuais:sigaa:stricto_sensu:Relatorios_e_Consultas:Alunos:relatorio_de_taxa_de_sucesso" text:style-name="Internet_20_link" text:visited-style-name="Visited_20_Internet_20_Link">page&gt;suporte:manuais:sigaa:stricto_sensu:Relatorios_e_Consultas:Alunos:relatorio_de_taxa_de_sucesso</text:a>
<text:a xlink:type="simple" xlink:href="page&amp;#62;suporte:manuais:sigaa:stricto_sensu:Relatorios_e_Consultas:Cursos:Conceitos_dos_Cursos" text:style-name="Internet_20_link" text:visited-style-name="Visited_20_Internet_20_Link">page&gt;suporte:manuais:sigaa:stricto_sensu:Relatorios_e_Consultas:Cursos:Conceitos_dos_Cursos</text:a>
<text:a xlink:type="simple" xlink:href="page&amp;#62;suporte:manuais:sigaa:stricto_sensu:Relatorios_e_Consultas:Cursos:Consulta_de_Cursos" text:style-name="Internet_20_link" text:visited-style-name="Visited_20_Internet_20_Link">page&gt;suporte:manuais:sigaa:stricto_sensu:Relatorios_e_Consultas:Cursos:Consulta_de_Cursos</text:a>
<text:a xlink:type="simple" xlink:href="page&amp;#62;suporte:manuais:sigaa:stricto_sensu:Relatorios_e_Consultas:Defesas:Consultar_Defesas_de_Pos-graduacao" text:style-name="Internet_20_link" text:visited-style-name="Visited_20_Internet_20_Link">page&gt;suporte:manuais:sigaa:stricto_sensu:Relatorios_e_Consultas:Defesas:Consultar_Defesas_de_Pos-graduacao</text:a>
<text:a xlink:type="simple" xlink:href="page&amp;#62;suporte:manuais:sigaa:stricto_sensu:Relatorios_e_Consultas:Defesas:Emitir_Declaracao_de_Participacao_em_Banca" text:style-name="Internet_20_link" text:visited-style-name="Visited_20_Internet_20_Link">page&gt;suporte:manuais:sigaa:stricto_sensu:Relatorios_e_Consultas:Defesas:Emitir_Declaracao_de_Participacao_em_Banca</text:a>
<text:a xlink:type="simple" xlink:href="page&amp;#62;suporte:manuais:sigaa:stricto_sensu:Relatorios_e_Consultas:Defesas:Participantes_das_Bancas" text:style-name="Internet_20_link" text:visited-style-name="Visited_20_Internet_20_Link">page&gt;suporte:manuais:sigaa:stricto_sensu:Relatorios_e_Consultas:Defesas:Participantes_das_Bancas</text:a>
<text:a xlink:type="simple" xlink:href="page&amp;#62;suporte:manuais:sigaa:stricto_sensu:Relatorios_e_Consultas:Defesas:Quantitativo_Detalhado_de_Defesas_por_Ano" text:style-name="Internet_20_link" text:visited-style-name="Visited_20_Internet_20_Link">page&gt;suporte:manuais:sigaa:stricto_sensu:Relatorios_e_Consultas:Defesas:Quantitativo_Detalhado_de_Defesas_por_Ano</text:a>
<text:a xlink:type="simple" xlink:href="page&amp;#62;suporte:manuais:sigaa:stricto_sensu:Relatorios_e_Consultas:Defesas:Quantitativo_Geral_de_Defesas_por_Ano" text:style-name="Internet_20_link" text:visited-style-name="Visited_20_Internet_20_Link">page&gt;suporte:manuais:sigaa:stricto_sensu:Relatorios_e_Consultas:Defesas:Quantitativo_Geral_de_Defesas_por_Ano</text:a>
<text:a xlink:type="simple" xlink:href="page&amp;#62;suporte:manuais:sigaa:stricto_sensu:Relatorios_e_Consultas:Docentes:Docentes_X_Orientacoes_Concluidas" text:style-name="Internet_20_link" text:visited-style-name="Visited_20_Internet_20_Link">page&gt;suporte:manuais:sigaa:stricto_sensu:Relatorios_e_Consultas:Docentes:Docentes_X_Orientacoes_Concluidas</text:a>
<text:a xlink:type="simple" xlink:href="page&amp;#62;suporte:manuais:sigaa:stricto_sensu:Relatorios_e_Consultas:Docentes:Emitir_Declaracao_de_Participacao_em_Banca" text:style-name="Internet_20_link" text:visited-style-name="Visited_20_Internet_20_Link">page&gt;suporte:manuais:sigaa:stricto_sensu:Relatorios_e_Consultas:Docentes:Emitir_Declaracao_de_Participacao_em_Banca</text:a>
<text:a xlink:type="simple" xlink:href="page&amp;#62;suporte:manuais:sigaa:stricto_sensu:Relatorios_e_Consultas:Docentes:Membros_dos_Programas" text:style-name="Internet_20_link" text:visited-style-name="Visited_20_Internet_20_Link">page&gt;suporte:manuais:sigaa:stricto_sensu:Relatorios_e_Consultas:Docentes:Membros_dos_Programas</text:a>
<text:a xlink:type="simple" xlink:href="page&amp;#62;suporte:manuais:sigaa:stricto_sensu:Relatorios_e_Consultas:Docentes:Orientacoes_por_programa" text:style-name="Internet_20_link" text:visited-style-name="Visited_20_Internet_20_Link">page&gt;suporte:manuais:sigaa:stricto_sensu:Relatorios_e_Consultas:Docentes:Orientacoes_por_programa</text:a>
<text:a xlink:type="simple" xlink:href="page&amp;#62;suporte:manuais:sigaa:stricto_sensu:Relatorios_e_Consultas:Docentes:Projetos_de_Pesquisa" text:style-name="Internet_20_link" text:visited-style-name="Visited_20_Internet_20_Link">page&gt;suporte:manuais:sigaa:stricto_sensu:Relatorios_e_Consultas:Docentes:Projetos_de_Pesquisa</text:a>
<text:a xlink:type="simple" xlink:href="page&amp;#62;suporte:manuais:sigaa:stricto_sensu:Relatorios_e_Consultas:Docentes:Relatorio_de_Docentes_por_Turma" text:style-name="Internet_20_link" text:visited-style-name="Visited_20_Internet_20_Link">page&gt;suporte:manuais:sigaa:stricto_sensu:Relatorios_e_Consultas:Docentes:Relatorio_de_Docentes_por_Turma</text:a>
<text:a xlink:type="simple" xlink:href="page&amp;#62;suporte:manuais:sigaa:stricto_sensu:Relatorios_e_Consultas:Docentes:Relatorio_de_Atividades_do_Docente" text:style-name="Internet_20_link" text:visited-style-name="Visited_20_Internet_20_Link">page&gt;suporte:manuais:sigaa:stricto_sensu:Relatorios_e_Consultas:Docentes:Relatorio_de_Atividades_do_Docente</text:a>
<text:a xlink:type="simple" xlink:href="page&amp;#62;suporte:manuais:sigaa:stricto_sensu:Relatorios_e_Consultas:Docentes:Relatorio_de_Docente_Sem_Atividades" text:style-name="Internet_20_link" text:visited-style-name="Visited_20_Internet_20_Link">page&gt;suporte:manuais:sigaa:stricto_sensu:Relatorios_e_Consultas:Docentes:Relatorio_de_Docente_Sem_Atividades</text:a>
<text:a xlink:type="simple" xlink:href="page&amp;#62;suporte:manuais:sigaa:stricto_sensu:Relatorios_e_Consultas:Coordenadores_de_Programa:Lista_de_Coordenadores" text:style-name="Internet_20_link" text:visited-style-name="Visited_20_Internet_20_Link">page&gt;suporte:manuais:sigaa:stricto_sensu:Relatorios_e_Consultas:Coordenadores_de_Programa:Lista_de_Coordenadores</text:a>
<text:a xlink:type="simple" xlink:href="page&amp;#62;suporte:manuais:sigaa:stricto_sensu:Relatorios_e_Consultas:Coordenadores_de_Programa:Lista_de_Secretarios" text:style-name="Internet_20_link" text:visited-style-name="Visited_20_Internet_20_Link">page&gt;suporte:manuais:sigaa:stricto_sensu:Relatorios_e_Consultas:Coordenadores_de_Programa:Lista_de_Secretarios</text:a>
<text:a xlink:type="simple" xlink:href="page&amp;#62;suporte:manuais:sigaa:stricto_sensu:Relatorios_e_Consultas:Programas:Relatorio_dos_Programas_que_nao_fizeram_Matricula_on-line" text:style-name="Internet_20_link" text:visited-style-name="Visited_20_Internet_20_Link">page&gt;suporte:manuais:sigaa:stricto_sensu:Relatorios_e_Consultas:Programas:Relatorio_dos_Programas_que_nao_fizeram_Matricula_on-line</text:a>
<text:a xlink:type="simple" xlink:href="page&amp;#62;suporte:manuais:sigaa:stricto_sensu:Relatorios_e_Consultas:Programas:Relatorio_dos_Programas_que_nao_usaram_processos_seletivos_on-line" text:style-name="Internet_20_link" text:visited-style-name="Visited_20_Internet_20_Link">page&gt;suporte:manuais:sigaa:stricto_sensu:Relatorios_e_Consultas:Programas:Relatorio_dos_Programas_que_nao_usaram_processos_seletivos_on-line</text:a>
<text:a xlink:type="simple" xlink:href="page&amp;#62;suporte:manuais:sigaa:stricto_sensu:Relatorios_e_Consultas:Biblioteca:Verificar_Situacao_Usuario___Emitir_Declaracao_de_Quitacao" text:style-name="Internet_20_link" text:visited-style-name="Visited_20_Internet_20_Link">page&gt;suporte:manuais:sigaa:stricto_sensu:Relatorios_e_Consultas:Biblioteca:Verificar_Situacao_Usuario___Emitir_Declaracao_de_Quitacao</text:a>
<text:a xlink:type="simple" xlink:href="page&amp;#62;suporte:manuais:sigaa:stricto_sensu:Relatorios_e_Consultas:Processo_Seletivo:Relatorio_de_Processos_Seletivos_(Demandas_x_Vagas)" text:style-name="Internet_20_link" text:visited-style-name="Visited_20_Internet_20_Link">page&gt;suporte:manuais:sigaa:stricto_sensu:Relatorios_e_Consultas:Processo_Seletivo:Relatorio_de_Processos_Seletivos_(Demandas_x_Vagas)</text:a>
<text:a xlink:type="simple" xlink:href="page&amp;#62;suporte:manuais:sigaa:stricto_sensu:Relatorios_e_Consultas:turmas_de_docencia_assistida:turmas_de_docencia_assistida_por_departamento" text:style-name="Internet_20_link" text:visited-style-name="Visited_20_Internet_20_Link">page&gt;suporte:manuais:sigaa:stricto_sensu:Relatorios_e_Consultas:turmas_de_docencia_assistida:turmas_de_docencia_assistida_por_departament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impressao</dc:title>
  </office:meta>
</office:document-meta>
</file>