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suporte:manuais:sigrh:administracao_de_pessoal:escritorio_de_ideias"/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escritorio_de_ideias</dc:title>
  </office:meta>
</office:document-meta>
</file>