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Consulta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Ausênc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e Dados Pessoais/Funcionais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e Dependentes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e Férias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o Cronograma de Férias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a Ficha Financeira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a Formação Escolar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as Licenças Adquiridas (Aquisitivos)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Ocorrências Funcion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e Ocorrências Pesso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Pasta SAU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e Previsão de Aposentadoria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Relatório Analítico de Previsã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cadastramento de Vale-Transporte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Senh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Pensionista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Document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ertificado de Recadastr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Afas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Declaração de Atividades em Condições Especi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Averb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Depend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Fun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Última Progres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RJU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ermo de Afas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ulário de Abono de Permanênc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ulári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ulário Ficha Fun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ulário de Trabalho Voluntári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erviç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alizar Solic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Auxílio Alimen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Auxílio Pré-Escol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inel de Cham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trole de Fil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ownload do Sistema para Totem de Atendimento </text:p>
          </table:table-cell>
        </table:table-row>
      </table:table>
      <text:p text:style-name="Text_20_body"><text:a xlink:type="simple" xlink:href="page&amp;#62;[suporte:manuais:sigrh:administracao_de_pessoal:consultas_relatorios:funcionais:consultas_gerais::ausencias" text:style-name="Internet_20_link" text:visited-style-name="Visited_20_Internet_20_Link">page&gt;[suporte:manuais:sigrh:administracao_de_pessoal:consultas_relatorios:funcionais:consultas_gerais::ausencias</text:a>
<text:a xlink:type="simple" xlink:href="page&amp;#62;[suporte:manuais:sigrh:atendimento_ao_servidor:consultas:servidor::dados_pessoais_funcionais" text:style-name="Internet_20_link" text:visited-style-name="Visited_20_Internet_20_Link">page&gt;[suporte:manuais:sigrh:atendimento_ao_servidor:consultas:servidor::dados_pessoais_funcionais</text:a>
<text:a xlink:type="simple" xlink:href="page&amp;#62;[suporte:manuais:sigrh:atendimento_ao_servidor:consultas:servidor::dependentes" text:style-name="Internet_20_link" text:visited-style-name="Visited_20_Internet_20_Link">page&gt;[suporte:manuais:sigrh:atendimento_ao_servidor:consultas:servidor::dependentes</text:a>
<text:a xlink:type="simple" xlink:href="page&amp;#62;[suporte:manuais:sigrh:atendimento_ao_servidor:consultas:servidor::ferias" text:style-name="Internet_20_link" text:visited-style-name="Visited_20_Internet_20_Link">page&gt;[suporte:manuais:sigrh:atendimento_ao_servidor:consultas:servidor::ferias</text:a>
<text:a xlink:type="simple" xlink:href="page&amp;#62;[suporte:manuais:sigrh:atendimento_ao_servidor:consultas:servidor::ferias_cronograma" text:style-name="Internet_20_link" text:visited-style-name="Visited_20_Internet_20_Link">page&gt;[suporte:manuais:sigrh:atendimento_ao_servidor:consultas:servidor::ferias_cronograma</text:a>
<text:a xlink:type="simple" xlink:href="page&amp;#62;[suporte:manuais:sigrh:administracao_de_pessoal:consultas_relatorios:financeiro:servidor::ficha_financeira" text:style-name="Internet_20_link" text:visited-style-name="Visited_20_Internet_20_Link">page&gt;[suporte:manuais:sigrh:administracao_de_pessoal:consultas_relatorios:financeiro:servidor::ficha_financeira</text:a>
<text:a xlink:type="simple" xlink:href="page&amp;#62;[suporte:manuais:sigrh:atendimento_ao_servidor:consultas:servidor::formacao_escolar" text:style-name="Internet_20_link" text:visited-style-name="Visited_20_Internet_20_Link">page&gt;[suporte:manuais:sigrh:atendimento_ao_servidor:consultas:servidor::formacao_escolar</text:a>
<text:a xlink:type="simple" xlink:href="page&amp;#62;[suporte:manuais:sigrh:atendimento_ao_servidor:consultas:servidor::licensas_adquiridas_aquisitivos" text:style-name="Internet_20_link" text:visited-style-name="Visited_20_Internet_20_Link">page&gt;[suporte:manuais:sigrh:atendimento_ao_servidor:consultas:servidor::licensas_adquiridas_aquisitivos</text:a>
<text:a xlink:type="simple" xlink:href="page&amp;#62;[suporte:manuais:sigrh:atendimento_ao_servidor:consultas:servidor::ocorrencias_funcionais" text:style-name="Internet_20_link" text:visited-style-name="Visited_20_Internet_20_Link">page&gt;[suporte:manuais:sigrh:atendimento_ao_servidor:consultas:servidor::ocorrencias_funcionais</text:a>
<text:a xlink:type="simple" xlink:href="page&amp;#62;[suporte:manuais:sigrh:atendimento_ao_servidor:consultas:servidor::ocorrencias_pessoais" text:style-name="Internet_20_link" text:visited-style-name="Visited_20_Internet_20_Link">page&gt;[suporte:manuais:sigrh:atendimento_ao_servidor:consultas:servidor::ocorrencias_pessoais</text:a>
<text:a xlink:type="simple" xlink:href="page&amp;#62;suporte:manuais:sigrh:atendimento_ao_servidor:consultas:servidor:pasta_sistema_anterior" text:style-name="Internet_20_link" text:visited-style-name="Visited_20_Internet_20_Link">page&gt;suporte:manuais:sigrh:atendimento_ao_servidor:consultas:servidor:pasta_sistema_anterior</text:a>
<text:a xlink:type="simple" xlink:href="page&amp;#62;[suporte:manuais:sigrh:atendimento_ao_servidor:consultas:servidor::previsao_de_aposentaria" text:style-name="Internet_20_link" text:visited-style-name="Visited_20_Internet_20_Link">page&gt;[suporte:manuais:sigrh:atendimento_ao_servidor:consultas:servidor::previsao_de_aposentaria</text:a>
<text:a xlink:type="simple" xlink:href="page&amp;#62;[suporte:manuais:sigrh:atendimento_ao_servidor:consultas:servidor::relatorio_analitico_de_previsao_de_aposentadoria" text:style-name="Internet_20_link" text:visited-style-name="Visited_20_Internet_20_Link">page&gt;[suporte:manuais:sigrh:atendimento_ao_servidor:consultas:servidor::relatorio_analitico_de_previsao_de_aposentadoria</text:a>
<text:a xlink:type="simple" xlink:href="page&amp;#62;[suporte:manuais:sigrh:atendimento_ao_servidor:consultas:servidor::recadastramento_de_vale_transporte" text:style-name="Internet_20_link" text:visited-style-name="Visited_20_Internet_20_Link">page&gt;[suporte:manuais:sigrh:atendimento_ao_servidor:consultas:servidor::recadastramento_de_vale_transporte</text:a>
<text:a xlink:type="simple" xlink:href="page&amp;#62;[suporte:manuais:sigrh:atendimento_ao_servidor:consultas:servidor::alterar_senha" text:style-name="Internet_20_link" text:visited-style-name="Visited_20_Internet_20_Link">page&gt;[suporte:manuais:sigrh:atendimento_ao_servidor:consultas:servidor::alterar_senha</text:a>
<text:a xlink:type="simple" xlink:href="page&amp;#62;[suporte:manuais:sigrh:atendimento_ao_servidor:consultas:outros::pensionistas" text:style-name="Internet_20_link" text:visited-style-name="Visited_20_Internet_20_Link">page&gt;[suporte:manuais:sigrh:atendimento_ao_servidor:consultas:outros::pensionistas</text:a>
<text:a xlink:type="simple" xlink:href="page&amp;#62;[suporte:manuais:sigrh:atendimento_ao_servidor:documentos:declaracoes::certificado_de_recadastro" text:style-name="Internet_20_link" text:visited-style-name="Visited_20_Internet_20_Link">page&gt;[suporte:manuais:sigrh:atendimento_ao_servidor:documentos:declaracoes::certificado_de_recadastro</text:a>
<text:a xlink:type="simple" xlink:href="page&amp;#62;[suporte:manuais:sigrh:administracao_de_pessoal:consultas_relatorios:declaracoes:declaracoes::declaracao_de_afastamento" text:style-name="Internet_20_link" text:visited-style-name="Visited_20_Internet_20_Link">page&gt;[suporte:manuais:sigrh:administracao_de_pessoal:consultas_relatorios:declaracoes:declaracoes::declaracao_de_afastamento</text:a>
<text:a xlink:type="simple" xlink:href="page&amp;#62;[suporte:manuais:sigrh:administracao_de_pessoal:consultas_relatorios:declaracoes:declaracoes::declaracao_de_atividades_em_condicoes_especiais" text:style-name="Internet_20_link" text:visited-style-name="Visited_20_Internet_20_Link">page&gt;[suporte:manuais:sigrh:administracao_de_pessoal:consultas_relatorios:declaracoes:declaracoes::declaracao_de_atividades_em_condicoes_especiais</text:a>
<text:a xlink:type="simple" xlink:href="page&amp;#62;[suporte:manuais:sigrh:administracao_de_pessoal:consultas_relatorios:declaracoes:declaracoes::declaracao_de_averbacao" text:style-name="Internet_20_link" text:visited-style-name="Visited_20_Internet_20_Link">page&gt;[suporte:manuais:sigrh:administracao_de_pessoal:consultas_relatorios:declaracoes:declaracoes::declaracao_de_averbacao</text:a>
<text:a xlink:type="simple" xlink:href="page&amp;#62;[suporte:manuais:sigrh:administracao_de_pessoal:consultas_relatorios:declaracoes:declaracoes::declaracao_de_dependentes" text:style-name="Internet_20_link" text:visited-style-name="Visited_20_Internet_20_Link">page&gt;[suporte:manuais:sigrh:administracao_de_pessoal:consultas_relatorios:declaracoes:declaracoes::declaracao_de_dependentes</text:a>
<text:a xlink:type="simple" xlink:href="page&amp;#62;[suporte:manuais:sigrh:administracao_de_pessoal:consultas_relatorios:declaracoes:declaracoes::declaracao_funcional" text:style-name="Internet_20_link" text:visited-style-name="Visited_20_Internet_20_Link">page&gt;[suporte:manuais:sigrh:administracao_de_pessoal:consultas_relatorios:declaracoes:declaracoes::declaracao_funcional</text:a>
<text:a xlink:type="simple" xlink:href="page&amp;#62;[suporte:manuais:sigrh:administracao_de_pessoal:consultas_relatorios:declaracoes:declaracoes::declaracao_de_ultima_progressao" text:style-name="Internet_20_link" text:visited-style-name="Visited_20_Internet_20_Link">page&gt;[suporte:manuais:sigrh:administracao_de_pessoal:consultas_relatorios:declaracoes:declaracoes::declaracao_de_ultima_progressao</text:a>
<text:a xlink:type="simple" xlink:href="page&amp;#62;[suporte:manuais:sigrh:administracao_de_pessoal:consultas_relatorios:declaracoes:declaracoes::declaracao_rju" text:style-name="Internet_20_link" text:visited-style-name="Visited_20_Internet_20_Link">page&gt;[suporte:manuais:sigrh:administracao_de_pessoal:consultas_relatorios:declaracoes:declaracoes::declaracao_rju</text:a>
<text:a xlink:type="simple" xlink:href="page&amp;#62;[suporte:manuais:sigrh:administracao_de_pessoal:consultas_relatorios:declaracoes:declaracoes::termo_de_afastamento" text:style-name="Internet_20_link" text:visited-style-name="Visited_20_Internet_20_Link">page&gt;[suporte:manuais:sigrh:administracao_de_pessoal:consultas_relatorios:declaracoes:declaracoes::termo_de_afastamento</text:a>
<text:a xlink:type="simple" xlink:href="page&amp;#62;[suporte:manuais:sigrh:administracao_de_pessoal:consultas_relatorios:formularios:formularios::abono_de_permanencia" text:style-name="Internet_20_link" text:visited-style-name="Visited_20_Internet_20_Link">page&gt;[suporte:manuais:sigrh:administracao_de_pessoal:consultas_relatorios:formularios:formularios::abono_de_permanencia</text:a>
<text:a xlink:type="simple" xlink:href="page&amp;#62;[suporte:manuais:sigrh:administracao_de_pessoal:consultas_relatorios:formularios:formularios::aposentadoria" text:style-name="Internet_20_link" text:visited-style-name="Visited_20_Internet_20_Link">page&gt;[suporte:manuais:sigrh:administracao_de_pessoal:consultas_relatorios:formularios:formularios::aposentadoria</text:a>
<text:a xlink:type="simple" xlink:href="page&amp;#62;[suporte:manuais:sigrh:administracao_de_pessoal:consultas_relatorios:formularios:formularios::ficha_funcional" text:style-name="Internet_20_link" text:visited-style-name="Visited_20_Internet_20_Link">page&gt;[suporte:manuais:sigrh:administracao_de_pessoal:consultas_relatorios:formularios:formularios::ficha_funcional</text:a>
<text:a xlink:type="simple" xlink:href="page&amp;#62;[suporte:manuais:sigrh:administracao_de_pessoal:consultas_relatorios:formularios:formularios::trabalho_voluntario" text:style-name="Internet_20_link" text:visited-style-name="Visited_20_Internet_20_Link">page&gt;[suporte:manuais:sigrh:administracao_de_pessoal:consultas_relatorios:formularios:formularios::trabalho_voluntario</text:a>
<text:a xlink:type="simple" xlink:href="page&amp;#62;suporte:manuais:sigrh:administracao_de_pessoal:auxilios_solicitacoes:solicitacoes:solicitacoes:realizar_solicitacao" text:style-name="Internet_20_link" text:visited-style-name="Visited_20_Internet_20_Link">page&gt;suporte:manuais:sigrh:administracao_de_pessoal:auxilios_solicitacoes:solicitacoes:solicitacoes:realizar_solicitacao</text:a>
<text:a xlink:type="simple" xlink:href="page&amp;#62;suporte:manuais:sigrh:administracao_de_pessoal:auxilios_solicitacoes:auxilios:auxilios:alimentacao:solicitar" text:style-name="Internet_20_link" text:visited-style-name="Visited_20_Internet_20_Link">page&gt;suporte:manuais:sigrh:administracao_de_pessoal:auxilios_solicitacoes:auxilios:auxilios:alimentacao:solicitar</text:a>
<text:a xlink:type="simple" xlink:href="page&amp;#62;[suporte:manuais:sigrh:atendimento_ao_servidor:servicos:solicitacoes::solicitar_auxilio_pre_escolar" text:style-name="Internet_20_link" text:visited-style-name="Visited_20_Internet_20_Link">page&gt;[suporte:manuais:sigrh:atendimento_ao_servidor:servicos:solicitacoes::solicitar_auxilio_pre_escolar</text:a>
<text:a xlink:type="simple" xlink:href="page&amp;#62;[suporte:manuais:sigrh:atendimento_ao_servidor:servicos:sistema_de_controle_de_atendimento::painel_de_chamadas" text:style-name="Internet_20_link" text:visited-style-name="Visited_20_Internet_20_Link">page&gt;[suporte:manuais:sigrh:atendimento_ao_servidor:servicos:sistema_de_controle_de_atendimento::painel_de_chamadas</text:a>
<text:a xlink:type="simple" xlink:href="page&amp;#62;[suporte:manuais:sigrh:atendimento_ao_servidor:servicos:sistema_de_controle_de_atendimento::controle_de_filas" text:style-name="Internet_20_link" text:visited-style-name="Visited_20_Internet_20_Link">page&gt;[suporte:manuais:sigrh:atendimento_ao_servidor:servicos:sistema_de_controle_de_atendimento::controle_de_filas</text:a>
<text:a xlink:type="simple" xlink:href="page&amp;#62;[[" text:style-name="Internet_20_link" text:visited-style-name="Visited_20_Internet_20_Link">page&gt;[[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impressao</dc:title>
  </office:meta>
</office:document-meta>
</file>