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impressao"/><text:bookmark-start text:name="__RefHeading___pagina_para_impressao_1"/><text:bookmark-start text:name="pagina_para_impressao"/>Página para Impressão<text:bookmark-end text:name="__RefHeading___pagina_para_impressao_1"/><text:bookmark-end text:name="pagina_para_impressao"/></text:h>
      <text:p text:style-name="Preformatted_20_Text"> iniciarIndice(); 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Geral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Vag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/Alterar Vag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ovimentar Vag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Histórico da Vag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Quadro de Referência de Vagas de Docent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Portaria de Autorização de Provimen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/Alterar Portaria de Autorização de Provimen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Teto de Banco de Vag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/Alterar Teto de Banco de Vag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/Alterar Lei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Program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/Alterar Programa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Editais de Convocação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isualizar Solicitações Por Edital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Editais de Distribuição de Vagas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lterar Solicitação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Editais de Convocação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/Alterar Parecer da Comissão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Editais de Distribuição de Vagas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mover Solicit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isualizar Área de Contrat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isualizar em Formato de Relatóri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isualizar Solicit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/Alterar Parecer da Comissão </text:p>
          </table:table-cell>
        </table:table-row>
      </table:table>
      <text:p text:style-name="Text_20_body"><text:a xlink:type="simple" xlink:href="page&amp;#62;[suporte:manuais:sigrh:banco_de_vagas:geral:vaga::cadastrar" text:style-name="Internet_20_link" text:visited-style-name="Visited_20_Internet_20_Link">page&gt;[suporte:manuais:sigrh:banco_de_vagas:geral:vaga::cadastrar</text:a>
<text:a xlink:type="simple" xlink:href="page&amp;#62;[suporte:manuais:sigrh:banco_de_vagas:geral:vaga::listar_alterar" text:style-name="Internet_20_link" text:visited-style-name="Visited_20_Internet_20_Link">page&gt;[suporte:manuais:sigrh:banco_de_vagas:geral:vaga::listar_alterar</text:a>
<text:a xlink:type="simple" xlink:href="page&amp;#62;[suporte:manuais:sigrh:banco_de_vagas:geral:vaga::movimentar_vaga" text:style-name="Internet_20_link" text:visited-style-name="Visited_20_Internet_20_Link">page&gt;[suporte:manuais:sigrh:banco_de_vagas:geral:vaga::movimentar_vaga</text:a>
<text:a xlink:type="simple" xlink:href="page&amp;#62;suporte:manuais:sigrh:banco_de_vagas:editais_de_distribuicao_de_vagas:relatorio:historico_da_vaga" text:style-name="Internet_20_link" text:visited-style-name="Visited_20_Internet_20_Link">page&gt;suporte:manuais:sigrh:banco_de_vagas:editais_de_distribuicao_de_vagas:relatorio:historico_da_vaga</text:a>
<text:a xlink:type="simple" xlink:href="page&amp;#62;suporte:manuais:sigrh:banco_de_vagas:editais_de_distribuicao_de_vagas:relatorio:banco_de_equivalencia_de_vagas_de_docentes" text:style-name="Internet_20_link" text:visited-style-name="Visited_20_Internet_20_Link">page&gt;suporte:manuais:sigrh:banco_de_vagas:editais_de_distribuicao_de_vagas:relatorio:banco_de_equivalencia_de_vagas_de_docentes</text:a>
<text:a xlink:type="simple" xlink:href="page&amp;#62;[suporte:manuais:sigrh:banco_de_vagas:geral:portaria_de_autorizacao_de_provimento::cadastrar" text:style-name="Internet_20_link" text:visited-style-name="Visited_20_Internet_20_Link">page&gt;[suporte:manuais:sigrh:banco_de_vagas:geral:portaria_de_autorizacao_de_provimento::cadastrar</text:a>
<text:a xlink:type="simple" xlink:href="page&amp;#62;[suporte:manuais:sigrh:banco_de_vagas:geral:portaria_de_autorizacao_de_provimento::listar_alterar" text:style-name="Internet_20_link" text:visited-style-name="Visited_20_Internet_20_Link">page&gt;[suporte:manuais:sigrh:banco_de_vagas:geral:portaria_de_autorizacao_de_provimento::listar_alterar</text:a>
<text:a xlink:type="simple" xlink:href="page&amp;#62;[suporte:manuais:sigrh:banco_de_vagas:geral:teto_de_banco_de_vagas::cadastrar" text:style-name="Internet_20_link" text:visited-style-name="Visited_20_Internet_20_Link">page&gt;[suporte:manuais:sigrh:banco_de_vagas:geral:teto_de_banco_de_vagas::cadastrar</text:a>
<text:a xlink:type="simple" xlink:href="page&amp;#62;[suporte:manuais:sigrh:banco_de_vagas:geral:teto_de_banco_de_vagas::listar_alterar" text:style-name="Internet_20_link" text:visited-style-name="Visited_20_Internet_20_Link">page&gt;[suporte:manuais:sigrh:banco_de_vagas:geral:teto_de_banco_de_vagas::listar_alterar</text:a>
<text:a xlink:type="simple" xlink:href="page&amp;#62;[suporte:manuais:sigrh:banco_de_vagas:geral:lei::listar_alterar" text:style-name="Internet_20_link" text:visited-style-name="Visited_20_Internet_20_Link">page&gt;[suporte:manuais:sigrh:banco_de_vagas:geral:lei::listar_alterar</text:a>
<text:a xlink:type="simple" xlink:href="page&amp;#62;[suporte:manuais:sigrh:banco_de_vagas:geral:programa::cadastrar" text:style-name="Internet_20_link" text:visited-style-name="Visited_20_Internet_20_Link">page&gt;[suporte:manuais:sigrh:banco_de_vagas:geral:programa::cadastrar</text:a>
<text:a xlink:type="simple" xlink:href="page&amp;#62;[suporte:manuais:sigrh:banco_de_vagas:geral:programa::listar_alterar" text:style-name="Internet_20_link" text:visited-style-name="Visited_20_Internet_20_Link">page&gt;[suporte:manuais:sigrh:banco_de_vagas:geral:programa::listar_alterar</text:a>
<text:a xlink:type="simple" xlink:href="page&amp;#62;[suporte:manuais:sigrh:banco_de_vagas:editais_de_distribuicao_de_vagas:editais_de_distribuicao_de_vagas::cadastrar" text:style-name="Internet_20_link" text:visited-style-name="Visited_20_Internet_20_Link">page&gt;[suporte:manuais:sigrh:banco_de_vagas:editais_de_distribuicao_de_vagas:editais_de_distribuicao_de_vagas::cadastrar</text:a>
<text:a xlink:type="simple" xlink:href="page&amp;#62;[suporte:manuais:sigrh:banco_de_vagas:editais_de_distribuicao_de_vagas:editais_de_distribuicao_de_vagas::consultar" text:style-name="Internet_20_link" text:visited-style-name="Visited_20_Internet_20_Link">page&gt;[suporte:manuais:sigrh:banco_de_vagas:editais_de_distribuicao_de_vagas:editais_de_distribuicao_de_vagas::consultar</text:a>
<text:a xlink:type="simple" xlink:href="page&amp;#62;[suporte:manuais:sigrh:banco_de_vagas:editais_de_distribuicao_de_vagas:editais_de_distribuicao_de_vagas::visualizar_solicitacoes_por_edital" text:style-name="Internet_20_link" text:visited-style-name="Visited_20_Internet_20_Link">page&gt;[suporte:manuais:sigrh:banco_de_vagas:editais_de_distribuicao_de_vagas:editais_de_distribuicao_de_vagas::visualizar_solicitacoes_por_edital</text:a>
<text:a xlink:type="simple" xlink:href="page&amp;#62;[suporte:manuais:sigrh:banco_de_vagas:editais_de_convocacao:solicitacao_de_vaga_docente::alterar_solicitacao" text:style-name="Internet_20_link" text:visited-style-name="Visited_20_Internet_20_Link">page&gt;[suporte:manuais:sigrh:banco_de_vagas:editais_de_convocacao:solicitacao_de_vaga_docente::alterar_solicitacao</text:a>
<text:a xlink:type="simple" xlink:href="page&amp;#62;[suporte:manuais:sigrh:banco_de_vagas:editais_de_distribuicao_de_vagas:solicitacao_de_vaga_docente:cadastrar_alterar_parecer_da_comissao" text:style-name="Internet_20_link" text:visited-style-name="Visited_20_Internet_20_Link">page&gt;[suporte:manuais:sigrh:banco_de_vagas:editais_de_distribuicao_de_vagas:solicitacao_de_vaga_docente:cadastrar_alterar_parecer_da_comissao</text:a>
<text:a xlink:type="simple" xlink:href="page&amp;#62;[suporte:manuais:sigrh:banco_de_vagas:editais_de_convocacao:solicitacao_de_vaga_docente::remover_solicitacao" text:style-name="Internet_20_link" text:visited-style-name="Visited_20_Internet_20_Link">page&gt;[suporte:manuais:sigrh:banco_de_vagas:editais_de_convocacao:solicitacao_de_vaga_docente::remover_solicitacao</text:a>
<text:a xlink:type="simple" xlink:href="page&amp;#62;[suporte:manuais:sigrh:banco_de_vagas:editais_de_distribuicao_de_vagas:solicitacao_de_vaga_docente::visualizar_area_contratacao" text:style-name="Internet_20_link" text:visited-style-name="Visited_20_Internet_20_Link">page&gt;[suporte:manuais:sigrh:banco_de_vagas:editais_de_distribuicao_de_vagas:solicitacao_de_vaga_docente::visualizar_area_contratacao</text:a>
<text:a xlink:type="simple" xlink:href="page&amp;#62;[suporte:manuais:sigrh:banco_de_vagas:editais_de_distribuicao_de_vagas:solicitacao_de_vaga_docente::visualizar_em_formato_relatorio" text:style-name="Internet_20_link" text:visited-style-name="Visited_20_Internet_20_Link">page&gt;[suporte:manuais:sigrh:banco_de_vagas:editais_de_distribuicao_de_vagas:solicitacao_de_vaga_docente::visualizar_em_formato_relatorio</text:a>
<text:a xlink:type="simple" xlink:href="page&amp;#62;[suporte:manuais:sigrh:banco_de_vagas:editais_de_distribuicao_de_vagas:solicitacao_de_vaga_docente::visualizar_solicitacao" text:style-name="Internet_20_link" text:visited-style-name="Visited_20_Internet_20_Link">page&gt;[suporte:manuais:sigrh:banco_de_vagas:editais_de_distribuicao_de_vagas:solicitacao_de_vaga_docente::visualizar_solicitacao</text:a>
<text:a xlink:type="simple" xlink:href="page&amp;#62;[suporte:manuais:sigrh:banco_de_vagas:editais_de_distribuicao_de_vagas:solicitacao_de_vaga_docente::cadastrar_alterar_parecer_da_comissao" text:style-name="Internet_20_link" text:visited-style-name="Visited_20_Internet_20_Link">page&gt;[suporte:manuais:sigrh:banco_de_vagas:editais_de_distribuicao_de_vagas:solicitacao_de_vaga_docente::cadastrar_alterar_parecer_da_comissa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impressao</dc:title>
  </office:meta>
</office:document-meta>
</file>