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legiados:impressao"/><text:bookmark-start text:name="__RefHeading___pagina_para_impressao_1"/><text:bookmark-start text:name="pagina_para_impressao"/>Página para Impressão<text:bookmark-end text:name="__RefHeading___pagina_para_impressao_1"/><text:bookmark-end text:name="pagina_para_impressao"/></text:h>
      <text:p text:style-name="Preformatted_20_Text"> iniciarIndice(); 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text:span text:style-name="Strong_20_Emphasis">Colegiados</text:span>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Conselhos Superiores                                   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Conselhos Superiores                                   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Visualizar Emails dos Membros      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Membros de Conselhos/Câmaras                           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Membros de Conselhos/Câmaras                           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Tipos de Modificações de Resoluções                    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Tipos de Modificações de Resoluções                    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alizar uma busca pelas reuniões cadastradas no sistema         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Reuniões de Conselho                                   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r Reuniões Cadastradas                                      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nexar Ata de Reunião                                            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Folha de Comparecimento                                          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Marcar Presença de Membros                                       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Câmaras de Conselho Superior                           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Câmaras de Conselho Superior                           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Tipos de Representações                                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Tipos de Representações                                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Definir Ordenação da Folha de Comparecimento em Reuniões         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Resoluções                                             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Resoluções                                             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/Consultar Modificações de Resoluções                   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Declaração de Comparecimento em Reuniões                         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Folha de Comparecimento                                          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Mapa de Conselheiros                                             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Término de Mandato                                  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Declaração de Membro do Conselho                                 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Declaração de Membro com Titularidade                            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Mandato de Conselheiros por Conselho e Representação </text:p>
          </table:table-cell>
        </table:table-row>
      </table:table>
      <text:p text:style-name="Text_20_body"><text:a xlink:type="simple" xlink:href="page&amp;#62;suporte:manuais:sigrh:colegiados:Colegiados:Conselhos_Superiores:Cadastrar" text:style-name="Internet_20_link" text:visited-style-name="Visited_20_Internet_20_Link">page&gt;suporte:manuais:sigrh:colegiados:Colegiados:Conselhos_Superiores:Cadastrar</text:a></text:p>
      <text:p text:style-name="Text_20_body"><text:a xlink:type="simple" xlink:href="page&amp;#62;suporte:manuais:sigrh:colegiados:Colegiados:Conselhos_Superiores:Consultar" text:style-name="Internet_20_link" text:visited-style-name="Visited_20_Internet_20_Link">page&gt;suporte:manuais:sigrh:colegiados:Colegiados:Conselhos_Superiores:Consultar</text:a></text:p>
      <text:p text:style-name="Text_20_body"><text:a xlink:type="simple" xlink:href="page&amp;#62;suporte:manuais:sigrh:colegiados:Colegiados:Conselhos_Superiores:Visualizar_Emails_dos_Membros" text:style-name="Internet_20_link" text:visited-style-name="Visited_20_Internet_20_Link">page&gt;suporte:manuais:sigrh:colegiados:Colegiados:Conselhos_Superiores:Visualizar_Emails_dos_Membros</text:a></text:p>
      <text:p text:style-name="Text_20_body"><text:a xlink:type="simple" xlink:href="page&amp;#62;suporte:manuais:sigrh:colegiados:Colegiados:Membros_de_Conselhos_Camaras:Cadastar" text:style-name="Internet_20_link" text:visited-style-name="Visited_20_Internet_20_Link">page&gt;suporte:manuais:sigrh:colegiados:Colegiados:Membros_de_Conselhos_Camaras:Cadastar</text:a></text:p>
      <text:p text:style-name="Text_20_body"><text:a xlink:type="simple" xlink:href="page&amp;#62;suporte:manuais:sigrh:colegiados:Colegiados:Membros_de_Conselhos_Camaras:Consultar" text:style-name="Internet_20_link" text:visited-style-name="Visited_20_Internet_20_Link">page&gt;suporte:manuais:sigrh:colegiados:Colegiados:Membros_de_Conselhos_Camaras:Consultar</text:a></text:p>
      <text:p text:style-name="Text_20_body"><text:a xlink:type="simple" xlink:href="page&amp;#62;suporte:manuais:sigrh:colegiados:Colegiados:Tipos_de_Modificacoes_de_Resolucoes:Cadastrar" text:style-name="Internet_20_link" text:visited-style-name="Visited_20_Internet_20_Link">page&gt;suporte:manuais:sigrh:colegiados:Colegiados:Tipos_de_Modificacoes_de_Resolucoes:Cadastrar</text:a></text:p>
      <text:p text:style-name="Text_20_body"><text:a xlink:type="simple" xlink:href="page&amp;#62;suporte:manuais:sigrh:colegiados:Colegiados:Tipos_de_Modificacoes_de_Resolucoes:Consultar" text:style-name="Internet_20_link" text:visited-style-name="Visited_20_Internet_20_Link">page&gt;suporte:manuais:sigrh:colegiados:Colegiados:Tipos_de_Modificacoes_de_Resolucoes:Consultar</text:a></text:p>
      <text:p text:style-name="Text_20_body"><text:a xlink:type="simple" xlink:href="page&amp;#62;suporte:manuais:sigrh:colegiados:colegiados:reunioes:buscar_reunioes" text:style-name="Internet_20_link" text:visited-style-name="Visited_20_Internet_20_Link">page&gt;suporte:manuais:sigrh:colegiados:colegiados:reunioes:buscar_reunioes</text:a></text:p>
      <text:p text:style-name="Text_20_body"><text:a xlink:type="simple" xlink:href="page&amp;#62;suporte:manuais:sigrh:colegiados:Colegiados:Reunioes:Cadastrar_Reunioes_de_Conselhos" text:style-name="Internet_20_link" text:visited-style-name="Visited_20_Internet_20_Link">page&gt;suporte:manuais:sigrh:colegiados:Colegiados:Reunioes:Cadastrar_Reunioes_de_Conselhos</text:a></text:p>
      <text:p text:style-name="Text_20_body"><text:a xlink:type="simple" xlink:href="page&amp;#62;suporte:manuais:sigrh:colegiados:Colegiados:Reunioes:Listar_Reunioes_Cadastradas" text:style-name="Internet_20_link" text:visited-style-name="Visited_20_Internet_20_Link">page&gt;suporte:manuais:sigrh:colegiados:Colegiados:Reunioes:Listar_Reunioes_Cadastradas</text:a></text:p>
      <text:p text:style-name="Text_20_body"><text:a xlink:type="simple" xlink:href="page&amp;#62;suporte:manuais:sigrh:colegiados:Colegiados:Reunioes:Operacoes_em_Reunioes:Anexar_Ata_de_Reuniao" text:style-name="Internet_20_link" text:visited-style-name="Visited_20_Internet_20_Link">page&gt;suporte:manuais:sigrh:colegiados:Colegiados:Reunioes:Operacoes_em_Reunioes:Anexar_Ata_de_Reuniao</text:a></text:p>
      <text:p text:style-name="Text_20_body"><text:a xlink:type="simple" xlink:href="page&amp;#62;suporte:manuais:sigrh:colegiados:Colegiados:Reunioes:Operacoes_em_Reunioes:Folha_de_Comparecimento" text:style-name="Internet_20_link" text:visited-style-name="Visited_20_Internet_20_Link">page&gt;suporte:manuais:sigrh:colegiados:Colegiados:Reunioes:Operacoes_em_Reunioes:Folha_de_Comparecimento</text:a></text:p>
      <text:p text:style-name="Text_20_body"><text:a xlink:type="simple" xlink:href="page&amp;#62;.:colegiados:reunioes:operacoes_em_reunioes:marcar_presencas_de_membros" text:style-name="Internet_20_link" text:visited-style-name="Visited_20_Internet_20_Link">page&gt;.:colegiados:reunioes:operacoes_em_reunioes:marcar_presencas_de_membros</text:a></text:p>
      <text:p text:style-name="Text_20_body"><text:a xlink:type="simple" xlink:href="page&amp;#62;suporte:manuais:sigrh:colegiados:Colegiados:Camaras_de_Conselho_Superior:Cadastrar" text:style-name="Internet_20_link" text:visited-style-name="Visited_20_Internet_20_Link">page&gt;suporte:manuais:sigrh:colegiados:Colegiados:Camaras_de_Conselho_Superior:Cadastrar</text:a></text:p>
      <text:p text:style-name="Text_20_body"><text:a xlink:type="simple" xlink:href="page&amp;#62;suporte:manuais:sigrh:colegiados:Colegiados:Camaras_de_Conselho_Superior:Consultar" text:style-name="Internet_20_link" text:visited-style-name="Visited_20_Internet_20_Link">page&gt;suporte:manuais:sigrh:colegiados:Colegiados:Camaras_de_Conselho_Superior:Consultar</text:a></text:p>
      <text:p text:style-name="Text_20_body"><text:a xlink:type="simple" xlink:href="page&amp;#62;suporte:manuais:sigrh:colegiados:Colegiados:Tipos_de_Representacoes:Cadastrar" text:style-name="Internet_20_link" text:visited-style-name="Visited_20_Internet_20_Link">page&gt;suporte:manuais:sigrh:colegiados:Colegiados:Tipos_de_Representacoes:Cadastrar</text:a></text:p>
      <text:p text:style-name="Text_20_body"><text:a xlink:type="simple" xlink:href="page&amp;#62;suporte:manuais:sigrh:colegiados:Colegiados:Tipos_de_Representacoes:Consultar" text:style-name="Internet_20_link" text:visited-style-name="Visited_20_Internet_20_Link">page&gt;suporte:manuais:sigrh:colegiados:Colegiados:Tipos_de_Representacoes:Consultar</text:a></text:p>
      <text:p text:style-name="Text_20_body"><text:a xlink:type="simple" xlink:href="page&amp;#62;suporte:manuais:sigrh:colegiados:Colegiados:Tipos_de_Representacoes:Definir_Ordenacao_da_Folha_de_Comparecimento_em_Reunioes" text:style-name="Internet_20_link" text:visited-style-name="Visited_20_Internet_20_Link">page&gt;suporte:manuais:sigrh:colegiados:Colegiados:Tipos_de_Representacoes:Definir_Ordenacao_da_Folha_de_Comparecimento_em_Reunioes</text:a></text:p>
      <text:p text:style-name="Text_20_body"><text:a xlink:type="simple" xlink:href="page&amp;#62;suporte:manuais:sigrh:colegiados:Colegiados:Resolucoes:Cadastrar" text:style-name="Internet_20_link" text:visited-style-name="Visited_20_Internet_20_Link">page&gt;suporte:manuais:sigrh:colegiados:Colegiados:Resolucoes:Cadastrar</text:a></text:p>
      <text:p text:style-name="Text_20_body"><text:a xlink:type="simple" xlink:href="page&amp;#62;suporte:manuais:sigrh:colegiados:Colegiados:Resolucoes:Consultar" text:style-name="Internet_20_link" text:visited-style-name="Visited_20_Internet_20_Link">page&gt;suporte:manuais:sigrh:colegiados:Colegiados:Resolucoes:Consultar</text:a></text:p>
      <text:p text:style-name="Text_20_body"><text:a xlink:type="simple" xlink:href="page&amp;#62;suporte:manuais:sigrh:colegiados:Colegiados:Resolucoes:Cadastrar_Consultar_Modificacoes_de_Resolucoes" text:style-name="Internet_20_link" text:visited-style-name="Visited_20_Internet_20_Link">page&gt;suporte:manuais:sigrh:colegiados:Colegiados:Resolucoes:Cadastrar_Consultar_Modificacoes_de_Resolucoes</text:a></text:p>
      <text:p text:style-name="Text_20_body"><text:a xlink:type="simple" xlink:href="page&amp;#62;suporte:manuais:sigrh:colegiados:Colegiados:Relatorios:Declaracao_de_Comparecimento_em_Reunioes" text:style-name="Internet_20_link" text:visited-style-name="Visited_20_Internet_20_Link">page&gt;suporte:manuais:sigrh:colegiados:Colegiados:Relatorios:Declaracao_de_Comparecimento_em_Reunioes</text:a></text:p>
      <text:p text:style-name="Text_20_body"><text:a xlink:type="simple" xlink:href="page&amp;#62;suporte:manuais:sigrh:colegiados:Colegiados:Relatorios:Folha_de_Comparecimento" text:style-name="Internet_20_link" text:visited-style-name="Visited_20_Internet_20_Link">page&gt;suporte:manuais:sigrh:colegiados:Colegiados:Relatorios:Folha_de_Comparecimento</text:a></text:p>
      <text:p text:style-name="Text_20_body"><text:a xlink:type="simple" xlink:href="page&amp;#62;suporte:manuais:sigrh:colegiados:Colegiados:Relatorios:Mapa_de_Conselheiros" text:style-name="Internet_20_link" text:visited-style-name="Visited_20_Internet_20_Link">page&gt;suporte:manuais:sigrh:colegiados:Colegiados:Relatorios:Mapa_de_Conselheiros</text:a></text:p>
      <text:p text:style-name="Text_20_body"><text:a xlink:type="simple" xlink:href="page&amp;#62;suporte:manuais:sigrh:colegiados:Colegiados:Relatorios:Relatorio_de_Termino_de_Mandato" text:style-name="Internet_20_link" text:visited-style-name="Visited_20_Internet_20_Link">page&gt;suporte:manuais:sigrh:colegiados:Colegiados:Relatorios:Relatorio_de_Termino_de_Mandato</text:a></text:p>
      <text:p text:style-name="Text_20_body"><text:a xlink:type="simple" xlink:href="page&amp;#62;suporte:manuais:sigrh:colegiados:Colegiados:Relatorios:Declaracao_de_Membro" text:style-name="Internet_20_link" text:visited-style-name="Visited_20_Internet_20_Link">page&gt;suporte:manuais:sigrh:colegiados:Colegiados:Relatorios:Declaracao_de_Membro</text:a></text:p>
      <text:p text:style-name="Text_20_body"><text:a xlink:type="simple" xlink:href="page&amp;#62;suporte:manuais:sigrh:colegiados:Colegiados:Relatorios:Declaracao_de_Membro_com_Titularidade" text:style-name="Internet_20_link" text:visited-style-name="Visited_20_Internet_20_Link">page&gt;suporte:manuais:sigrh:colegiados:Colegiados:Relatorios:Declaracao_de_Membro_com_Titularidade</text:a></text:p>
      <text:p text:style-name="Text_20_body"><text:a xlink:type="simple" xlink:href="page&amp;#62;suporte:manuais:sigrh:colegiados:colegiados:relatorios:relatorio_de_mandato_de_conselheiros_por_conselho_e_representacao" text:style-name="Internet_20_link" text:visited-style-name="Visited_20_Internet_20_Link">page&gt;suporte:manuais:sigrh:colegiados:colegiados:relatorios:relatorio_de_mandato_de_conselheiros_por_conselho_e_representaca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legiados:impressao</dc:title>
  </office:meta>
</office:document-meta>
</file>