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omissõe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lassificar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Classifi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Situação do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omologar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issões dos Proces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istórico do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omi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Dados da Comi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dificar Comissão do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ignar Comi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Design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rrogar Praz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designar Comi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Correi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teressados por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ocessos por Comissão </text:p>
          </table:table-cell>
        </table:table-row>
      </table:table>
      <text:p text:style-name="Text_20_body"><text:a xlink:type="simple" xlink:href="page&amp;#62;suporte:manuais:sigrh:comissoes:Comissoes:Processo:Classificar_Processo" text:style-name="Internet_20_link" text:visited-style-name="Visited_20_Internet_20_Link">page&gt;suporte:manuais:sigrh:comissoes:Comissoes:Processo:Classificar_Processo</text:a></text:p>
      <text:p text:style-name="Text_20_body"><text:a xlink:type="simple" xlink:href="page&amp;#62;suporte:manuais:sigrh:comissoes:Comissoes:Processo:Alterar_Classificacao" text:style-name="Internet_20_link" text:visited-style-name="Visited_20_Internet_20_Link">page&gt;suporte:manuais:sigrh:comissoes:Comissoes:Processo:Alterar_Classificacao</text:a>
<text:a xlink:type="simple" xlink:href="page&amp;#62;suporte:manuais:sigrh:comissoes:Comissoes:Processo:Alterar_situacao_do_processo" text:style-name="Internet_20_link" text:visited-style-name="Visited_20_Internet_20_Link">page&gt;suporte:manuais:sigrh:comissoes:Comissoes:Processo:Alterar_situacao_do_processo</text:a>
<text:a xlink:type="simple" xlink:href="page&amp;#62;suporte:manuais:sigrh:comissoes:Comissoes:Processo:Homologar_Processo" text:style-name="Internet_20_link" text:visited-style-name="Visited_20_Internet_20_Link">page&gt;suporte:manuais:sigrh:comissoes:Comissoes:Processo:Homologar_Processo</text:a></text:p>
      <text:p text:style-name="Text_20_body"><text:a xlink:type="simple" xlink:href="page&amp;#62;suporte:manuais:sigrh:comissoes:Comissoes:Consultas:Comissoes_dos_Processos" text:style-name="Internet_20_link" text:visited-style-name="Visited_20_Internet_20_Link">page&gt;suporte:manuais:sigrh:comissoes:Comissoes:Consultas:Comissoes_dos_Processos</text:a>
<text:a xlink:type="simple" xlink:href="page&amp;#62;suporte:manuais:sigrh:comissoes:comissoes:consultas::Historico_do_Processo" text:style-name="Internet_20_link" text:visited-style-name="Visited_20_Internet_20_Link">page&gt;suporte:manuais:sigrh:comissoes:comissoes:consultas::Historico_do_Processo</text:a>
<text:a xlink:type="simple" xlink:href="page&amp;#62;suporte:manuais:sigrh:comissoes:Comissoes:Comissao:Cadastrar_Comissao" text:style-name="Internet_20_link" text:visited-style-name="Visited_20_Internet_20_Link">page&gt;suporte:manuais:sigrh:comissoes:Comissoes:Comissao:Cadastrar_Comissao</text:a></text:p>
      <text:p text:style-name="Text_20_body"><text:a xlink:type="simple" xlink:href="page&amp;#62;suporte:manuais:sigrh:comissoes:Comissoes:Comissao:alterar_dados_da_comissao" text:style-name="Internet_20_link" text:visited-style-name="Visited_20_Internet_20_Link">page&gt;suporte:manuais:sigrh:comissoes:Comissoes:Comissao:alterar_dados_da_comissao</text:a>
<text:a xlink:type="simple" xlink:href="page&amp;#62;suporte:manuais:sigrh:comissoes:Comissoes:Comissao:modificar_comissao_do_processo" text:style-name="Internet_20_link" text:visited-style-name="Visited_20_Internet_20_Link">page&gt;suporte:manuais:sigrh:comissoes:Comissoes:Comissao:modificar_comissao_do_processo</text:a>
<text:a xlink:type="simple" xlink:href="page&amp;#62;suporte:manuais:sigrh:comissoes:Comissoes:Comissao:Designar_Comissao" text:style-name="Internet_20_link" text:visited-style-name="Visited_20_Internet_20_Link">page&gt;suporte:manuais:sigrh:comissoes:Comissoes:Comissao:Designar_Comissao</text:a>
<text:a xlink:type="simple" xlink:href="page&amp;#62;suporte:manuais:sigrh:comissoes:Comissoes:Comissao:alterar_designacao" text:style-name="Internet_20_link" text:visited-style-name="Visited_20_Internet_20_Link">page&gt;suporte:manuais:sigrh:comissoes:Comissoes:Comissao:alterar_designacao</text:a>
<text:a xlink:type="simple" xlink:href="page&amp;#62;suporte:manuais:sigrh:comissoes:Comissoes:Comissao:Prorrogar_Prazo" text:style-name="Internet_20_link" text:visited-style-name="Visited_20_Internet_20_Link">page&gt;suporte:manuais:sigrh:comissoes:Comissoes:Comissao:Prorrogar_Prazo</text:a>
<text:a xlink:type="simple" xlink:href="page&amp;#62;suporte:manuais:sigrh:comissoes:Comissoes:Comissao:Redesignar_Comissao" text:style-name="Internet_20_link" text:visited-style-name="Visited_20_Internet_20_Link">page&gt;suporte:manuais:sigrh:comissoes:Comissoes:Comissao:Redesignar_Comissao</text:a>
<text:a xlink:type="simple" xlink:href="page&amp;#62;suporte:manuais:sigrh:comissoes:comissoes:relatorios:correicao" text:style-name="Internet_20_link" text:visited-style-name="Visited_20_Internet_20_Link">page&gt;suporte:manuais:sigrh:comissoes:comissoes:relatorios:correicao</text:a>
<text:a xlink:type="simple" xlink:href="page&amp;#62;suporte:manuais:sigrh:comissoes:comissoes:relatorios:interessados_por_processo" text:style-name="Internet_20_link" text:visited-style-name="Visited_20_Internet_20_Link">page&gt;suporte:manuais:sigrh:comissoes:comissoes:relatorios:interessados_por_processo</text:a>
<text:a xlink:type="simple" xlink:href="page&amp;#62;suporte:manuais:sigrh:comissoes:comissoes:relatorios:processos_por_comissao" text:style-name="Internet_20_link" text:visited-style-name="Visited_20_Internet_20_Link">page&gt;suporte:manuais:sigrh:comissoes:comissoes:relatorios:processos_por_comissa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impressao</dc:title>
  </office:meta>
</office:document-meta>
</file>