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impressao"/><text:bookmark-start text:name="__RefHeading___indice_de_manuais_1"/><text:bookmark-start text:name="indice_de_manuais"/>Índice de Manuais<text:bookmark-end text:name="__RefHeading___indice_de_manuais_1"/><text:bookmark-end text:name="indice_de_manuais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Registr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Concurso/Processo Seletiv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/Alterar Porta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/Alterar Áreas do Concur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/Alterar Editais e Resolu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/Alterar Vag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/Alterar Histórico da Vag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Concurso/Processo Seletiv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ar/Alterar Contra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Homologação/Nomeação e Posse dos Candidat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firmação do Exercíc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sistênc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xoneração do Emposs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mo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acânc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ulário Portaria Nomeação Coletiv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ulário Portaria Nomeação Individual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onsultas/Relatóri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ndidatos do Concur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ndidatos Exoner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ndidatos por Edit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ndidatos por Porta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ndidatos Homolog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agas Ofereci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oluções de homologação por data de val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de Concursos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ditais de Convocação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Editais de Convoc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Solicitações Por Edital </text:p>
          </table:table-cell>
        </table:table-row>
      </table:table>
      <text:p text:style-name="Text_20_body"><text:a xlink:type="simple" xlink:href="page&amp;#62;suporte:manuais:sigrh:concursos:concursos::cadastrar_concurso_processo_seletivo" text:style-name="Internet_20_link" text:visited-style-name="Visited_20_Internet_20_Link">page&gt;suporte:manuais:sigrh:concursos:concursos::cadastrar_concurso_processo_seletivo</text:a>
<text:a xlink:type="simple" xlink:href="page&amp;#62;suporte:manuais:sigrh:concursos:concursos::registros:cadastrar_alterar_portaria" text:style-name="Internet_20_link" text:visited-style-name="Visited_20_Internet_20_Link">page&gt;suporte:manuais:sigrh:concursos:concursos::registros:cadastrar_alterar_portaria</text:a>
<text:a xlink:type="simple" xlink:href="page&amp;#62;suporte:manuais:sigrh:concursos:concursos::registros:cadastrar_alterar_areas_do_concurso" text:style-name="Internet_20_link" text:visited-style-name="Visited_20_Internet_20_Link">page&gt;suporte:manuais:sigrh:concursos:concursos::registros:cadastrar_alterar_areas_do_concurso</text:a>
<text:a xlink:type="simple" xlink:href="page&amp;#62;suporte:manuais:sigrh:concursos:concursos::registros:cadastrar_alterar_editais_e_resolucoes" text:style-name="Internet_20_link" text:visited-style-name="Visited_20_Internet_20_Link">page&gt;suporte:manuais:sigrh:concursos:concursos::registros:cadastrar_alterar_editais_e_resolucoes</text:a>
<text:a xlink:type="simple" xlink:href="page&amp;#62;suporte:manuais:sigrh:concursos:concursos::registros:cadastrar_alterar_vagas" text:style-name="Internet_20_link" text:visited-style-name="Visited_20_Internet_20_Link">page&gt;suporte:manuais:sigrh:concursos:concursos::registros:cadastrar_alterar_vagas</text:a>
<text:a xlink:type="simple" xlink:href="page&amp;#62;suporte:manuais:sigrh:concursos:concursos::registros:cadastrar_alterar_historico_da_vaga" text:style-name="Internet_20_link" text:visited-style-name="Visited_20_Internet_20_Link">page&gt;suporte:manuais:sigrh:concursos:concursos::registros:cadastrar_alterar_historico_da_vaga</text:a>
<text:a xlink:type="simple" xlink:href="page&amp;#62;suporte:manuais:sigrh:concursos:concursos::registros:listar_alterar_concurso_processo_seletivo" text:style-name="Internet_20_link" text:visited-style-name="Visited_20_Internet_20_Link">page&gt;suporte:manuais:sigrh:concursos:concursos::registros:listar_alterar_concurso_processo_seletivo</text:a>
<text:a xlink:type="simple" xlink:href="page&amp;#62;suporte:manuais:sigrh:concursos:concursos::registros:gerar_alterar_contratos" text:style-name="Internet_20_link" text:visited-style-name="Visited_20_Internet_20_Link">page&gt;suporte:manuais:sigrh:concursos:concursos::registros:gerar_alterar_contratos</text:a>
<text:a xlink:type="simple" xlink:href="page&amp;#62;suporte:manuais:sigrh:concursos:concursos::registros:candidatos:homologacao_nomeacao_e_posse_dos_candidatos" text:style-name="Internet_20_link" text:visited-style-name="Visited_20_Internet_20_Link">page&gt;suporte:manuais:sigrh:concursos:concursos::registros:candidatos:homologacao_nomeacao_e_posse_dos_candidatos</text:a>
<text:a xlink:type="simple" xlink:href="page&amp;#62;suporte:manuais:sigrh:concursos:concursos::registros:candidatos:exercicio_dos_empossados:confirmacao_do_exercicio" text:style-name="Internet_20_link" text:visited-style-name="Visited_20_Internet_20_Link">page&gt;suporte:manuais:sigrh:concursos:concursos::registros:candidatos:exercicio_dos_empossados:confirmacao_do_exercicio</text:a>
<text:a xlink:type="simple" xlink:href="page&amp;#62;suporte:manuais:sigrh:concursos:concursos::registros:exercicio_dos_empossados:desistencia" text:style-name="Internet_20_link" text:visited-style-name="Visited_20_Internet_20_Link">page&gt;suporte:manuais:sigrh:concursos:concursos::registros:exercicio_dos_empossados:desistencia</text:a>
<text:a xlink:type="simple" xlink:href="page&amp;#62;suporte:manuais:sigrh:concursos:concursos::registros:exercicio_dos_empossados:exoneracao_do_empossado" text:style-name="Internet_20_link" text:visited-style-name="Visited_20_Internet_20_Link">page&gt;suporte:manuais:sigrh:concursos:concursos::registros:exercicio_dos_empossados:exoneracao_do_empossado</text:a>
<text:a xlink:type="simple" xlink:href="page&amp;#62;suporte:manuais:sigrh:concursos:concursos::registros:exercicio_dos_empossados:remocao" text:style-name="Internet_20_link" text:visited-style-name="Visited_20_Internet_20_Link">page&gt;suporte:manuais:sigrh:concursos:concursos::registros:exercicio_dos_empossados:remocao</text:a>
<text:a xlink:type="simple" xlink:href="page&amp;#62;suporte:manuais:sigrh:concursos:concursos::registros:exercicio_dos_empossados:vacancia" text:style-name="Internet_20_link" text:visited-style-name="Visited_20_Internet_20_Link">page&gt;suporte:manuais:sigrh:concursos:concursos::registros:exercicio_dos_empossados:vacancia</text:a>
<text:a xlink:type="simple" xlink:href="page&amp;#62;suporte:manuais:sigrh:concursos:concursos::formularios:formulario_portaria_nomeacao_coletivo" text:style-name="Internet_20_link" text:visited-style-name="Visited_20_Internet_20_Link">page&gt;suporte:manuais:sigrh:concursos:concursos::formularios:formulario_portaria_nomeacao_coletivo</text:a>
<text:a xlink:type="simple" xlink:href="page&amp;#62;suporte:manuais:sigrh:concursos:concursos::formularios:formulario_portaria_nomeacao_individual" text:style-name="Internet_20_link" text:visited-style-name="Visited_20_Internet_20_Link">page&gt;suporte:manuais:sigrh:concursos:concursos::formularios:formulario_portaria_nomeacao_individual</text:a>
<text:a xlink:type="simple" xlink:href="page&amp;#62;suporte:manuais:sigrh:concursos:concursos::relatorios:candidatos_do_concurso" text:style-name="Internet_20_link" text:visited-style-name="Visited_20_Internet_20_Link">page&gt;suporte:manuais:sigrh:concursos:concursos::relatorios:candidatos_do_concurso</text:a>
<text:a xlink:type="simple" xlink:href="page&amp;#62;suporte:manuais:sigrh:concursos:concursos::relatorios:candidatos_exonerados" text:style-name="Internet_20_link" text:visited-style-name="Visited_20_Internet_20_Link">page&gt;suporte:manuais:sigrh:concursos:concursos::relatorios:candidatos_exonerados</text:a>
<text:a xlink:type="simple" xlink:href="page&amp;#62;suporte:manuais:sigrh:concursos:concursos::relatorios:candidatos_por_edital" text:style-name="Internet_20_link" text:visited-style-name="Visited_20_Internet_20_Link">page&gt;suporte:manuais:sigrh:concursos:concursos::relatorios:candidatos_por_edital</text:a>
<text:a xlink:type="simple" xlink:href="page&amp;#62;suporte:manuais:sigrh:concursos:concursos::relatorios:candidatos_por_portaria" text:style-name="Internet_20_link" text:visited-style-name="Visited_20_Internet_20_Link">page&gt;suporte:manuais:sigrh:concursos:concursos::relatorios:candidatos_por_portaria</text:a>
<text:a xlink:type="simple" xlink:href="page&amp;#62;suporte:manuais:sigrh:concursos:concursos::relatorios:candidatos_homologados" text:style-name="Internet_20_link" text:visited-style-name="Visited_20_Internet_20_Link">page&gt;suporte:manuais:sigrh:concursos:concursos::relatorios:candidatos_homologados</text:a>
<text:a xlink:type="simple" xlink:href="page&amp;#62;suporte:manuais:sigrh:concursos:concursos::relatorios:vagas_oferecidas" text:style-name="Internet_20_link" text:visited-style-name="Visited_20_Internet_20_Link">page&gt;suporte:manuais:sigrh:concursos:concursos::relatorios:vagas_oferecidas</text:a>
<text:a xlink:type="simple" xlink:href="page&amp;#62;suporte:manuais:sigrh:concursos:concursos::relatorios:resolucoes_de_homologacao_por_data_de_validade" text:style-name="Internet_20_link" text:visited-style-name="Visited_20_Internet_20_Link">page&gt;suporte:manuais:sigrh:concursos:concursos::relatorios:resolucoes_de_homologacao_por_data_de_validade</text:a>
<text:a xlink:type="simple" xlink:href="page&amp;#62;suporte:manuais:sigrh:concursos:concursos::relatorios:quantitativo_de_concursos" text:style-name="Internet_20_link" text:visited-style-name="Visited_20_Internet_20_Link">page&gt;suporte:manuais:sigrh:concursos:concursos::relatorios:quantitativo_de_concursos</text:a>
<text:a xlink:type="simple" xlink:href="page&amp;#62;suporte:manuais:sigrh:concursos:editais_de_convocacao:editais_de_convocacao:cadastrar" text:style-name="Internet_20_link" text:visited-style-name="Visited_20_Internet_20_Link">page&gt;suporte:manuais:sigrh:concursos:editais_de_convocacao:editais_de_convocacao:cadastrar</text:a>
<text:a xlink:type="simple" xlink:href="page&amp;#62;suporte:manuais:sigrh:concursos:editais_de_convocacao:editais_de_convocacao:consultar" text:style-name="Internet_20_link" text:visited-style-name="Visited_20_Internet_20_Link">page&gt;suporte:manuais:sigrh:concursos:editais_de_convocacao:editais_de_convocacao:consultar</text:a>
<text:a xlink:type="simple" xlink:href="page&amp;#62;suporte:manuais:sigrh:concursos:editais_de_convocacao:editais_de_convocacao:visualizar_solicitacoes_por_edital" text:style-name="Internet_20_link" text:visited-style-name="Visited_20_Internet_20_Link">page&gt;suporte:manuais:sigrh:concursos:editais_de_convocacao:editais_de_convocacao:visualizar_solicitacoes_por_edit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impressao</dc:title>
  </office:meta>
</office:document-meta>
</file>