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impressao"/><text:bookmark-start text:name="__RefHeading___pagina_para_impressao_1"/><text:bookmark-start text:name="pagina_para_impressao"/>Página para Impressão<text:bookmark-end text:name="__RefHeading___pagina_para_impressao_1"/><text:bookmark-end text:name="pagina_para_impressao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Consultas/Relatóri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di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greg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quisitiv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sênc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sências Com Término Indetermin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Lotação/exercíc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sências Inativ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ados Pessoais/fun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ign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stagi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éri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icha De Lo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ação/capac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ação Acadêmica Do Do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ações dos Servid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ovimentação De Servid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corrências Fun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corrências Pesso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sta Sau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ensionist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Afast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Com Licença Médi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érmino De Ausências Por Perío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ínculos Anteri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Histórico De Progressão Por Servi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verb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 Víncul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rgos Exercidos Por Víncul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nfluências De Cálculos Entre Víncul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distribui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usências Cadastradas Por Perío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niversariantes Do Mê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ados Funcion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ocentes Afast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Cedi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ervidores Com Necessidades Especi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Servidores Por Pro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essoas Com Incentivo À Qualific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sign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Design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monstrativo De Pessoal Lota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Sintético De Cargos Por Lo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Afas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Atividades Em Condições Especi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Averb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Depende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Isenção De Contribuição Previdenciá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Pensionista Especi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De Última Progres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Fun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claração Rju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ermo De Afastamen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bono De Permanênc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icha Funcion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balho Volun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querimento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posentadori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posent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evisão Por Un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Analítico De Previsã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pa De Previsão De Aposentador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amentos De Aposent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ramentos Em Atra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ramentos De Pensionis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cadastramentos Em Atraso </text:p>
          </table:table-cell>
        </table:table-row>
      </table:table>
      <text:p text:style-name="Text_20_body"><text:a xlink:type="simple" xlink:href="page&amp;#62;suporte:manuais:sigprh:administracao_de_pessoal:consultas_relatorios:funcionais:consultas_gerais:adicional" text:style-name="Internet_20_link" text:visited-style-name="Visited_20_Internet_20_Link">page&gt;suporte:manuais:sigprh:administracao_de_pessoal:consultas_relatorios:funcionais:consultas_gerais:adicional</text:a>
<text:a xlink:type="simple" xlink:href="page&amp;#62;suporte:manuais:sigprh:administracao_de_pessoal:consultas_relatorios:funcionais:consultas_gerais:agregados" text:style-name="Internet_20_link" text:visited-style-name="Visited_20_Internet_20_Link">page&gt;suporte:manuais:sigprh:administracao_de_pessoal:consultas_relatorios:funcionais:consultas_gerais:agregados</text:a>
<text:a xlink:type="simple" xlink:href="page&amp;#62;suporte:manuais:sigprh:administracao_de_pessoal:consultas_relatorios:funcionais:consultas_gerais:aquisitivo" text:style-name="Internet_20_link" text:visited-style-name="Visited_20_Internet_20_Link">page&gt;suporte:manuais:sigprh:administracao_de_pessoal:consultas_relatorios:funcionais:consultas_gerais:aquisitivo</text:a>
<text:a xlink:type="simple" xlink:href="page&amp;#62;suporte:manuais:sigprh:administracao_de_pessoal:consultas_relatorios:funcionais:consultas_gerais:ausencias" text:style-name="Internet_20_link" text:visited-style-name="Visited_20_Internet_20_Link">page&gt;suporte:manuais:sigprh:administracao_de_pessoal:consultas_relatorios:funcionais:consultas_gerais:ausencias</text:a>
<text:a xlink:type="simple" xlink:href="page&amp;#62;suporte:manuais:sigprh:administracao_de_pessoal:consultas_relatorios:funcionais:consultas_gerais:ausencias_com_termino_indeterminado" text:style-name="Internet_20_link" text:visited-style-name="Visited_20_Internet_20_Link">page&gt;suporte:manuais:sigprh:administracao_de_pessoal:consultas_relatorios:funcionais:consultas_gerais:ausencias_com_termino_indeterminado</text:a>
<text:a xlink:type="simple" xlink:href="page&amp;#62;suporte:manuais:sigprh:administracao_de_pessoal:consultas_relatorios:funcionais:consultas_gerais:consultar_lotacao_exercicio" text:style-name="Internet_20_link" text:visited-style-name="Visited_20_Internet_20_Link">page&gt;suporte:manuais:sigprh:administracao_de_pessoal:consultas_relatorios:funcionais:consultas_gerais:consultar_lotacao_exercicio</text:a>
<text:a xlink:type="simple" xlink:href="page&amp;#62;suporte:manuais:sigprh:administracao_de_pessoal:consultas_relatorios:funcionais:consultas_gerais:ausencias_inativadas" text:style-name="Internet_20_link" text:visited-style-name="Visited_20_Internet_20_Link">page&gt;suporte:manuais:sigprh:administracao_de_pessoal:consultas_relatorios:funcionais:consultas_gerais:ausencias_inativadas</text:a>
<text:a xlink:type="simple" xlink:href="page&amp;#62;suporte:manuais:sigprh:administracao_de_pessoal:consultas_relatorios:funcionais:consultas_gerais:dados_pessoais_funcionais" text:style-name="Internet_20_link" text:visited-style-name="Visited_20_Internet_20_Link">page&gt;suporte:manuais:sigprh:administracao_de_pessoal:consultas_relatorios:funcionais:consultas_gerais:dados_pessoais_funcionais</text:a>
<text:a xlink:type="simple" xlink:href="page&amp;#62;suporte:manuais:sigprh:administracao_de_pessoal:consultas_relatorios:funcionais:consultas_gerais:dependentes" text:style-name="Internet_20_link" text:visited-style-name="Visited_20_Internet_20_Link">page&gt;suporte:manuais:sigprh:administracao_de_pessoal:consultas_relatorios:funcionais:consultas_gerais:dependentes</text:a>
<text:a xlink:type="simple" xlink:href="page&amp;#62;suporte:manuais:sigprh:administracao_de_pessoal:consultas_relatorios:funcionais:consultas_gerais:designacoes" text:style-name="Internet_20_link" text:visited-style-name="Visited_20_Internet_20_Link">page&gt;suporte:manuais:sigprh:administracao_de_pessoal:consultas_relatorios:funcionais:consultas_gerais:designacoes</text:a>
<text:a xlink:type="simple" xlink:href="page&amp;#62;suporte:manuais:sigprh:administracao_de_pessoal:consultas_relatorios:funcionais:consultas_gerais:estagiario" text:style-name="Internet_20_link" text:visited-style-name="Visited_20_Internet_20_Link">page&gt;suporte:manuais:sigprh:administracao_de_pessoal:consultas_relatorios:funcionais:consultas_gerais:estagiario</text:a>
<text:a xlink:type="simple" xlink:href="page&amp;#62;suporte:manuais:sigprh:administracao_de_pessoal:consultas_relatorios:funcionais:consultas_gerais:ferias" text:style-name="Internet_20_link" text:visited-style-name="Visited_20_Internet_20_Link">page&gt;suporte:manuais:sigprh:administracao_de_pessoal:consultas_relatorios:funcionais:consultas_gerais:ferias</text:a>
<text:a xlink:type="simple" xlink:href="page&amp;#62;suporte:manuais:sigprh:administracao_de_pessoal:consultas_relatorios:funcionais:consultas_gerais:ficha_de_lotacao" text:style-name="Internet_20_link" text:visited-style-name="Visited_20_Internet_20_Link">page&gt;suporte:manuais:sigprh:administracao_de_pessoal:consultas_relatorios:funcionais:consultas_gerais:ficha_de_lotacao</text:a>
<text:a xlink:type="simple" xlink:href="page&amp;#62;suporte:manuais:sigprh:administracao_de_pessoal:consultas_relatorios:funcionais:consultas_gerais:formacao_capacitacao" text:style-name="Internet_20_link" text:visited-style-name="Visited_20_Internet_20_Link">page&gt;suporte:manuais:sigprh:administracao_de_pessoal:consultas_relatorios:funcionais:consultas_gerais:formacao_capacitacao</text:a>
<text:a xlink:type="simple" xlink:href="page&amp;#62;suporte:manuais:sigprh:administracao_de_pessoal:consultas_relatorios:funcionais:consultas_gerais:formacao_academica_do_docente" text:style-name="Internet_20_link" text:visited-style-name="Visited_20_Internet_20_Link">page&gt;suporte:manuais:sigprh:administracao_de_pessoal:consultas_relatorios:funcionais:consultas_gerais:formacao_academica_do_docente</text:a>
<text:a xlink:type="simple" xlink:href="page&amp;#62;suporte:manuais:sigprh:administracao_de_pessoal:consultas_relatorios:funcionais:consultas_gerais:formacoes_dos_servidores" text:style-name="Internet_20_link" text:visited-style-name="Visited_20_Internet_20_Link">page&gt;suporte:manuais:sigprh:administracao_de_pessoal:consultas_relatorios:funcionais:consultas_gerais:formacoes_dos_servidores</text:a>
<text:a xlink:type="simple" xlink:href="page&amp;#62;suporte:manuais:sigprh:administracao_de_pessoal:consultas_relatorios:funcionais:consultas_gerais:movimentacao_de_servidores" text:style-name="Internet_20_link" text:visited-style-name="Visited_20_Internet_20_Link">page&gt;suporte:manuais:sigprh:administracao_de_pessoal:consultas_relatorios:funcionais:consultas_gerais:movimentacao_de_servidores</text:a>
<text:a xlink:type="simple" xlink:href="page&amp;#62;suporte:manuais:sigprh:administracao_de_pessoal:consultas_relatorios:funcionais:consultas_gerais:ocorrencias_funcionais" text:style-name="Internet_20_link" text:visited-style-name="Visited_20_Internet_20_Link">page&gt;suporte:manuais:sigprh:administracao_de_pessoal:consultas_relatorios:funcionais:consultas_gerais:ocorrencias_funcionais</text:a>
<text:a xlink:type="simple" xlink:href="page&amp;#62;suporte:manuais:sigprh:administracao_de_pessoal:consultas_relatorios:funcionais:consultas_gerais:ocorrencias_pessoais" text:style-name="Internet_20_link" text:visited-style-name="Visited_20_Internet_20_Link">page&gt;suporte:manuais:sigprh:administracao_de_pessoal:consultas_relatorios:funcionais:consultas_gerais:ocorrencias_pessoais</text:a>
<text:a xlink:type="simple" xlink:href="page&amp;#62;suporte:manuais:sigprh:administracao_de_pessoal:consultas_relatorios:funcionais:consultas_gerais:pasta_sau" text:style-name="Internet_20_link" text:visited-style-name="Visited_20_Internet_20_Link">page&gt;suporte:manuais:sigprh:administracao_de_pessoal:consultas_relatorios:funcionais:consultas_gerais:pasta_sau</text:a>
<text:a xlink:type="simple" xlink:href="page&amp;#62;suporte:manuais:sigprh:administracao_de_pessoal:consultas_relatorios:funcionais:consultas_gerais:pensionista" text:style-name="Internet_20_link" text:visited-style-name="Visited_20_Internet_20_Link">page&gt;suporte:manuais:sigprh:administracao_de_pessoal:consultas_relatorios:funcionais:consultas_gerais:pensionista</text:a>
<text:a xlink:type="simple" xlink:href="page&amp;#62;suporte:manuais:sigprh:administracao_de_pessoal:consultas_relatorios:funcionais:consultas_gerais:servidor" text:style-name="Internet_20_link" text:visited-style-name="Visited_20_Internet_20_Link">page&gt;suporte:manuais:sigprh:administracao_de_pessoal:consultas_relatorios:funcionais:consultas_gerais:servidor</text:a>
<text:a xlink:type="simple" xlink:href="page&amp;#62;suporte:manuais:sigprh:administracao_de_pessoal:consultas_relatorios:funcionais:consultas_gerais:servidores_afastados" text:style-name="Internet_20_link" text:visited-style-name="Visited_20_Internet_20_Link">page&gt;suporte:manuais:sigprh:administracao_de_pessoal:consultas_relatorios:funcionais:consultas_gerais:servidores_afastados</text:a>
<text:a xlink:type="simple" xlink:href="page&amp;#62;suporte:manuais:sigprh:administracao_de_pessoal:consultas_relatorios:funcionais:consultas_gerais:servidores_com_licenca_medica" text:style-name="Internet_20_link" text:visited-style-name="Visited_20_Internet_20_Link">page&gt;suporte:manuais:sigprh:administracao_de_pessoal:consultas_relatorios:funcionais:consultas_gerais:servidores_com_licenca_medica</text:a>
<text:a xlink:type="simple" xlink:href="page&amp;#62;suporte:manuais:sigprh:administracao_de_pessoal:consultas_relatorios:funcionais:consultas_gerais:termino_de_ausencias_por_periodo" text:style-name="Internet_20_link" text:visited-style-name="Visited_20_Internet_20_Link">page&gt;suporte:manuais:sigprh:administracao_de_pessoal:consultas_relatorios:funcionais:consultas_gerais:termino_de_ausencias_por_periodo</text:a>
<text:a xlink:type="simple" xlink:href="page&amp;#62;suporte:manuais:sigprh:administracao_de_pessoal:consultas_relatorios:funcionais:consultas_gerais:vinculos_anteriores" text:style-name="Internet_20_link" text:visited-style-name="Visited_20_Internet_20_Link">page&gt;suporte:manuais:sigprh:administracao_de_pessoal:consultas_relatorios:funcionais:consultas_gerais:vinculos_anteriores</text:a>
<text:a xlink:type="simple" xlink:href="page&amp;#62;suporte:manuais:sigprh:administracao_de_pessoal:consultas_relatorios:funcionais:progressao:historico_de_progressao_por_servidor" text:style-name="Internet_20_link" text:visited-style-name="Visited_20_Internet_20_Link">page&gt;suporte:manuais:sigprh:administracao_de_pessoal:consultas_relatorios:funcionais:progressao:historico_de_progressao_por_servidor</text:a>
<text:a xlink:type="simple" xlink:href="page&amp;#62;suporte:manuais:sigprh:administracao_de_pessoal:consultas_relatorios:funcionais:vinculos_do_servidor:averbacao" text:style-name="Internet_20_link" text:visited-style-name="Visited_20_Internet_20_Link">page&gt;suporte:manuais:sigprh:administracao_de_pessoal:consultas_relatorios:funcionais:vinculos_do_servidor:averbacao</text:a>
<text:a xlink:type="simple" xlink:href="page&amp;#62;suporte:manuais:sigprh:administracao_de_pessoal:consultas_relatorios:funcionais:vinculos_do_servidor:buscar_vinculos" text:style-name="Internet_20_link" text:visited-style-name="Visited_20_Internet_20_Link">page&gt;suporte:manuais:sigprh:administracao_de_pessoal:consultas_relatorios:funcionais:vinculos_do_servidor:buscar_vinculos</text:a>
<text:a xlink:type="simple" xlink:href="page&amp;#62;suporte:manuais:sigprh:administracao_de_pessoal:consultas_relatorios:funcionais:vinculos_do_servidor:cargos_exercidos_por_vinculo" text:style-name="Internet_20_link" text:visited-style-name="Visited_20_Internet_20_Link">page&gt;suporte:manuais:sigprh:administracao_de_pessoal:consultas_relatorios:funcionais:vinculos_do_servidor:cargos_exercidos_por_vinculo</text:a>
<text:a xlink:type="simple" xlink:href="page&amp;#62;suporte:manuais:sigprh:administracao_de_pessoal:consultas_relatorios:funcionais:vinculos_do_servidor:influencias_de_calculos_entre_vinculos" text:style-name="Internet_20_link" text:visited-style-name="Visited_20_Internet_20_Link">page&gt;suporte:manuais:sigprh:administracao_de_pessoal:consultas_relatorios:funcionais:vinculos_do_servidor:influencias_de_calculos_entre_vinculos</text:a>
<text:a xlink:type="simple" xlink:href="page&amp;#62;suporte:manuais:sigprh:administracao_de_pessoal:consultas_relatorios:funcionais:vinculos_do_servidor:redistribuicoes" text:style-name="Internet_20_link" text:visited-style-name="Visited_20_Internet_20_Link">page&gt;suporte:manuais:sigprh:administracao_de_pessoal:consultas_relatorios:funcionais:vinculos_do_servidor:redistribuicoes</text:a>
<text:a xlink:type="simple" xlink:href="page&amp;#62;suporte:manuais:sigprh:administracao_de_pessoal:consultas_relatorios:relatorios:relatorios:ausencias_cadastradas_por_periodo" text:style-name="Internet_20_link" text:visited-style-name="Visited_20_Internet_20_Link">page&gt;suporte:manuais:sigprh:administracao_de_pessoal:consultas_relatorios:relatorios:relatorios:ausencias_cadastradas_por_periodo</text:a>
<text:a xlink:type="simple" xlink:href="page&amp;#62;suporte:manuais:sigprh:administracao_de_pessoal:consultas_relatorios:relatorios:relatorios:relatorio_de_aniversariantes_do_mes" text:style-name="Internet_20_link" text:visited-style-name="Visited_20_Internet_20_Link">page&gt;suporte:manuais:sigprh:administracao_de_pessoal:consultas_relatorios:relatorios:relatorios:relatorio_de_aniversariantes_do_mes</text:a>
<text:a xlink:type="simple" xlink:href="page&amp;#62;suporte:manuais:sigprh:administracao_de_pessoal:consultas_relatorios:relatorios:relatorios:dados_funcionais" text:style-name="Internet_20_link" text:visited-style-name="Visited_20_Internet_20_Link">page&gt;suporte:manuais:sigprh:administracao_de_pessoal:consultas_relatorios:relatorios:relatorios:dados_funcionais</text:a>
<text:a xlink:type="simple" xlink:href="page&amp;#62;suporte:manuais:sigprh:administracao_de_pessoal:consultas_relatorios:relatorios:relatorios:docentes_afastados" text:style-name="Internet_20_link" text:visited-style-name="Visited_20_Internet_20_Link">page&gt;suporte:manuais:sigprh:administracao_de_pessoal:consultas_relatorios:relatorios:relatorios:docentes_afastados</text:a>
<text:a xlink:type="simple" xlink:href="page&amp;#62;suporte:manuais:sigprh:administracao_de_pessoal:consultas_relatorios:relatorios:relatorios:servidores_cedidos" text:style-name="Internet_20_link" text:visited-style-name="Visited_20_Internet_20_Link">page&gt;suporte:manuais:sigprh:administracao_de_pessoal:consultas_relatorios:relatorios:relatorios:servidores_cedidos</text:a>
<text:a xlink:type="simple" xlink:href="page&amp;#62;suporte:manuais:sigprh:administracao_de_pessoal:consultas_relatorios:relatorios:relatorios:servidores_com_necessidades_especiais" text:style-name="Internet_20_link" text:visited-style-name="Visited_20_Internet_20_Link">page&gt;suporte:manuais:sigprh:administracao_de_pessoal:consultas_relatorios:relatorios:relatorios:servidores_com_necessidades_especiais</text:a>
<text:a xlink:type="simple" xlink:href="page&amp;#62;suporte:manuais:sigprh:administracao_de_pessoal:consultas_relatorios:relatorios:relatorios:relatorio_de_servidores_por_processo" text:style-name="Internet_20_link" text:visited-style-name="Visited_20_Internet_20_Link">page&gt;suporte:manuais:sigprh:administracao_de_pessoal:consultas_relatorios:relatorios:relatorios:relatorio_de_servidores_por_processo</text:a>
<text:a xlink:type="simple" xlink:href="page&amp;#62;suporte:manuais:sigprh:administracao_de_pessoal:consultas_relatorios:relatorios:relatorios:capacitacao:pessoas_com_incentivo_a_qualificacao" text:style-name="Internet_20_link" text:visited-style-name="Visited_20_Internet_20_Link">page&gt;suporte:manuais:sigprh:administracao_de_pessoal:consultas_relatorios:relatorios:relatorios:capacitacao:pessoas_com_incentivo_a_qualificacao</text:a>
<text:a xlink:type="simple" xlink:href="page&amp;#62;suporte:manuais:sigprh:administracao_de_pessoal:consultas_relatorios:relatorios:relatorios:designacoes" text:style-name="Internet_20_link" text:visited-style-name="Visited_20_Internet_20_Link">page&gt;suporte:manuais:sigprh:administracao_de_pessoal:consultas_relatorios:relatorios:relatorios:designacoes</text:a>
<text:a xlink:type="simple" xlink:href="page&amp;#62;suporte:manuais:sigprh:administracao_de_pessoal:consultas_relatorios:relatorios:relatorios:lista_de_designacoes" text:style-name="Internet_20_link" text:visited-style-name="Visited_20_Internet_20_Link">page&gt;suporte:manuais:sigprh:administracao_de_pessoal:consultas_relatorios:relatorios:relatorios:lista_de_designacoes</text:a>
<text:a xlink:type="simple" xlink:href="page&amp;#62;suporte:manuais:sigprh:administracao_de_pessoal:consultas_relatorios:relatorios:relatorios:demonstrativo_de_pessoal_lotado" text:style-name="Internet_20_link" text:visited-style-name="Visited_20_Internet_20_Link">page&gt;suporte:manuais:sigprh:administracao_de_pessoal:consultas_relatorios:relatorios:relatorios:demonstrativo_de_pessoal_lotado</text:a>
<text:a xlink:type="simple" xlink:href="page&amp;#62;suporte:manuais:sigprh:administracao_de_pessoal:consultas_relatorios:relatorios:relatorios:relatorio_sintetico_de_cargos_por_lotacao" text:style-name="Internet_20_link" text:visited-style-name="Visited_20_Internet_20_Link">page&gt;suporte:manuais:sigprh:administracao_de_pessoal:consultas_relatorios:relatorios:relatorios:relatorio_sintetico_de_cargos_por_lotacao</text:a>
<text:a xlink:type="simple" xlink:href="page&amp;#62;suporte:manuais:sigprh:administracao_de_pessoal:consultas_relatorios:declaracoes:declaracoes:declaracao_de_afastamento" text:style-name="Internet_20_link" text:visited-style-name="Visited_20_Internet_20_Link">page&gt;suporte:manuais:sigprh:administracao_de_pessoal:consultas_relatorios:declaracoes:declaracoes:declaracao_de_afastamento</text:a>
<text:a xlink:type="simple" xlink:href="page&amp;#62;suporte:manuais:sigprh:administracao_de_pessoal:consultas_relatorios:declaracoes:declaracoes:declaracao_de_atividades_em_condicoes_especiais" text:style-name="Internet_20_link" text:visited-style-name="Visited_20_Internet_20_Link">page&gt;suporte:manuais:sigprh:administracao_de_pessoal:consultas_relatorios:declaracoes:declaracoes:declaracao_de_atividades_em_condicoes_especiais</text:a>
<text:a xlink:type="simple" xlink:href="page&amp;#62;suporte:manuais:sigprh:administracao_de_pessoal:consultas_relatorios:declaracoes:declaracoes:declaracao_de_averbacao" text:style-name="Internet_20_link" text:visited-style-name="Visited_20_Internet_20_Link">page&gt;suporte:manuais:sigprh:administracao_de_pessoal:consultas_relatorios:declaracoes:declaracoes:declaracao_de_averbacao</text:a>
<text:a xlink:type="simple" xlink:href="page&amp;#62;suporte:manuais:sigprh:administracao_de_pessoal:consultas_relatorios:declaracoes:declaracoes:declaracao_de_dependentes" text:style-name="Internet_20_link" text:visited-style-name="Visited_20_Internet_20_Link">page&gt;suporte:manuais:sigprh:administracao_de_pessoal:consultas_relatorios:declaracoes:declaracoes:declaracao_de_dependentes</text:a>
<text:a xlink:type="simple" xlink:href="page&amp;#62;suporte:manuais:sigprh:administracao_de_pessoal:consultas_relatorios:declaracoes:declaracoes:declaracao_de_isencao_de_contribuicao_previdenciaria" text:style-name="Internet_20_link" text:visited-style-name="Visited_20_Internet_20_Link">page&gt;suporte:manuais:sigprh:administracao_de_pessoal:consultas_relatorios:declaracoes:declaracoes:declaracao_de_isencao_de_contribuicao_previdenciaria</text:a>
<text:a xlink:type="simple" xlink:href="page&amp;#62;suporte:manuais:sigprh:administracao_de_pessoal:consultas_relatorios:declaracoes:declaracoes:declaracao_de_liberacao_de_saque_no_pasep:consultar" text:style-name="Internet_20_link" text:visited-style-name="Visited_20_Internet_20_Link">page&gt;suporte:manuais:sigprh:administracao_de_pessoal:consultas_relatorios:declaracoes:declaracoes:declaracao_de_liberacao_de_saque_no_pasep:consultar</text:a>
<text:a xlink:type="simple" xlink:href="page&amp;#62;suporte:manuais:sigprh:administracao_de_pessoal:consultas_relatorios:declaracoes:declaracoes:declaracao_de_pensionista_especial" text:style-name="Internet_20_link" text:visited-style-name="Visited_20_Internet_20_Link">page&gt;suporte:manuais:sigprh:administracao_de_pessoal:consultas_relatorios:declaracoes:declaracoes:declaracao_de_pensionista_especial</text:a>
<text:a xlink:type="simple" xlink:href="page&amp;#62;suporte:manuais:sigprh:administracao_de_pessoal:consultas_relatorios:declaracoes:declaracoes:declaracao_de_ultima_progressao" text:style-name="Internet_20_link" text:visited-style-name="Visited_20_Internet_20_Link">page&gt;suporte:manuais:sigprh:administracao_de_pessoal:consultas_relatorios:declaracoes:declaracoes:declaracao_de_ultima_progressao</text:a>
<text:a xlink:type="simple" xlink:href="page&amp;#62;suporte:manuais:sigprh:administracao_de_pessoal:consultas_relatorios:declaracoes:declaracoes:declaracao_funcional" text:style-name="Internet_20_link" text:visited-style-name="Visited_20_Internet_20_Link">page&gt;suporte:manuais:sigprh:administracao_de_pessoal:consultas_relatorios:declaracoes:declaracoes:declaracao_funcional</text:a>
<text:a xlink:type="simple" xlink:href="page&amp;#62;suporte:manuais:sigprh:administracao_de_pessoal:consultas_relatorios:declaracoes:declaracoes:declaracao_rju" text:style-name="Internet_20_link" text:visited-style-name="Visited_20_Internet_20_Link">page&gt;suporte:manuais:sigprh:administracao_de_pessoal:consultas_relatorios:declaracoes:declaracoes:declaracao_rju</text:a>
<text:a xlink:type="simple" xlink:href="page&amp;#62;suporte:manuais:sigprh:administracao_de_pessoal:consultas_relatorios:declaracoes:declaracoes:termo_de_afastamento" text:style-name="Internet_20_link" text:visited-style-name="Visited_20_Internet_20_Link">page&gt;suporte:manuais:sigprh:administracao_de_pessoal:consultas_relatorios:declaracoes:declaracoes:termo_de_afastamento</text:a>
<text:a xlink:type="simple" xlink:href="page&amp;#62;suporte:manuais:sigprh:administracao_de_pessoal:consultas_relatorios:formularios:formularios:abono_de_permanencia" text:style-name="Internet_20_link" text:visited-style-name="Visited_20_Internet_20_Link">page&gt;suporte:manuais:sigprh:administracao_de_pessoal:consultas_relatorios:formularios:formularios:abono_de_permanencia</text:a>
<text:a xlink:type="simple" xlink:href="page&amp;#62;suporte:manuais:sigprh:administracao_de_pessoal:consultas_relatorios:formularios:formularios:aposentadoria" text:style-name="Internet_20_link" text:visited-style-name="Visited_20_Internet_20_Link">page&gt;suporte:manuais:sigprh:administracao_de_pessoal:consultas_relatorios:formularios:formularios:aposentadoria</text:a>
<text:a xlink:type="simple" xlink:href="page&amp;#62;suporte:manuais:sigprh:administracao_de_pessoal:consultas_relatorios:formularios:formularios:ficha_funcional" text:style-name="Internet_20_link" text:visited-style-name="Visited_20_Internet_20_Link">page&gt;suporte:manuais:sigprh:administracao_de_pessoal:consultas_relatorios:formularios:formularios:ficha_funcional</text:a>
<text:a xlink:type="simple" xlink:href="page&amp;#62;suporte:manuais:sigprh:administracao_de_pessoal:consultas_relatorios:formularios:formularios:trabalho_voluntario" text:style-name="Internet_20_link" text:visited-style-name="Visited_20_Internet_20_Link">page&gt;suporte:manuais:sigprh:administracao_de_pessoal:consultas_relatorios:formularios:formularios:trabalho_voluntario</text:a>
<text:a xlink:type="simple" xlink:href="page&amp;#62;suporte:manuais:sigprh:administracao_de_pessoal:consultas_relatorios:formularios:formularios:requerimentos" text:style-name="Internet_20_link" text:visited-style-name="Visited_20_Internet_20_Link">page&gt;suporte:manuais:sigprh:administracao_de_pessoal:consultas_relatorios:formularios:formularios:requerimentos</text:a>
<text:a xlink:type="simple" xlink:href="page&amp;#62;suporte:manuais:sigprh:administracao_de_pessoal:aposentadoria:relatorios:aposentados:aposentados" text:style-name="Internet_20_link" text:visited-style-name="Visited_20_Internet_20_Link">page&gt;suporte:manuais:sigprh:administracao_de_pessoal:aposentadoria:relatorios:aposentados:aposentados</text:a>
<text:a xlink:type="simple" xlink:href="page&amp;#62;suporte:manuais:sigprh:administracao_de_pessoal:aposentadoria:relatorios:aposentados:previsao_por_unidade" text:style-name="Internet_20_link" text:visited-style-name="Visited_20_Internet_20_Link">page&gt;suporte:manuais:sigprh:administracao_de_pessoal:aposentadoria:relatorios:aposentados:previsao_por_unidade</text:a>
<text:a xlink:type="simple" xlink:href="page&amp;#62;suporte:manuais:sigprh:administracao_de_pessoal:aposentadoria:relatorios:aposentados:relatorio_analitico_de_previsao_de_aposentadoria" text:style-name="Internet_20_link" text:visited-style-name="Visited_20_Internet_20_Link">page&gt;suporte:manuais:sigprh:administracao_de_pessoal:aposentadoria:relatorios:aposentados:relatorio_analitico_de_previsao_de_aposentadoria</text:a>
<text:a xlink:type="simple" xlink:href="page&amp;#62;suporte:manuais:sigprh:administracao_de_pessoal:aposentadoria:relatorios:aposentados:mapa_de_previsao_de_aposentadoria" text:style-name="Internet_20_link" text:visited-style-name="Visited_20_Internet_20_Link">page&gt;suporte:manuais:sigprh:administracao_de_pessoal:aposentadoria:relatorios:aposentados:mapa_de_previsao_de_aposentadoria</text:a>
<text:a xlink:type="simple" xlink:href="page&amp;#62;suporte:manuais:sigprh:administracao_de_pessoal:aposentadoria:relatorios:aposentados:recadastramentos_de_aposentados" text:style-name="Internet_20_link" text:visited-style-name="Visited_20_Internet_20_Link">page&gt;suporte:manuais:sigprh:administracao_de_pessoal:aposentadoria:relatorios:aposentados:recadastramentos_de_aposentados</text:a>
<text:a xlink:type="simple" xlink:href="page&amp;#62;suporte:manuais:sigprh:administracao_de_pessoal:aposentadoria:relatorios:aposentados:recadastramentos_em_atraso" text:style-name="Internet_20_link" text:visited-style-name="Visited_20_Internet_20_Link">page&gt;suporte:manuais:sigprh:administracao_de_pessoal:aposentadoria:relatorios:aposentados:recadastramentos_em_atraso</text:a>
<text:a xlink:type="simple" xlink:href="page&amp;#62;suporte:manuais:sigprh:administracao_de_pessoal:aposentadoria:relatorios:pensionistas:recadastramentos_de_pensionistas" text:style-name="Internet_20_link" text:visited-style-name="Visited_20_Internet_20_Link">page&gt;suporte:manuais:sigprh:administracao_de_pessoal:aposentadoria:relatorios:pensionistas:recadastramentos_de_pensionistas</text:a>
<text:a xlink:type="simple" xlink:href="page&amp;#62;suporte:manuais:sigprh:administracao_de_pessoal:aposentadoria:relatorios:pensionistas:recadastramentos_em_atraso" text:style-name="Internet_20_link" text:visited-style-name="Visited_20_Internet_20_Link">page&gt;suporte:manuais:sigprh:administracao_de_pessoal:aposentadoria:relatorios:pensionistas:recadastramentos_em_atra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impressao</dc:title>
  </office:meta>
</office:document-meta>
</file>