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impressao"/><text:bookmark-start text:name="__RefHeading___indice_de_manuais_1"/><text:bookmark-start text:name="indice_de_manuais"/>Índice de Manuais<text:bookmark-end text:name="__RefHeading___indice_de_manuais_1"/><text:bookmark-end text:name="indice_de_manuais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Operaçõe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tribuições da Un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screver Processo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ça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tores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ocalizar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ocalizar Servidores da Un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/Remov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olsistas Ativ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monstrativo de Pessoal Lot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istribuição da Força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ão de Ob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ão de Obra Contratad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Força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Sintético de Cargos por Lo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tores de Trabalh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álculo de Dimensionament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/Remov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/Remover </text:p>
          </table:table-cell>
        </table:table-row>
      </table:table>
      <text:p text:style-name="Text_20_body"><text:a xlink:type="simple" xlink:href="page&amp;#62;suporte:manuais:sigrh:dimensionamento:operacoes:dimensionamento::atribuicoes_da_unidade" text:style-name="Internet_20_link" text:visited-style-name="Visited_20_Internet_20_Link">page&gt;suporte:manuais:sigrh:dimensionamento:operacoes:dimensionamento::atribuicoes_da_unidade</text:a>
<text:a xlink:type="simple" xlink:href="page&amp;#62;suporte:manuais:sigrh:dimensionamento:operacoes:dimensionamento::descrever_processo_de_trabalho" text:style-name="Internet_20_link" text:visited-style-name="Visited_20_Internet_20_Link">page&gt;suporte:manuais:sigrh:dimensionamento:operacoes:dimensionamento::descrever_processo_de_trabalho</text:a>
<text:a xlink:type="simple" xlink:href="page&amp;#62;suporte:manuais:sigrh:dimensionamento:operacoes:dimensionamento:forca_de_trabalho" text:style-name="Internet_20_link" text:visited-style-name="Visited_20_Internet_20_Link">page&gt;suporte:manuais:sigrh:dimensionamento:operacoes:dimensionamento:forca_de_trabalho</text:a>
<text:a xlink:type="simple" xlink:href="page&amp;#62;suporte:manuais:sigrh:dimensionamento:operacoes:dimensionamento::setores_de_trabalho" text:style-name="Internet_20_link" text:visited-style-name="Visited_20_Internet_20_Link">page&gt;suporte:manuais:sigrh:dimensionamento:operacoes:dimensionamento::setores_de_trabalho</text:a>
<text:a xlink:type="simple" xlink:href="page&amp;#62;suporte:manuais:sigrh:dimensionamento:operacoes:dimensionamento::geral" text:style-name="Internet_20_link" text:visited-style-name="Visited_20_Internet_20_Link">page&gt;suporte:manuais:sigrh:dimensionamento:operacoes:dimensionamento::geral</text:a>
<text:a xlink:type="simple" xlink:href="page&amp;#62;suporte:manuais:sigrh:dimensionamento:operacoes:dimensionamento:localizacao::localizar_servidor" text:style-name="Internet_20_link" text:visited-style-name="Visited_20_Internet_20_Link">page&gt;suporte:manuais:sigrh:dimensionamento:operacoes:dimensionamento:localizacao::localizar_servidor</text:a>
<text:a xlink:type="simple" xlink:href="page&amp;#62;suporte:manuais:sigrh:dimensionamento:operacoes:dimensionamento:localizacao::localizar_servidores_da_unidade" text:style-name="Internet_20_link" text:visited-style-name="Visited_20_Internet_20_Link">page&gt;suporte:manuais:sigrh:dimensionamento:operacoes:dimensionamento:localizacao::localizar_servidores_da_unidade</text:a>
<text:a xlink:type="simple" xlink:href="page&amp;#62;suporte:manuais:sigrh:dimensionamento:operacoes:fundacoes::cadastrar" text:style-name="Internet_20_link" text:visited-style-name="Visited_20_Internet_20_Link">page&gt;suporte:manuais:sigrh:dimensionamento:operacoes:fundacoes::cadastrar</text:a>
<text:a xlink:type="simple" xlink:href="page&amp;#62;suporte:manuais:sigrh:dimensionamento:operacoes:fundacoes::listar_alterar_remover" text:style-name="Internet_20_link" text:visited-style-name="Visited_20_Internet_20_Link">page&gt;suporte:manuais:sigrh:dimensionamento:operacoes:fundacoes::listar_alterar_remover</text:a>
<text:a xlink:type="simple" xlink:href="page&amp;#62;suporte:manuais:sigrh:dimensionamento:operacoes:relatorios::bolsistas_ativos" text:style-name="Internet_20_link" text:visited-style-name="Visited_20_Internet_20_Link">page&gt;suporte:manuais:sigrh:dimensionamento:operacoes:relatorios::bolsistas_ativos</text:a>
<text:a xlink:type="simple" xlink:href="page&amp;#62;suporte:manuais:sigrh:dimensionamento:operacoes:relatorios::demonstrativo_de_pessoal_lotado" text:style-name="Internet_20_link" text:visited-style-name="Visited_20_Internet_20_Link">page&gt;suporte:manuais:sigrh:dimensionamento:operacoes:relatorios::demonstrativo_de_pessoal_lotado</text:a>
<text:a xlink:type="simple" xlink:href="page&amp;#62;suporte:manuais:sigrh:dimensionamento:operacoes:relatorios::distribuicao_da_forca_de_trabalho" text:style-name="Internet_20_link" text:visited-style-name="Visited_20_Internet_20_Link">page&gt;suporte:manuais:sigrh:dimensionamento:operacoes:relatorios::distribuicao_da_forca_de_trabalho</text:a>
<text:a xlink:type="simple" xlink:href="page&amp;#62;suporte:manuais:sigrh:dimensionamento:operacoes:relatorios::mao_de_obra" text:style-name="Internet_20_link" text:visited-style-name="Visited_20_Internet_20_Link">page&gt;suporte:manuais:sigrh:dimensionamento:operacoes:relatorios::mao_de_obra</text:a>
<text:a xlink:type="simple" xlink:href="page&amp;#62;suporte:manuais:sigrh:dimensionamento:operacoes:relatorios::mao_de_obra_contratada" text:style-name="Internet_20_link" text:visited-style-name="Visited_20_Internet_20_Link">page&gt;suporte:manuais:sigrh:dimensionamento:operacoes:relatorios::mao_de_obra_contratada</text:a>
<text:a xlink:type="simple" xlink:href="page&amp;#62;suporte:manuais:sigrh:dimensionamento:operacoes:relatorios::relatorio_forca_de_trabalho" text:style-name="Internet_20_link" text:visited-style-name="Visited_20_Internet_20_Link">page&gt;suporte:manuais:sigrh:dimensionamento:operacoes:relatorios::relatorio_forca_de_trabalho</text:a>
<text:a xlink:type="simple" xlink:href="page&amp;#62;suporte:manuais:sigrh:dimensionamento:operacoes:relatorios::relatorio_sintetico_de_cargos_por_lotacao" text:style-name="Internet_20_link" text:visited-style-name="Visited_20_Internet_20_Link">page&gt;suporte:manuais:sigrh:dimensionamento:operacoes:relatorios::relatorio_sintetico_de_cargos_por_lotacao</text:a>
<text:a xlink:type="simple" xlink:href="page&amp;#62;suporte:manuais:sigrh:dimensionamento:operacoes:relatorios::servidor" text:style-name="Internet_20_link" text:visited-style-name="Visited_20_Internet_20_Link">page&gt;suporte:manuais:sigrh:dimensionamento:operacoes:relatorios::servidor</text:a>
<text:a xlink:type="simple" xlink:href="page&amp;#62;suporte:manuais:sigrh:dimensionamento:operacoes:relatorios::setores_de_trabalho" text:style-name="Internet_20_link" text:visited-style-name="Visited_20_Internet_20_Link">page&gt;suporte:manuais:sigrh:dimensionamento:operacoes:relatorios::setores_de_trabalho</text:a>
<text:a xlink:type="simple" xlink:href="page&amp;#62;suporte:manuais:sigrh:dimensionamento:calculo_de_dimensionamento:variaveis_de_dimensionamento::cadastrar" text:style-name="Internet_20_link" text:visited-style-name="Visited_20_Internet_20_Link">page&gt;suporte:manuais:sigrh:dimensionamento:calculo_de_dimensionamento:variaveis_de_dimensionamento::cadastrar</text:a>
<text:a xlink:type="simple" xlink:href="page&amp;#62;suporte:manuais:sigrh:dimensionamento:calculo_de_dimensionamento:variaveis_de_dimensionamento::listar_alterar_remover" text:style-name="Internet_20_link" text:visited-style-name="Visited_20_Internet_20_Link">page&gt;suporte:manuais:sigrh:dimensionamento:calculo_de_dimensionamento:variaveis_de_dimensionamento::listar_alterar_remover</text:a>
<text:a xlink:type="simple" xlink:href="page&amp;#62;suporte:manuais:sigrh:dimensionamento:calculo_de_dimensionamento:relatorios_de_dimensionamento::cadastrar" text:style-name="Internet_20_link" text:visited-style-name="Visited_20_Internet_20_Link">page&gt;suporte:manuais:sigrh:dimensionamento:calculo_de_dimensionamento:relatorios_de_dimensionamento::cadastrar</text:a>
<text:a xlink:type="simple" xlink:href="page&amp;#62;suporte:manuais:sigrh:dimensionamento:calculo_de_dimensionamento:relatorios_de_dimensionamento::listar_alterar_remover" text:style-name="Internet_20_link" text:visited-style-name="Visited_20_Internet_20_Link">page&gt;suporte:manuais:sigrh:dimensionamento:calculo_de_dimensionamento:relatorios_de_dimensionamento::listar_alterar_remo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impressao</dc:title>
  </office:meta>
</office:document-meta>
</file>