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ferias:impressao"/><text:bookmark-start text:name="__RefHeading___pagina_para_impressao_1"/><text:bookmark-start text:name="pagina_para_impressao"/>Página para Impressão<text:bookmark-end text:name="__RefHeading___pagina_para_impressao_1"/><text:bookmark-end text:name="pagina_para_impressao"/></text:h>
      <text:p text:style-name="Preformatted_20_Text"> iniciarIndice(); 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Férias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Féri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Lançamento SIAP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Féri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Homologar Féri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uspender Féri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Férias Marcadas em Períodos Bloquead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ronograma de Féri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apa de Féri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Férias Modificad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Férias Não Homologad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Geral de Féri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ervidores Ativos Sem Férias Marcadas por An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Quantitativo De Férias Marcadas por Exercíci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Calendário de Bloqueio de Féri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Calendário de Bloqueio de Féri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Gerar Férias Siap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er Férias Siap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Motivos para Suspensão de Féri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/Alterar Motivos para Suspensão de Férias </text:p>
          </table:table-cell>
        </table:table-row>
      </table:table>
      <text:p text:style-name="Text_20_body"><text:a xlink:type="simple" xlink:href="page&amp;#62;suporte:manuais:sigrh:administracao_de_pessoal:Ferias:Ferias:Cadastrar" text:style-name="Internet_20_link" text:visited-style-name="Visited_20_Internet_20_Link">page&gt;suporte:manuais:sigrh:administracao_de_pessoal:Ferias:Ferias:Cadastrar</text:a>
<text:a xlink:type="simple" xlink:href="page&amp;#62;suporte:manuais:sigrh:administracao_de_pessoal:Ferias:Ferias:Cadastrar_Lancamento_SIAPE" text:style-name="Internet_20_link" text:visited-style-name="Visited_20_Internet_20_Link">page&gt;suporte:manuais:sigrh:administracao_de_pessoal:Ferias:Ferias:Cadastrar_Lancamento_SIAPE</text:a>
<text:a xlink:type="simple" xlink:href="page&amp;#62;suporte:manuais:sigrh:administracao_de_pessoal:Ferias:Ferias:Consultar" text:style-name="Internet_20_link" text:visited-style-name="Visited_20_Internet_20_Link">page&gt;suporte:manuais:sigrh:administracao_de_pessoal:Ferias:Ferias:Consultar</text:a>
<text:a xlink:type="simple" xlink:href="page&amp;#62;suporte:manuais:sigrh:administracao_de_pessoal:Ferias:Ferias:Homologar" text:style-name="Internet_20_link" text:visited-style-name="Visited_20_Internet_20_Link">page&gt;suporte:manuais:sigrh:administracao_de_pessoal:Ferias:Ferias:Homologar</text:a>
<text:a xlink:type="simple" xlink:href="page&amp;#62;suporte:manuais:sigrh:administracao_de_pessoal:Ferias:Ferias:Suspender" text:style-name="Internet_20_link" text:visited-style-name="Visited_20_Internet_20_Link">page&gt;suporte:manuais:sigrh:administracao_de_pessoal:Ferias:Ferias:Suspender</text:a>
<text:a xlink:type="simple" xlink:href="page&amp;#62;suporte:manuais:sigrh:administracao_de_pessoal:Ferias:Relatorios:Ferias_Marcadas_em_Periodos_Bloqueados" text:style-name="Internet_20_link" text:visited-style-name="Visited_20_Internet_20_Link">page&gt;suporte:manuais:sigrh:administracao_de_pessoal:Ferias:Relatorios:Ferias_Marcadas_em_Periodos_Bloqueados</text:a>
<text:a xlink:type="simple" xlink:href="page&amp;#62;suporte:manuais:sigrh:administracao_de_pessoal:Ferias:Relatorios:Cronograma_de_Ferias" text:style-name="Internet_20_link" text:visited-style-name="Visited_20_Internet_20_Link">page&gt;suporte:manuais:sigrh:administracao_de_pessoal:Ferias:Relatorios:Cronograma_de_Ferias</text:a>
<text:a xlink:type="simple" xlink:href="page&amp;#62;suporte:manuais:sigrh:administracao_de_pessoal:Ferias:Relatorios:Mapa_de_Ferias" text:style-name="Internet_20_link" text:visited-style-name="Visited_20_Internet_20_Link">page&gt;suporte:manuais:sigrh:administracao_de_pessoal:Ferias:Relatorios:Mapa_de_Ferias</text:a>
<text:a xlink:type="simple" xlink:href="page&amp;#62;suporte:manuais:sigrh:administracao_de_pessoal:Ferias:Relatorios:Ferias_Modificadas" text:style-name="Internet_20_link" text:visited-style-name="Visited_20_Internet_20_Link">page&gt;suporte:manuais:sigrh:administracao_de_pessoal:Ferias:Relatorios:Ferias_Modificadas</text:a>
<text:a xlink:type="simple" xlink:href="page&amp;#62;suporte:manuais:sigrh:administracao_de_pessoal:Ferias:Relatorios:Ferias_Nao_Homologadas" text:style-name="Internet_20_link" text:visited-style-name="Visited_20_Internet_20_Link">page&gt;suporte:manuais:sigrh:administracao_de_pessoal:Ferias:Relatorios:Ferias_Nao_Homologadas</text:a>
<text:a xlink:type="simple" xlink:href="page&amp;#62;suporte:manuais:sigrh:administracao_de_pessoal:Ferias:Relatorios:Homologacao_de_Ferias" text:style-name="Internet_20_link" text:visited-style-name="Visited_20_Internet_20_Link">page&gt;suporte:manuais:sigrh:administracao_de_pessoal:Ferias:Relatorios:Homologacao_de_Ferias</text:a>
<text:a xlink:type="simple" xlink:href="page&amp;#62;suporte:manuais:sigrh:administracao_de_pessoal:Ferias:Relatorios:Servidores_Ativos_Sem_Ferias_Marcadas_Por_Ano" text:style-name="Internet_20_link" text:visited-style-name="Visited_20_Internet_20_Link">page&gt;suporte:manuais:sigrh:administracao_de_pessoal:Ferias:Relatorios:Servidores_Ativos_Sem_Ferias_Marcadas_Por_Ano</text:a>
<text:a xlink:type="simple" xlink:href="page&amp;#62;suporte:manuais:sigrh:administracao_de_pessoal:Ferias:Relatorios:Quantitativo_de_Ferias_Marcadas_Por_Exercicio" text:style-name="Internet_20_link" text:visited-style-name="Visited_20_Internet_20_Link">page&gt;suporte:manuais:sigrh:administracao_de_pessoal:Ferias:Relatorios:Quantitativo_de_Ferias_Marcadas_Por_Exercicio</text:a>
<text:a xlink:type="simple" xlink:href="page&amp;#62;suporte:manuais:sigrh:administracao_de_pessoal:Ferias:Calendario_de_Bloqueio_de_Ferias:Cadastrar" text:style-name="Internet_20_link" text:visited-style-name="Visited_20_Internet_20_Link">page&gt;suporte:manuais:sigrh:administracao_de_pessoal:Ferias:Calendario_de_Bloqueio_de_Ferias:Cadastrar</text:a>
<text:a xlink:type="simple" xlink:href="page&amp;#62;suporte:manuais:sigrh:administracao_de_pessoal:Ferias:Calendario_de_Bloqueio_de_Ferias:Consultar" text:style-name="Internet_20_link" text:visited-style-name="Visited_20_Internet_20_Link">page&gt;suporte:manuais:sigrh:administracao_de_pessoal:Ferias:Calendario_de_Bloqueio_de_Ferias:Consultar</text:a>
<text:a xlink:type="simple" xlink:href="page&amp;#62;suporte:manuais:sigrh:administracao_de_pessoal:Ferias:SIAPE:Gerar_Ferias_SIAPE" text:style-name="Internet_20_link" text:visited-style-name="Visited_20_Internet_20_Link">page&gt;suporte:manuais:sigrh:administracao_de_pessoal:Ferias:SIAPE:Gerar_Ferias_SIAPE</text:a>
<text:a xlink:type="simple" xlink:href="page&amp;#62;suporte:manuais:sigrh:administracao_de_pessoal:ferias:integracao_siape::Ler_Ferias_SIAPE" text:style-name="Internet_20_link" text:visited-style-name="Visited_20_Internet_20_Link">page&gt;suporte:manuais:sigrh:administracao_de_pessoal:ferias:integracao_siape::Ler_Ferias_SIAPE</text:a>
<text:a xlink:type="simple" xlink:href="page&amp;#62;suporte:manuais:sigrh:administracao_de_pessoal:ferias:motivo_para_suspensao_de_ferias:cadastrar" text:style-name="Internet_20_link" text:visited-style-name="Visited_20_Internet_20_Link">page&gt;suporte:manuais:sigrh:administracao_de_pessoal:ferias:motivo_para_suspensao_de_ferias:cadastrar</text:a>
<text:a xlink:type="simple" xlink:href="page&amp;#62;suporte:manuais:sigrh:administracao_de_pessoal:ferias:motivo_para_suspensao_de_ferias:listar_alterar" text:style-name="Internet_20_link" text:visited-style-name="Visited_20_Internet_20_Link">page&gt;suporte:manuais:sigrh:administracao_de_pessoal:ferias:motivo_para_suspensao_de_ferias:listar_alte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ferias:impressao</dc:title>
  </office:meta>
</office:document-meta>
</file>