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financeiro:impressao"/><text:bookmark-start text:name="__RefHeading___pagina_para_impressao_1"/><text:bookmark-start text:name="pagina_para_impressao"/>Página para Impressão<text:bookmark-end text:name="__RefHeading___pagina_para_impressao_1"/><text:bookmark-end text:name="pagina_para_impressao"/></text:h>
      <text:p text:style-name="Preformatted_20_Text"> iniciarIndice(); 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Financeiro</text:span> </text:p>
          </table:table-cell>
          <table:covered-table-cell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Dados De Adicionais Noturn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Gerar Arquivo De Adicional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dicionais Cadastrad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star Arquivos De Adicionai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/Visualizar Coeficientes do Salário Benefíci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Solicitação de Plantão de Sobreavis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Financeiro de Solicitaçõ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o/Atualização de Valor para Fun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Adicional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Movimentação Financeir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Gerar Arquivo da Movimentação Financeir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star Arquivos da Movimentação Financeir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ançar Dados de Falt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ançar Dados de Plantão Extr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ançar Valor Base de Plantão de Sobreavis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ançar Gratificações de Cursos e Concurs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utorizar Solicitações de Hora Extr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Solicitação de Autoriza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Solicitação de Pagament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Modificar Autorização de Solicitação de Hora Extr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Horas Extras Pag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Horas Extras por Unidade e An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Horas Extras por Servido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Inserir Ficha Financeir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o/Atualização de Valor Auxílio Saúd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utorizar Requisições de Pagamento de Cursos e Concurs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Visualizar Itens de Requisição Autorizados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Consultas/Relatórios</text:span> </text:p>
          </table:table-cell>
          <table:covered-table-cell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Ficha Financeir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Pagamento para Substitutos de Funções Comissionad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Salário Benefíci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Servidores com Adicionai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Ficha Financeira de Pensionista </text:p>
          </table:table-cell>
        </table:table-row>
      </table:table>
      <text:p text:style-name="Text_20_body"><text:a xlink:type="simple" xlink:href="page&amp;#62;suporte:manuais:sigprh:administracao_de_pessoal:Financeiro:Adicionais:Dados_de_Adicionais_Noturnos" text:style-name="Internet_20_link" text:visited-style-name="Visited_20_Internet_20_Link">page&gt;suporte:manuais:sigprh:administracao_de_pessoal:Financeiro:Adicionais:Dados_de_Adicionais_Noturnos</text:a>
<text:a xlink:type="simple" xlink:href="page&amp;#62;suporte:manuais:sigprh:administracao_de_pessoal:Financeiro:Adicionais:Gerar_Arquivo_de_Adicional" text:style-name="Internet_20_link" text:visited-style-name="Visited_20_Internet_20_Link">page&gt;suporte:manuais:sigprh:administracao_de_pessoal:Financeiro:Adicionais:Gerar_Arquivo_de_Adicional</text:a>
<text:a xlink:type="simple" xlink:href="page&amp;#62;suporte:manuais:sigprh:administracao_de_pessoal:Financeiro:Adicionais:Consultas:Adicionais_Cadastrados" text:style-name="Internet_20_link" text:visited-style-name="Visited_20_Internet_20_Link">page&gt;suporte:manuais:sigprh:administracao_de_pessoal:Financeiro:Adicionais:Consultas:Adicionais_Cadastrados</text:a>
<text:a xlink:type="simple" xlink:href="page&amp;#62;suporte:manuais:sigprh:administracao_de_pessoal:Financeiro:Adicionais:Consultas:Listar_Arquivos_de_Adicionais" text:style-name="Internet_20_link" text:visited-style-name="Visited_20_Internet_20_Link">page&gt;suporte:manuais:sigprh:administracao_de_pessoal:Financeiro:Adicionais:Consultas:Listar_Arquivos_de_Adicionais</text:a>
<text:a xlink:type="simple" xlink:href="page&amp;#62;suporte:manuais:sigprh:administracao_de_pessoal:Financeiro:cadastrar_visualizar_coeficientes_do_salario_beneficio" text:style-name="Internet_20_link" text:visited-style-name="Visited_20_Internet_20_Link">page&gt;suporte:manuais:sigprh:administracao_de_pessoal:Financeiro:cadastrar_visualizar_coeficientes_do_salario_beneficio</text:a>
<text:a xlink:type="simple" xlink:href="page&amp;#62;suporte:manuais:sigprh:administracao_de_pessoal:Financeiro:Solicitacao_de_Pagamento_de_Plantao:Consultas:Solicitacao_de_Plantao_de_Sobreaviso" text:style-name="Internet_20_link" text:visited-style-name="Visited_20_Internet_20_Link">page&gt;suporte:manuais:sigprh:administracao_de_pessoal:Financeiro:Solicitacao_de_Pagamento_de_Plantao:Consultas:Solicitacao_de_Plantao_de_Sobreaviso</text:a>
<text:a xlink:type="simple" xlink:href="page&amp;#62;suporte:manuais:sigprh:administracao_de_pessoal:Financeiro:Solicitacao_de_Pagamento_de_Plantao:Relatorios:Financeiro_de_Solicitacoes" text:style-name="Internet_20_link" text:visited-style-name="Visited_20_Internet_20_Link">page&gt;suporte:manuais:sigprh:administracao_de_pessoal:Financeiro:Solicitacao_de_Pagamento_de_Plantao:Relatorios:Financeiro_de_Solicitacoes</text:a>
<text:a xlink:type="simple" xlink:href="page&amp;#62;suporte:manuais:sigprh:administracao_de_pessoal:financeiro:valor_para_funcoes_de_designacao_-_substitutos_comissionados:cadastro_atualizacao_de_valor_para_funcao" text:style-name="Internet_20_link" text:visited-style-name="Visited_20_Internet_20_Link">page&gt;suporte:manuais:sigprh:administracao_de_pessoal:financeiro:valor_para_funcoes_de_designacao_-_substitutos_comissionados:cadastro_atualizacao_de_valor_para_funcao</text:a>
<text:a xlink:type="simple" xlink:href="page&amp;#62;suporte:manuais:sigprh:administracao_de_pessoal:Financeiro:Movimentacao_Financeira:Cadastrar_Adicional" text:style-name="Internet_20_link" text:visited-style-name="Visited_20_Internet_20_Link">page&gt;suporte:manuais:sigprh:administracao_de_pessoal:Financeiro:Movimentacao_Financeira:Cadastrar_Adicional</text:a>
<text:a xlink:type="simple" xlink:href="page&amp;#62;suporte:manuais:sigprh:administracao_de_pessoal:Financeiro:Movimentacao_Financeira:Consultar" text:style-name="Internet_20_link" text:visited-style-name="Visited_20_Internet_20_Link">page&gt;suporte:manuais:sigprh:administracao_de_pessoal:Financeiro:Movimentacao_Financeira:Consultar</text:a>
<text:a xlink:type="simple" xlink:href="page&amp;#62;suporte:manuais:sigprh:administracao_de_pessoal:Financeiro:Movimentacao_Financeira:Gerar_Arquivo_da_Movimentacao_Financeira" text:style-name="Internet_20_link" text:visited-style-name="Visited_20_Internet_20_Link">page&gt;suporte:manuais:sigprh:administracao_de_pessoal:Financeiro:Movimentacao_Financeira:Gerar_Arquivo_da_Movimentacao_Financeira</text:a>
<text:a xlink:type="simple" xlink:href="page&amp;#62;suporte:manuais:sigprh:administracao_de_pessoal:Financeiro:Movimentacao_Financeira:Listar_Arquivos_da_Movimentacao_Financeira" text:style-name="Internet_20_link" text:visited-style-name="Visited_20_Internet_20_Link">page&gt;suporte:manuais:sigprh:administracao_de_pessoal:Financeiro:Movimentacao_Financeira:Listar_Arquivos_da_Movimentacao_Financeira</text:a>
<text:a xlink:type="simple" xlink:href="page&amp;#62;suporte:manuais:sigprh:administracao_de_pessoal:financeiro:movimentacao_financeira:lancamentos::Lancar_Dados_de_Faltas" text:style-name="Internet_20_link" text:visited-style-name="Visited_20_Internet_20_Link">page&gt;suporte:manuais:sigprh:administracao_de_pessoal:financeiro:movimentacao_financeira:lancamentos::Lancar_Dados_de_Faltas</text:a>
<text:a xlink:type="simple" xlink:href="page&amp;#62;suporte:manuais:sigprh:administracao_de_pessoal:financeiro:movimentacao_financeira:lancamentos:plantoes::Lancar_Dados_de_Plantao_Extra" text:style-name="Internet_20_link" text:visited-style-name="Visited_20_Internet_20_Link">page&gt;suporte:manuais:sigprh:administracao_de_pessoal:financeiro:movimentacao_financeira:lancamentos:plantoes::Lancar_Dados_de_Plantao_Extra</text:a>
<text:a xlink:type="simple" xlink:href="page&amp;#62;suporte:manuais:sigprh:administracao_de_pessoal:financeiro:movimentacao_financeira:lancamentos:plantoes:lancar_valor_base_de_plantao_de_sobreaviso" text:style-name="Internet_20_link" text:visited-style-name="Visited_20_Internet_20_Link">page&gt;suporte:manuais:sigprh:administracao_de_pessoal:financeiro:movimentacao_financeira:lancamentos:plantoes:lancar_valor_base_de_plantao_de_sobreaviso</text:a>
<text:a xlink:type="simple" xlink:href="page&amp;#62;suporte:manuais:sigprh:administracao_de_pessoal:financeiro:movimentacao_financeira:lancamentos::Lancar_Gratificacoes_de_Cursos_e_Concursos" text:style-name="Internet_20_link" text:visited-style-name="Visited_20_Internet_20_Link">page&gt;suporte:manuais:sigprh:administracao_de_pessoal:financeiro:movimentacao_financeira:lancamentos::Lancar_Gratificacoes_de_Cursos_e_Concursos</text:a>
<text:a xlink:type="simple" xlink:href="page&amp;#62;suporte:manuais:sigprh:administracao_de_pessoal:Financeiro:Solicitacoes_de_Hora_Extra:Autorizar" text:style-name="Internet_20_link" text:visited-style-name="Visited_20_Internet_20_Link">page&gt;suporte:manuais:sigprh:administracao_de_pessoal:Financeiro:Solicitacoes_de_Hora_Extra:Autorizar</text:a>
<text:a xlink:type="simple" xlink:href="page&amp;#62;suporte:manuais:sigprh:administracao_de_pessoal:Financeiro:Solicitacoes_de_Hora_Extra:Consultar_Solicitacao_de_Autorizacao" text:style-name="Internet_20_link" text:visited-style-name="Visited_20_Internet_20_Link">page&gt;suporte:manuais:sigprh:administracao_de_pessoal:Financeiro:Solicitacoes_de_Hora_Extra:Consultar_Solicitacao_de_Autorizacao</text:a>
<text:a xlink:type="simple" xlink:href="page&amp;#62;suporte:manuais:sigprh:administracao_de_pessoal:Financeiro:Solicitacoes_de_Hora_Extra:Consultar_Solicitacao_de_Pagamento" text:style-name="Internet_20_link" text:visited-style-name="Visited_20_Internet_20_Link">page&gt;suporte:manuais:sigprh:administracao_de_pessoal:Financeiro:Solicitacoes_de_Hora_Extra:Consultar_Solicitacao_de_Pagamento</text:a>
<text:a xlink:type="simple" xlink:href="page&amp;#62;suporte:manuais:sigprh:administracao_de_pessoal:Financeiro:Solicitacoes_de_Hora_Extra:Modificar_Autorizacao" text:style-name="Internet_20_link" text:visited-style-name="Visited_20_Internet_20_Link">page&gt;suporte:manuais:sigprh:administracao_de_pessoal:Financeiro:Solicitacoes_de_Hora_Extra:Modificar_Autorizacao</text:a>
<text:a xlink:type="simple" xlink:href="page&amp;#62;suporte:manuais:sigprh:administracao_de_pessoal:Financeiro:Solicitacoes_de_Hora_Extra:Relatorio_de_Horas_Extras_Pagas" text:style-name="Internet_20_link" text:visited-style-name="Visited_20_Internet_20_Link">page&gt;suporte:manuais:sigprh:administracao_de_pessoal:Financeiro:Solicitacoes_de_Hora_Extra:Relatorio_de_Horas_Extras_Pagas</text:a>
<text:a xlink:type="simple" xlink:href="page&amp;#62;suporte:manuais:sigprh:administracao_de_pessoal:Financeiro:Solicitacoes_de_Hora_Extra:Relatorio_de_Horas_Extras_por_Unidade_e_Ano" text:style-name="Internet_20_link" text:visited-style-name="Visited_20_Internet_20_Link">page&gt;suporte:manuais:sigprh:administracao_de_pessoal:Financeiro:Solicitacoes_de_Hora_Extra:Relatorio_de_Horas_Extras_por_Unidade_e_Ano</text:a>
<text:a xlink:type="simple" xlink:href="page&amp;#62;suporte:manuais:sigprh:administracao_de_pessoal:Financeiro:Solicitacoes_de_Hora_Extra:Relatorio_de_Horas_Extras_por_Servidor" text:style-name="Internet_20_link" text:visited-style-name="Visited_20_Internet_20_Link">page&gt;suporte:manuais:sigprh:administracao_de_pessoal:Financeiro:Solicitacoes_de_Hora_Extra:Relatorio_de_Horas_Extras_por_Servidor</text:a>
<text:a xlink:type="simple" xlink:href="page&amp;#62;suporte:manuais:sigprh:administracao_de_pessoal:Financeiro:Ficha_Financeira:Inserir_Ficha_Financeira" text:style-name="Internet_20_link" text:visited-style-name="Visited_20_Internet_20_Link">page&gt;suporte:manuais:sigprh:administracao_de_pessoal:Financeiro:Ficha_Financeira:Inserir_Ficha_Financeira</text:a>
<text:a xlink:type="simple" xlink:href="page&amp;#62;suporte:manuais:sigprh:administracao_de_pessoal:financeiro:auxilio_saude_-_solicitacoes_de_adesao::Cadastro_Atualizacao_de_Valor_Auxilio_Saude" text:style-name="Internet_20_link" text:visited-style-name="Visited_20_Internet_20_Link">page&gt;suporte:manuais:sigprh:administracao_de_pessoal:financeiro:auxilio_saude_-_solicitacoes_de_adesao::Cadastro_Atualizacao_de_Valor_Auxilio_Saude</text:a>
<text:a xlink:type="simple" xlink:href="page&amp;#62;suporte:manuais:sigprh:administracao_de_pessoal:Financeiro:Requisicoes_de_Pagamento_de_Cursos_e_Concursos:Autorizar" text:style-name="Internet_20_link" text:visited-style-name="Visited_20_Internet_20_Link">page&gt;suporte:manuais:sigprh:administracao_de_pessoal:Financeiro:Requisicoes_de_Pagamento_de_Cursos_e_Concursos:Autorizar</text:a>
<text:a xlink:type="simple" xlink:href="page&amp;#62;suporte:manuais:sigprh:administracao_de_pessoal:Financeiro:Requisicoes_de_Pagamento_de_Cursos_e_Concursos:Visualizar_Itens_Autorizados" text:style-name="Internet_20_link" text:visited-style-name="Visited_20_Internet_20_Link">page&gt;suporte:manuais:sigprh:administracao_de_pessoal:Financeiro:Requisicoes_de_Pagamento_de_Cursos_e_Concursos:Visualizar_Itens_Autorizados</text:a>
<text:a xlink:type="simple" xlink:href="page&amp;#62;suporte:manuais:sigprh:administracao_de_pessoal:Consultas_Relatorios:Financeiro:Servidor:Ficha_Financeira" text:style-name="Internet_20_link" text:visited-style-name="Visited_20_Internet_20_Link">page&gt;suporte:manuais:sigprh:administracao_de_pessoal:Consultas_Relatorios:Financeiro:Servidor:Ficha_Financeira</text:a>
<text:a xlink:type="simple" xlink:href="page&amp;#62;suporte:manuais:sigprh:administracao_de_pessoal:Consultas_Relatorios:Financeiro:Servidor:Relatorio_de_Pagamento_para_Substitutos_de_Funcoes_Comissionadas" text:style-name="Internet_20_link" text:visited-style-name="Visited_20_Internet_20_Link">page&gt;suporte:manuais:sigprh:administracao_de_pessoal:Consultas_Relatorios:Financeiro:Servidor:Relatorio_de_Pagamento_para_Substitutos_de_Funcoes_Comissionadas</text:a>
<text:a xlink:type="simple" xlink:href="page&amp;#62;suporte:manuais:sigprh:administracao_de_pessoal:Consultas_Relatorios:Financeiro:Servidor:Salario_Beneficio" text:style-name="Internet_20_link" text:visited-style-name="Visited_20_Internet_20_Link">page&gt;suporte:manuais:sigprh:administracao_de_pessoal:Consultas_Relatorios:Financeiro:Servidor:Salario_Beneficio</text:a>
<text:a xlink:type="simple" xlink:href="page&amp;#62;suporte:manuais:sigprh:administracao_de_pessoal:Consultas_Relatorios:Financeiro:Servidor:Servidores_com_Adicionais" text:style-name="Internet_20_link" text:visited-style-name="Visited_20_Internet_20_Link">page&gt;suporte:manuais:sigprh:administracao_de_pessoal:Consultas_Relatorios:Financeiro:Servidor:Servidores_com_Adicionais</text:a>
<text:a xlink:type="simple" xlink:href="page&amp;#62;suporte:manuais:sigprh:administracao_de_pessoal:Consultas_Relatorios:Financeiro:Pensionista:Ficha_Financeira" text:style-name="Internet_20_link" text:visited-style-name="Visited_20_Internet_20_Link">page&gt;suporte:manuais:sigprh:administracao_de_pessoal:Consultas_Relatorios:Financeiro:Pensionista:Ficha_Financeir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financeiro:impressao</dc:title>
  </office:meta>
</office:document-meta>
</file>