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frequencia:impressao"/><text:bookmark-start text:name="__RefHeading___pagina_para_impressao_1"/><text:bookmark-start text:name="pagina_para_impressao"/>Página para Impressão<text:bookmark-end text:name="__RefHeading___pagina_para_impressao_1"/><text:bookmark-end text:name="pagina_para_impressao"/></text:h>
      <text:p text:style-name="Preformatted_20_Text"> IniciarIndice(); 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Frequência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frequencia:relatorio_de_frequencia:faltas" text:style-name="Internet_20_link" text:visited-style-name="Visited_20_Internet_20_Link">Relatório de Faltas</text:a>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frequencia:relatorio_de_frequencia:frequencias_ja_homologadas" text:style-name="Internet_20_link" text:visited-style-name="Visited_20_Internet_20_Link">Relatório de Frequências já Homologadas</text:a> </text:p>
          </table:table-cell>
        </table:table-row>
        <table:table-row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frequencia:relatorio_de_frequencia:relatorio_de_frequencias_com_homologacoes_negadas" text:style-name="Internet_20_link" text:visited-style-name="Visited_20_Internet_20_Link">Relatório de Frequências com Homologações Negadas</text:a> </text:p>
          </table:table-cell>
        </table:table-row>
        <table:table-row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Histórico de Alteração de Frequências já Homologadas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Relatório com Situação do Envio da Frequência </text:p>
          </table:table-cell>
        </table:table-row>
        <table:table-row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Relatório de Servidores Sem Frequência Homologada </text:p>
          </table:table-cell>
        </table:table-row>
        <table:table-row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Relatório de Situação da Homologação da Frequência do Servidor </text:p>
          </table:table-cell>
        </table:table-row>
        <table:table-row>
          <table:table-cell office:value-type="string" table:style-name="tablecell">
            <text:p text:style-name="tablealignleft"> 8  </text:p>
          </table:table-cell>
          <table:table-cell office:value-type="string" table:style-name="tablecell">
            <text:p text:style-name="tablealignleft"> Cadastrar Tipos de Escala de Trabalho </text:p>
          </table:table-cell>
        </table:table-row>
        <table:table-row>
          <table:table-cell office:value-type="string" table:style-name="tablecell">
            <text:p text:style-name="tablealignleft"> 9  </text:p>
          </table:table-cell>
          <table:table-cell office:value-type="string" table:style-name="tablecell">
            <text:p text:style-name="tablealignleft"> Listar/alterar Tipos de Escala de Trabalho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Cadastrar Escalas de Trabalho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Relatório de Escalas por Servidor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Relatório de Escalas por Unidad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Relatório de Escalas Realizadas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Relatório de Horas Trabalhadas em Escala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Relatório da Situação do Cadastro das Escalas de Trabalho por Período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Relatório Quantitativo de Horas Trabalhadas em Escala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Cadastrar Feriados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Listar/Alterar Feriados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Ponto Eletrônico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Cadastrar Gestor de Ponto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Listar/Alterar Gestor de Ponto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Registrar/Desfazer Flexibilização de Carga Horária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Cadastrar Ocorrências Não-SIAP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Consultar/Alterar Ocorrências Não-SIAP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Cadastrar Recesso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Listar/Alterar Recesso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Demonstrativo de Compensação de Recesso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Espelho de Ponto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Relatório de Folhas de Ponto Enviadas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Relatório de Homologação de Ponto Eletrônico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Relatório Geral de Entrega de Frequências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Relatório de Pendências de Ponto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Relatório de Débitos Não Compensados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Relatório de Saldo/Débito de Horas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Relatório de Saldo de Horas por Período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Relatório de Servidores Sem Folha de Ponto Enviada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Relatório de Situação do Envio da Frequência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Relatório da Situação do Cadastro Biométrico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Desbloquear Acesso ao Ponto Eletrônico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Cadastrar Escalas de Trabalho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Relatório de Escalas por Servidor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Relatório de Escalas por Unidad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Relatório de Escalas Realizadas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Relatório de Horas Trabalhadas em Escala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Relatório de Situação do Cadastro por Período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Relatório Quantitativo de Horas Trabalhadas em Escala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Cadastrar Ocorrências da Unidad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Listar/Alterar Ocorrências da Unidad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Autorizar Ocorrências da Unidad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Estornar Homologação por Unidad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Estornar Homologação por Servidor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Cadastrar Leitor Biométrico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Listar/Alterar Leitor Biométrico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Painel de Controle das Estações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Cadastrar/Alterar Servidores Dispensados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Cadastrar Tipos de Escala de Trabalho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Listar/Alterar Tipos de Escala de Trabalho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Consultar/Alterar Parâmetros de Operação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Cadastrar Faixas de IP por Unidade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Listar/Alterar Faixas de IP por Unidade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Cadastrar Unidade de Ponto Eletrônico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Consultar/Alterar Unidade de Ponto Eletrônico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Cadastrar Feriados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Listar/Alterar Feriados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Solicitações - Operações com perfil Servidor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Solicitar Afastamento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Solicitar Viagem a Serviço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Consultar Afastamentos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Enviar Solicitações Gravadas e Não Enviadas de Afastamentos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Chefia de Unidade - Operações com perfil de Chefe da Unidade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Lançar Escalas de Trabalho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Relatório de Horas Trabalhadas em Escala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Relatório da Escala por Unidade </text:p>
          </table:table-cell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Solicitar Pagamento de Plantão de Sobreaviso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Consultar/Alterar Solicitação Pagamento de Plantão de Sobreaviso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Cadastrar Ausência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Consultar/Alterar Ausências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Homologar afastamentos solicitados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Homologar Frequência </text:p>
          </table:table-cell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Relatório de Frequência </text:p>
          </table:table-cell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Relatório das Frequências com Homologações Negadas </text:p>
          </table:table-cell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Desfazer Frequência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Histórico de Alteração de Frequências </text:p>
          </table:table-cell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Homologar Afastamentos Solicitados </text:p>
          </table:table-cell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Homologar Viagem em Serviço </text:p>
          </table:table-cell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Homologar Frequência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Ponto Eletrônico - Operações com perfil Servidor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Consultar Comprovantes de Frequência </text:p>
          </table:table-cell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Consultar Espelho de Ponto </text:p>
          </table:table-cell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Consultar Saldo/Débito de Hora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frequencia:impressao</dc:title>
  </office:meta>
</office:document-meta>
</file>