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requencia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Frequência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faltas" text:style-name="Internet_20_link" text:visited-style-name="Visited_20_Internet_20_Link">Relatório de Faltas</text:a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Relatório de Frequências já Homologadas</text:a>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relatorio_de_frequencias_com_homologacoes_negadas" text:style-name="Internet_20_link" text:visited-style-name="Visited_20_Internet_20_Link">Relatório de Frequências com Homologações Negadas</text:a>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historico_de_alteracao_de_frequencias_ja_homologadas" text:style-name="Internet_20_link" text:visited-style-name="Visited_20_Internet_20_Link">Histórico de Alteração de Frequências já Homologadas</text:a>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servidores_sem_frequencia_homologada" text:style-name="Internet_20_link" text:visited-style-name="Visited_20_Internet_20_Link">Relatório de Servidores Sem Frequência Homologada</text:a>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servidores_sem_frequencia_homologada" text:style-name="Internet_20_link" text:visited-style-name="Visited_20_Internet_20_Link">Relatório de Servidores Sem Frequência Homologada</text:a>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relatorio_de_frequencia:situacao_da_homologacao_da_frequencia_do_servidor" text:style-name="Internet_20_link" text:visited-style-name="Visited_20_Internet_20_Link">Relatório de Situação da Homologação da Frequência do Servidor</text:a>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tipos_de_escala_de_trabalho:cadastrar" text:style-name="Internet_20_link" text:visited-style-name="Visited_20_Internet_20_Link">Cadastrar Tipos de Escala de Trabalho</text:a>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tipos_de_escala_de_trabalho:listar_alterar" text:style-name="Internet_20_link" text:visited-style-name="Visited_20_Internet_20_Link">Listar/Alterar Tipos de Escala de Trabalho</text:a>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s de Trabalho</text:a>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escalas_realizadas" text:style-name="Internet_20_link" text:visited-style-name="Visited_20_Internet_20_Link">Relatório de Escalas Realizadas</text:a>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a Situação do Cadastro das Escalas de Trabalho por Período</text:a>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escala_de_trabalho:relatorios:quantitativo_de_horas_trabalhadas_em_escala" text:style-name="Internet_20_link" text:visited-style-name="Visited_20_Internet_20_Link">Relatório Quantitativo de Horas Trabalhadas em Escala</text:a>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feriados:cadastrar" text:style-name="Internet_20_link" text:visited-style-name="Visited_20_Internet_20_Link">Cadastrar Feriados</text:a>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frequencia:feriados:listar_alterar" text:style-name="Internet_20_link" text:visited-style-name="Visited_20_Internet_20_Link">Listar/Alterar Feriados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onto Eletrônico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gestor_de_ponto:cadastrar" text:style-name="Internet_20_link" text:visited-style-name="Visited_20_Internet_20_Link">Cadastrar Gestor de Ponto</text:a>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gestor_de_ponto:listar_alterar" text:style-name="Internet_20_link" text:visited-style-name="Visited_20_Internet_20_Link">Listar/Alterar Gestor de Ponto</text:a>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flexibilizacao_de_carga_horaria:registrar_desfazer_flexibilizacao_de_carga_horaria" text:style-name="Internet_20_link" text:visited-style-name="Visited_20_Internet_20_Link">Registrar/Desfazer Flexibilização de Carga Horária</text:a>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ocorrencias_nao_siape:cadastrar" text:style-name="Internet_20_link" text:visited-style-name="Visited_20_Internet_20_Link">Cadastrar Ocorrências Não-SIAPE</text:a>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ocorrencias_nao_siape:consultar_alterar" text:style-name="Internet_20_link" text:visited-style-name="Visited_20_Internet_20_Link">Consultar/Alterar Ocorrências Não-SIAPE</text:a>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recesso:cadastrar" text:style-name="Internet_20_link" text:visited-style-name="Visited_20_Internet_20_Link">Cadastrar Recesso</text:a>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recesso:listar_alterar" text:style-name="Internet_20_link" text:visited-style-name="Visited_20_Internet_20_Link">Listar/Alterar Recesso</text:a>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demonstrativo_de_compensacao_de_recesso" text:style-name="Internet_20_link" text:visited-style-name="Visited_20_Internet_20_Link">Demonstrativo de Compensação de Recesso</text:a>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espelho_de_ponto" text:style-name="Internet_20_link" text:visited-style-name="Visited_20_Internet_20_Link">Espelho de Ponto</text:a>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folhas_de_ponto_enviadas" text:style-name="Internet_20_link" text:visited-style-name="Visited_20_Internet_20_Link">Relatório de Folhas de Ponto Enviadas</text:a>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homologacao_de_ponto_eletronico" text:style-name="Internet_20_link" text:visited-style-name="Visited_20_Internet_20_Link">Relatório de Homologação de Ponto Eletrônico</text:a>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relatorio_geral_de_entrega_de_folha_de_ponto" text:style-name="Internet_20_link" text:visited-style-name="Visited_20_Internet_20_Link">Relatório Geral de Entrega de Frequências</text:a>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relatorio_de_pendencias_de_pontos" text:style-name="Internet_20_link" text:visited-style-name="Visited_20_Internet_20_Link">Relatório de Pendências de Ponto</text:a>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172.16.67.215:181/doku.php?id=suporte:manuais:sigrh:administracao_de_pessoal:frequencia:ponto_eletronico:relatorios:saldo_compensacao:relatorio_de_debitos_nao_compensados" text:style-name="Internet_20_link" text:visited-style-name="Visited_20_Internet_20_Link">Relatório de Débitos Não Compensados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aldo_debito_de_horas" text:style-name="Internet_20_link" text:visited-style-name="Visited_20_Internet_20_Link">Relatório de Saldo/Débito de Horas</text:a> </text:p>
          </table:table-cell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aldo_de_horas_por_periodo" text:style-name="Internet_20_link" text:visited-style-name="Visited_20_Internet_20_Link">Relatório de Saldo de Horas por Período</text:a> </text:p>
          </table:table-cell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ervidores_sem_folha_de_ponto_enviada" text:style-name="Internet_20_link" text:visited-style-name="Visited_20_Internet_20_Link">Relatório de Servidores Sem Folha de Ponto Enviada</text:a> </text:p>
          </table:table-cell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ituacao_do_envio_da_frequencia" text:style-name="Internet_20_link" text:visited-style-name="Visited_20_Internet_20_Link">Relatório de Situação do Envio da Frequência</text:a> </text:p>
          </table:table-cell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ituacao_do_cadastro_biometrico" text:style-name="Internet_20_link" text:visited-style-name="Visited_20_Internet_20_Link">Relatório da Situação do Cadastro Biométrico</text:a> </text:p>
          </table:table-cell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hefia_de_unidade:homologacao_de_ponto_eletronico:desbloquear_acesso_ao_ponto" text:style-name="Internet_20_link" text:visited-style-name="Visited_20_Internet_20_Link">Desbloquear Acesso ao Ponto Eletrônico</text:a> </text:p>
          </table:table-cell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 de Trabalho</text:a> </text:p>
          </table:table-cell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 </text:p>
          </table:table-cell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 </text:p>
          </table:table-cell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realizadas" text:style-name="Internet_20_link" text:visited-style-name="Visited_20_Internet_20_Link">Relatório de Escalas Realizadas</text:a> </text:p>
          </table:table-cell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 </text:p>
          </table:table-cell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e Situação do Cadastro por Período</text:a> </text:p>
          </table:table-cell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quantitativo_de_horas_trabalhadas_em_escala" text:style-name="Internet_20_link" text:visited-style-name="Visited_20_Internet_20_Link">Relatório Quantitativo de Horas Trabalhadas em Escala</text:a> </text:p>
          </table:table-cell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cadastrar" text:style-name="Internet_20_link" text:visited-style-name="Visited_20_Internet_20_Link">Cadastrar Ocorrências da Unidade</text:a> </text:p>
          </table:table-cell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listar_alterar" text:style-name="Internet_20_link" text:visited-style-name="Visited_20_Internet_20_Link">Listar/Alterar Ocorrências da Unidade</text:a> </text:p>
          </table:table-cell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autorizar" text:style-name="Internet_20_link" text:visited-style-name="Visited_20_Internet_20_Link">Autorizar Ocorrências da Unidade</text:a> </text:p>
          </table:table-cell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homologacoes:estornar_homologacao_por_unidade" text:style-name="Internet_20_link" text:visited-style-name="Visited_20_Internet_20_Link">Estornar Homologação por Unidade</text:a> </text:p>
          </table:table-cell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homologacoes:estornar_homologacao_por_servidor" text:style-name="Internet_20_link" text:visited-style-name="Visited_20_Internet_20_Link">Estornar Homologação por Servidor</text:a> </text:p>
          </table:table-cell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cadastrar" text:style-name="Internet_20_link" text:visited-style-name="Visited_20_Internet_20_Link">Cadastrar Leitor Biométrico</text:a> </text:p>
          </table:table-cell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listar_alterar" text:style-name="Internet_20_link" text:visited-style-name="Visited_20_Internet_20_Link">Listar/Alterar Leitor Biométrico</text:a> </text:p>
          </table:table-cell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painel_de_controle_das_estacoes" text:style-name="Internet_20_link" text:visited-style-name="Visited_20_Internet_20_Link">Painel de Controle das Estações</text:a> </text:p>
          </table:table-cell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cadastrar_alterar_servidores_dispensados" text:style-name="Internet_20_link" text:visited-style-name="Visited_20_Internet_20_Link">Cadastrar/Alterar Servidores Dispensados</text:a> </text:p>
          </table:table-cell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tipos_de_escala_de_trabalho:listar_alterar" text:style-name="Internet_20_link" text:visited-style-name="Visited_20_Internet_20_Link">Listar/Alterar Tipos de Escala de Trabalho</text:a> </text:p>
          </table:table-cell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:consultar_alterar" text:style-name="Internet_20_link" text:visited-style-name="Visited_20_Internet_20_Link">Consultar/Alterar Parâmetros de Operação</text:a> </text:p>
          </table:table-cell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faixas_de_ip_por_unidade:cadastrar" text:style-name="Internet_20_link" text:visited-style-name="Visited_20_Internet_20_Link">Cadastrar Faixas de IP por Unidade</text:a> </text:p>
          </table:table-cell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faixas_de_ip_por_unidade:listar_alterar" text:style-name="Internet_20_link" text:visited-style-name="Visited_20_Internet_20_Link">Listar/Alterar Faixas de IP por Unidade</text:a> </text:p>
          </table:table-cell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_configuracao:unidade_de_ponto_eletronico:cadastrar" text:style-name="Internet_20_link" text:visited-style-name="Visited_20_Internet_20_Link">Cadastrar Unidade de Ponto Eletrônico</text:a> </text:p>
          </table:table-cell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_configuracao:unidade_de_ponto_eletronico:consultar_alterar" text:style-name="Internet_20_link" text:visited-style-name="Visited_20_Internet_20_Link">Consultar/Alterar Unidade de Ponto Eletrônico</text:a> </text:p>
          </table:table-cell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eriados:cadastrar" text:style-name="Internet_20_link" text:visited-style-name="Visited_20_Internet_20_Link">Cadastrar Feriados</text:a> </text:p>
          </table:table-cell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eriados:listar_alterar" text:style-name="Internet_20_link" text:visited-style-name="Visited_20_Internet_20_Link">Listar/Alterar Feriados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Solicitações - Operações com perfil Servidor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solicitar_afastamento_docente" text:style-name="Internet_20_link" text:visited-style-name="Visited_20_Internet_20_Link">Solicitar Afastamento</text:a>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solicitar_viagem_a_servico" text:style-name="Internet_20_link" text:visited-style-name="Visited_20_Internet_20_Link">Solicitar Viagem a Serviço</text:a></text:p>
          </table:table-cell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consultar_afastamentos" text:style-name="Internet_20_link" text:visited-style-name="Visited_20_Internet_20_Link">Consultar Afastamentos</text:a></text:p>
          </table:table-cell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enviar_solicitacoes_gravadas_e_nao_enviadas_de_afastamentos" text:style-name="Internet_20_link" text:visited-style-name="Visited_20_Internet_20_Link">Enviar Solicitações Gravadas e Não Enviadas de Afastamentos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Chefia de Unidade - Operações com perfil de Chefe da Unidade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lancar_escalas" text:style-name="Internet_20_link" text:visited-style-name="Visited_20_Internet_20_Link">Lançar Escalas de Trabalho</text:a>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relatorios:horas_trabalhadas_em_escala" text:style-name="Internet_20_link" text:visited-style-name="Visited_20_Internet_20_Link">Relatório de Horas Trabalhadas em Escala</text:a></text:p>
          </table:table-cell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relatorios:relatorio_de_escalas_por_unidade" text:style-name="Internet_20_link" text:visited-style-name="Visited_20_Internet_20_Link">Relatório de Escalas por Unidade</text:a>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solicitacao_de_pagamento:plantao_de_sobreaviso:solicitar_pagamento" text:style-name="Internet_20_link" text:visited-style-name="Visited_20_Internet_20_Link">Solicitar Pagamento de Plantão de Sobreaviso</text:a></text:p>
          </table:table-cell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solicitacao_de_pagamento:plantao_de_sobreaviso:listar_alterar_solicitacao_pagamento" text:style-name="Internet_20_link" text:visited-style-name="Visited_20_Internet_20_Link">Consultar/Alterar Solicitação Pagamento de Plantão de Sobreaviso</text:a></text:p>
          </table:table-cell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ausencias:cadastrar_ausencia" text:style-name="Internet_20_link" text:visited-style-name="Visited_20_Internet_20_Link">Cadastrar Ocorrência/Ausência</text:a></text:p>
          </table:table-cell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ausencias:listar_alterar_ausencias" text:style-name="Internet_20_link" text:visited-style-name="Visited_20_Internet_20_Link">Consultar/Alterar Ausências</text:a></text:p>
          </table:table-cell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homologar_afastamentos_solicitados" text:style-name="Internet_20_link" text:visited-style-name="Visited_20_Internet_20_Link">Homologar afastamentos solicitados</text:a></text:p>
          </table:table-cell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homologar_frequencia" text:style-name="Internet_20_link" text:visited-style-name="Visited_20_Internet_20_Link">Homologar Frequência</text:a></text:p>
          </table:table-cell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  </table:table-cell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relatorios:relatorio_de_frequencias_com_homologacoes_negadas" text:style-name="Internet_20_link" text:visited-style-name="Visited_20_Internet_20_Link">Relatório de Frequências com Homologações Negadas</text:a> </text:p>
          </table:table-cell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desfazer_frequencia" text:style-name="Internet_20_link" text:visited-style-name="Visited_20_Internet_20_Link">Desfazer Frequência</text:a></text:p>
          </table:table-cell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historico_de_alteracao_de_frequencias" text:style-name="Internet_20_link" text:visited-style-name="Visited_20_Internet_20_Link">Histórico de Alteração de Frequências</text:a></text:p>
          </table:table-cell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afastamentos_solicitados" text:style-name="Internet_20_link" text:visited-style-name="Visited_20_Internet_20_Link">Homologar Afastamentos Solicitados</text:a></text:p>
          </table:table-cell>
        </table:table-row>
        <table:table-row>
          <table:table-cell office:value-type="string" table:style-name="tablecell">
            <text:p text:style-name="tablealignleft">81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viagem_em_servico" text:style-name="Internet_20_link" text:visited-style-name="Visited_20_Internet_20_Link">Homologar Viagem em Serviço</text:a></text:p>
          </table:table-cell>
        </table:table-row>
        <table:table-row>
          <table:table-cell office:value-type="string" table:style-name="tablecell">
            <text:p text:style-name="tablealignleft">82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frequencia" text:style-name="Internet_20_link" text:visited-style-name="Visited_20_Internet_20_Link">Homologar Frequência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Ponto Eletrônico - Operações com perfil Servidor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83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comprovantes_de_frequencia" text:style-name="Internet_20_link" text:visited-style-name="Visited_20_Internet_20_Link">Comprovantes de Frequência</text:a></text:p>
          </table:table-cell>
        </table:table-row>
        <table:table-row>
          <table:table-cell office:value-type="string" table:style-name="tablecell">
            <text:p text:style-name="tablealignleft">84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espelho_de_ponto" text:style-name="Internet_20_link" text:visited-style-name="Visited_20_Internet_20_Link">Espelho de Ponto</text:a></text:p>
          </table:table-cell>
        </table:table-row>
        <table:table-row>
          <table:table-cell office:value-type="string" table:style-name="tablecell">
            <text:p text:style-name="tablealignleft">85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saldo_debito_de_horas" text:style-name="Internet_20_link" text:visited-style-name="Visited_20_Internet_20_Link">Saldo/Débito de Horas 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requencia:impressao</dc:title>
  </office:meta>
</office:document-meta>
</file>