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lano_de_saude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lano de Saúde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ativar Solicitação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Pendentes de Atesto de Comprovação de Pag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ativar Solicitação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Solicitação de Adesão a um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Solicitação de Ressarci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cluir Depend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mover Depend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cluir Agreg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mover Agreg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/Pensionistas com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ão de Adesão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valiação de Pagamento das Solicitações de Planos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pendentes Inativados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inanceiro de Solicitações de Ade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gem de Solicitações por Tipo de Servidor/Pension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Solicitações de Ade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sem Solicitações por Faixa Etá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com Inclusões de De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olicitações Desativ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olicitações Confirmadas por Perío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olicitações Por Faixa Etá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Nominal das Solicitações de Planos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Quantitativos de Solicitações de Planos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omprovante de Pagamento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Comprovante de Pagamento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Solicitações de Ade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Solicitações de Ressarci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Comprovação de Pag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Empresas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Empresas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desões a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Solicitação de Ressarcimentos a Planos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de Plano de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Histórico de Solicitações de Planos de Saúde </text:p>
          </table:table-cell>
        </table:table-row>
      </table:table>
      <text:p text:style-name="Text_20_body"><text:a xlink:type="simple" xlink:href="page&amp;#62;suporte:manuais:sigrh:administracao_de_pessoal:Planos_de_Saude:Solicitacoes:Desativar_Solicitacao_de_Plano_de_Saude" text:style-name="Internet_20_link" text:visited-style-name="Visited_20_Internet_20_Link">page&gt;suporte:manuais:sigrh:administracao_de_pessoal:Planos_de_Saude:Solicitacoes:Desativar_Solicitacao_de_Plano_de_Saude</text:a>
<text:a xlink:type="simple" xlink:href="page&amp;#62;suporte:manuais:sigrh:administracao_de_pessoal:planos_de_saude:solicitacoes:solicitacoes_pendentes_de_atesto" text:style-name="Internet_20_link" text:visited-style-name="Visited_20_Internet_20_Link">page&gt;suporte:manuais:sigrh:administracao_de_pessoal:planos_de_saude:solicitacoes:solicitacoes_pendentes_de_atesto</text:a>
<text:a xlink:type="simple" xlink:href="page&amp;#62;suporte:manuais:sigrh:administracao_de_pessoal:Planos_de_Saude:Solicitacoes:Reativar_Solicitacao" text:style-name="Internet_20_link" text:visited-style-name="Visited_20_Internet_20_Link">page&gt;suporte:manuais:sigrh:administracao_de_pessoal:Planos_de_Saude:Solicitacoes:Reativar_Solicitacao</text:a>
<text:a xlink:type="simple" xlink:href="page&amp;#62;suporte:manuais:sigrh:administracao_de_pessoal:Planos_de_Saude:Solicitacoes:Solicitacao_de_Adesao:Cadastrar" text:style-name="Internet_20_link" text:visited-style-name="Visited_20_Internet_20_Link">page&gt;suporte:manuais:sigrh:administracao_de_pessoal:Planos_de_Saude:Solicitacoes:Solicitacao_de_Adesao:Cadastrar</text:a>
<text:a xlink:type="simple" xlink:href="page&amp;#62;suporte:manuais:sigrh:administracao_de_pessoal:Planos_de_Saude:Solicitacoes:Solicitacao_de_Ressarcimento:Cadastrar" text:style-name="Internet_20_link" text:visited-style-name="Visited_20_Internet_20_Link">page&gt;suporte:manuais:sigrh:administracao_de_pessoal:Planos_de_Saude:Solicitacoes:Solicitacao_de_Ressarcimento:Cadastrar</text:a>
<text:a xlink:type="simple" xlink:href="page&amp;#62;suporte:manuais:sigprh:administracao_de_pessoal:planos_de_saude:solicitacoes_de_dependentes::Incluir_Dependente" text:style-name="Internet_20_link" text:visited-style-name="Visited_20_Internet_20_Link">page&gt;suporte:manuais:sigprh:administracao_de_pessoal:planos_de_saude:solicitacoes_de_dependentes::Incluir_Dependente</text:a>
<text:a xlink:type="simple" xlink:href="page&amp;#62;suporte:manuais:sigrh:administracao_de_pessoal:planos_de_saude:solicitacoes_de_dependentes::Remover_Dependente" text:style-name="Internet_20_link" text:visited-style-name="Visited_20_Internet_20_Link">page&gt;suporte:manuais:sigrh:administracao_de_pessoal:planos_de_saude:solicitacoes_de_dependentes::Remover_Dependente</text:a>
<text:a xlink:type="simple" xlink:href="page&amp;#62;suporte:manuais:sigrh:administracao_de_pessoal:planos_de_saude:solicitacoes_de_agregados:incluir_agregado" text:style-name="Internet_20_link" text:visited-style-name="Visited_20_Internet_20_Link">page&gt;suporte:manuais:sigrh:administracao_de_pessoal:planos_de_saude:solicitacoes_de_agregados:incluir_agregado</text:a>
<text:a xlink:type="simple" xlink:href="page&amp;#62;suporte:manuais:sigprh:administracao_de_pessoal:planos_de_saude:solicitacoes_de_agregados::Remover_Agregado" text:style-name="Internet_20_link" text:visited-style-name="Visited_20_Internet_20_Link">page&gt;suporte:manuais:sigprh:administracao_de_pessoal:planos_de_saude:solicitacoes_de_agregados::Remover_Agregado</text:a>
<text:a xlink:type="simple" xlink:href="page&amp;#62;suporte:manuais:sigrh:administracao_de_pessoal:Planos_de_Saude:Geracao_de_Arquivo:Interacao_SIAPE:Servidores_Pensionistas_com_Plano_de_Saude" text:style-name="Internet_20_link" text:visited-style-name="Visited_20_Internet_20_Link">page&gt;suporte:manuais:sigrh:administracao_de_pessoal:Planos_de_Saude:Geracao_de_Arquivo:Interacao_SIAPE:Servidores_Pensionistas_com_Plano_de_Saude</text:a>
<text:a xlink:type="simple" xlink:href="page&amp;#62;suporte:manuais:sigrh:administracao_de_pessoal:Planos_de_Saude:Geracao_de_Arquivo:Instituicoes_Externas:Solicitacao_de_Adesao_de_Plano_de_Saude" text:style-name="Internet_20_link" text:visited-style-name="Visited_20_Internet_20_Link">page&gt;suporte:manuais:sigrh:administracao_de_pessoal:Planos_de_Saude:Geracao_de_Arquivo:Instituicoes_Externas:Solicitacao_de_Adesao_de_Plano_de_Saude</text:a>
<text:a xlink:type="simple" xlink:href="page&amp;#62;suporte:manuais:sigrh:administracao_de_pessoal:plano_de_saude:consultas_relatorios::Avaliacao_de_Pagamento_das_Solicitacoes" text:style-name="Internet_20_link" text:visited-style-name="Visited_20_Internet_20_Link">page&gt;suporte:manuais:sigrh:administracao_de_pessoal:plano_de_saude:consultas_relatorios::Avaliacao_de_Pagamento_das_Solicitacoes</text:a>
<text:a xlink:type="simple" xlink:href="page&amp;#62;suporte:manuais:sigrh:administracao_de_pessoal:Planos_de_Saude:Consultas_Relatorios:Dependentes_Inativados_de_Plano_de_Saude" text:style-name="Internet_20_link" text:visited-style-name="Visited_20_Internet_20_Link">page&gt;suporte:manuais:sigrh:administracao_de_pessoal:Planos_de_Saude:Consultas_Relatorios:Dependentes_Inativados_de_Plano_de_Saude</text:a>
<text:a xlink:type="simple" xlink:href="page&amp;#62;suporte:manuais:sigrh:administracao_de_pessoal:Planos_de_Saude:Consultas_Relatorios:Financeiro_de_Solicitacoes_de_Adesao" text:style-name="Internet_20_link" text:visited-style-name="Visited_20_Internet_20_Link">page&gt;suporte:manuais:sigrh:administracao_de_pessoal:Planos_de_Saude:Consultas_Relatorios:Financeiro_de_Solicitacoes_de_Adesao</text:a>
<text:a xlink:type="simple" xlink:href="page&amp;#62;suporte:manuais:sigrh:administracao_de_pessoal:Planos_de_Saude:Consultas_Relatorios:Listagem_de_Solicitacoes_por_Tipo_de_Servidor_Pensionista" text:style-name="Internet_20_link" text:visited-style-name="Visited_20_Internet_20_Link">page&gt;suporte:manuais:sigrh:administracao_de_pessoal:Planos_de_Saude:Consultas_Relatorios:Listagem_de_Solicitacoes_por_Tipo_de_Servidor_Pensionista</text:a>
<text:a xlink:type="simple" xlink:href="page&amp;#62;suporte:manuais:sigrh:administracao_de_pessoal:Planos_de_Saude:Consultas_Relatorios:Quantitativo_de_Solicitacoes_de_Adesao" text:style-name="Internet_20_link" text:visited-style-name="Visited_20_Internet_20_Link">page&gt;suporte:manuais:sigrh:administracao_de_pessoal:Planos_de_Saude:Consultas_Relatorios:Quantitativo_de_Solicitacoes_de_Adesao</text:a>
<text:a xlink:type="simple" xlink:href="page&amp;#62;suporte:manuais:sigrh:administracao_de_pessoal:Planos_de_Saude:Consultas_Relatorios:Servidores_sem_Solicitacoes_por_Faixa_Etaria" text:style-name="Internet_20_link" text:visited-style-name="Visited_20_Internet_20_Link">page&gt;suporte:manuais:sigrh:administracao_de_pessoal:Planos_de_Saude:Consultas_Relatorios:Servidores_sem_Solicitacoes_por_Faixa_Etaria</text:a>
<text:a xlink:type="simple" xlink:href="page&amp;#62;suporte:manuais:sigrh:administracao_de_pessoal:Planos_de_Saude:Consultas_Relatorios:Solicitacoes_com_Inclusoes_de_Dependentes" text:style-name="Internet_20_link" text:visited-style-name="Visited_20_Internet_20_Link">page&gt;suporte:manuais:sigrh:administracao_de_pessoal:Planos_de_Saude:Consultas_Relatorios:Solicitacoes_com_Inclusoes_de_Dependentes</text:a>
<text:a xlink:type="simple" xlink:href="page&amp;#62;suporte:manuais:sigrh:administracao_de_pessoal:Planos_de_Saude:Consultas_Relatorios:Solicitacoes_Desativadas" text:style-name="Internet_20_link" text:visited-style-name="Visited_20_Internet_20_Link">page&gt;suporte:manuais:sigrh:administracao_de_pessoal:Planos_de_Saude:Consultas_Relatorios:Solicitacoes_Desativadas</text:a>
<text:a xlink:type="simple" xlink:href="page&amp;#62;suporte:manuais:sigrh:administracao_de_pessoal:Planos_de_Saude:Consultas_Relatorios:Solicitacoes_Confirmadas_por_Periodo" text:style-name="Internet_20_link" text:visited-style-name="Visited_20_Internet_20_Link">page&gt;suporte:manuais:sigrh:administracao_de_pessoal:Planos_de_Saude:Consultas_Relatorios:Solicitacoes_Confirmadas_por_Periodo</text:a>
<text:a xlink:type="simple" xlink:href="page&amp;#62;suporte:manuais:sigrh:administracao_de_pessoal:Planos_de_Saude:Consultas_Relatorios:Solicitacoes_por_Faixa_Etaria" text:style-name="Internet_20_link" text:visited-style-name="Visited_20_Internet_20_Link">page&gt;suporte:manuais:sigrh:administracao_de_pessoal:Planos_de_Saude:Consultas_Relatorios:Solicitacoes_por_Faixa_Etaria</text:a>
<text:a xlink:type="simple" xlink:href="page&amp;#62;suporte:manuais:sigrh:administracao_de_pessoal:planos_de_saude:consultas_relatorios:relatorio_nominal_das_solicitacoes_de_planos_de_saude" text:style-name="Internet_20_link" text:visited-style-name="Visited_20_Internet_20_Link">page&gt;suporte:manuais:sigrh:administracao_de_pessoal:planos_de_saude:consultas_relatorios:relatorio_nominal_das_solicitacoes_de_planos_de_saude</text:a>
<text:a xlink:type="simple" xlink:href="page&amp;#62;suporte:manuais:sigrh:administracao_de_pessoal:planos_de_saude:consultas_relatorios:relatorio_quantitativo" text:style-name="Internet_20_link" text:visited-style-name="Visited_20_Internet_20_Link">page&gt;suporte:manuais:sigrh:administracao_de_pessoal:planos_de_saude:consultas_relatorios:relatorio_quantitativo</text:a>
<text:a xlink:type="simple" xlink:href="page&amp;#62;suporte:manuais:sigrh:administracao_de_pessoal:Planos_de_Saude:Comprovacoes:Comprovante_de_Pagamento:Cadastrar" text:style-name="Internet_20_link" text:visited-style-name="Visited_20_Internet_20_Link">page&gt;suporte:manuais:sigrh:administracao_de_pessoal:Planos_de_Saude:Comprovacoes:Comprovante_de_Pagamento:Cadastrar</text:a>
<text:a xlink:type="simple" xlink:href="page&amp;#62;suporte:manuais:sigrh:administracao_de_pessoal:Planos_de_Saude:Comprovacoes:Comprovante_de_Pagamento:Consultar" text:style-name="Internet_20_link" text:visited-style-name="Visited_20_Internet_20_Link">page&gt;suporte:manuais:sigrh:administracao_de_pessoal:Planos_de_Saude:Comprovacoes:Comprovante_de_Pagamento:Consultar</text:a>
<text:a xlink:type="simple" xlink:href="page&amp;#62;suporte:manuais:sigrh:administracao_de_pessoal:Planos_de_Saude:Autorizacoes:Autorizar_Solicitacoes_de_Adesao" text:style-name="Internet_20_link" text:visited-style-name="Visited_20_Internet_20_Link">page&gt;suporte:manuais:sigrh:administracao_de_pessoal:Planos_de_Saude:Autorizacoes:Autorizar_Solicitacoes_de_Adesao</text:a>
<text:a xlink:type="simple" xlink:href="page&amp;#62;suporte:manuais:sigrh:administracao_de_pessoal:Planos_de_Saude:Autorizacoes:Autorizar_Solicitacoes_de_Ressarcimento" text:style-name="Internet_20_link" text:visited-style-name="Visited_20_Internet_20_Link">page&gt;suporte:manuais:sigrh:administracao_de_pessoal:Planos_de_Saude:Autorizacoes:Autorizar_Solicitacoes_de_Ressarcimento</text:a>
<text:a xlink:type="simple" xlink:href="page&amp;#62;suporte:manuais:sigrh:administracao_de_pessoal:Planos_de_Saude:Autorizacoes:Autorizar_Comprovacao_de_Pagamento" text:style-name="Internet_20_link" text:visited-style-name="Visited_20_Internet_20_Link">page&gt;suporte:manuais:sigrh:administracao_de_pessoal:Planos_de_Saude:Autorizacoes:Autorizar_Comprovacao_de_Pagamento</text:a>
<text:a xlink:type="simple" xlink:href="page&amp;#62;suporte:manuais:sigrh:administracao_de_pessoal:Planos_de_Saude:Planos_de_Saude:Cadastrar" text:style-name="Internet_20_link" text:visited-style-name="Visited_20_Internet_20_Link">page&gt;suporte:manuais:sigrh:administracao_de_pessoal:Planos_de_Saude:Planos_de_Saude:Cadastrar</text:a>
<text:a xlink:type="simple" xlink:href="page&amp;#62;suporte:manuais:sigrh:administracao_de_pessoal:planos_de_saude:planos_de_saude::listar_alterar" text:style-name="Internet_20_link" text:visited-style-name="Visited_20_Internet_20_Link">page&gt;suporte:manuais:sigrh:administracao_de_pessoal:planos_de_saude:planos_de_saude::listar_alterar</text:a>
<text:a xlink:type="simple" xlink:href="page&amp;#62;suporte:manuais:sigrh:administracao_de_pessoal:planos_de_saude:empresas_de_planos_de_saude::Cadastrar" text:style-name="Internet_20_link" text:visited-style-name="Visited_20_Internet_20_Link">page&gt;suporte:manuais:sigrh:administracao_de_pessoal:planos_de_saude:empresas_de_planos_de_saude::Cadastrar</text:a>
<text:a xlink:type="simple" xlink:href="page&amp;#62;suporte:manuais:sigrh:administracao_de_pessoal:planos_de_saude:empresas_de_planos_de_saude:listar_alterar" text:style-name="Internet_20_link" text:visited-style-name="Visited_20_Internet_20_Link">page&gt;suporte:manuais:sigrh:administracao_de_pessoal:planos_de_saude:empresas_de_planos_de_saude:listar_alterar</text:a>
<text:a xlink:type="simple" xlink:href="page&amp;#62;suporte:manuais:sigrh:administracao_de_pessoal:planos_de_saude:consultas:consultas_por_titular::Adesoes_a_Planos_de_Saude" text:style-name="Internet_20_link" text:visited-style-name="Visited_20_Internet_20_Link">page&gt;suporte:manuais:sigrh:administracao_de_pessoal:planos_de_saude:consultas:consultas_por_titular::Adesoes_a_Planos_de_Saude</text:a>
<text:a xlink:type="simple" xlink:href="page&amp;#62;suporte:manuais:sigrh:administracao_de_pessoal:planos_de_saude:consultas:consultas_por_titular::Ressarcimento_de_Planos_de_Saude" text:style-name="Internet_20_link" text:visited-style-name="Visited_20_Internet_20_Link">page&gt;suporte:manuais:sigrh:administracao_de_pessoal:planos_de_saude:consultas:consultas_por_titular::Ressarcimento_de_Planos_de_Saude</text:a>
<text:a xlink:type="simple" xlink:href="page&amp;#62;suporte:manuais:sigrh:administracao_de_pessoal:planos_de_saude:consultas:consultas_gerais:solicitacoes_de_planos_de_saude" text:style-name="Internet_20_link" text:visited-style-name="Visited_20_Internet_20_Link">page&gt;suporte:manuais:sigrh:administracao_de_pessoal:planos_de_saude:consultas:consultas_gerais:solicitacoes_de_planos_de_saude</text:a>
<text:a xlink:type="simple" xlink:href="page&amp;#62;suporte:manuais:sigrh:administracao_de_pessoal:Planos_de_Saude:Consultas:Historico_de_Solicitacoes" text:style-name="Internet_20_link" text:visited-style-name="Visited_20_Internet_20_Link">page&gt;suporte:manuais:sigrh:administracao_de_pessoal:Planos_de_Saude:Consultas:Historico_de_Solicitaco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lano_de_saude:impressao</dc:title>
  </office:meta>
</office:document-meta>
</file>