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nto_eletronico:lista"/><text:bookmark-start text:name="__RefHeading___ponto_eletronico_1"/><text:bookmark-start text:name="ponto_eletronico"/>Ponto Eletrônico<text:bookmark-end text:name="__RefHeading___ponto_eletronico_1"/><text:bookmark-end text:name="ponto_eletronico"/></text:h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h text:style-name="Heading_20_2" text:outline-level="2"><text:bookmark-start text:name="__RefHeading___integracao_com_sistemas_estruturantes_3"/><text:bookmark-start text:name="integracao_com_sistemas_estruturantes"/>Integração com Sistemas Estruturantes<text:bookmark-end text:name="__RefHeading___integracao_com_sistemas_estruturantes_3"/><text:bookmark-end text:name="integracao_com_sistemas_estruturantes"/></text:h>
      <text:h text:style-name="Heading_20_2" text:outline-level="2"><text:bookmark-start text:name="__RefHeading___manuais_4"/><text:bookmark-start text:name="manuais"/>Manuais<text:bookmark-end text:name="__RefHeading___manuais_4"/><text:bookmark-end text:name="manuais"/></text:h>
      <text:h text:style-name="Heading_20_2" text:outline-level="2"><text:bookmark-start text:name="__RefHeading___frequencia_-_ponto_eletronico_5"/><text:bookmark-start text:name="frequencia_-_ponto_eletronico"/>Frequência - Ponto Eletrônico<text:bookmark-end text:name="__RefHeading___frequencia_-_ponto_eletronico_5"/><text:bookmark-end text:name="frequencia_-_ponto_eletronic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controlador_de_ponto:cadastrar" text:style-name="Internet_20_link" text:visited-style-name="Visited_20_Internet_20_Link">Cadastrar Controlador de Ponto</text:a></text:p>
          </table:table-cell>
          <table:table-cell office:value-type="string" table:style-name="tablecell">
            <text:p text:style-name="tablealignleft">Cadastrar um controlador de ponto para a frequência dos servidores vinculados à instituição. </text:p>
          </table:table-cell>
          <table:table-cell office:value-type="string" table:style-name="tablecell">
            <text:p text:style-name="tablealignleft">Controlador de Pont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controlador_de_ponto:listar_alterar" text:style-name="Internet_20_link" text:visited-style-name="Visited_20_Internet_20_Link">Listar/Alterar Controlador de Ponto</text:a></text:p>
          </table:table-cell>
          <table:table-cell office:value-type="string" table:style-name="tablecell">
            <text:p text:style-name="tablealignleft">Consultar os controladores de ponto referentes à frequência dos servidores vinculados à instituição. </text:p>
          </table:table-cell>
          <table:table-cell office:value-type="string" table:style-name="tablecell">
            <text:p text:style-name="tablealignleft">Controlador de Ponto → List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nao_siape:cadastrar" text:style-name="Internet_20_link" text:visited-style-name="Visited_20_Internet_20_Link">Cadastrar Ocorrências Não-SIAPE</text:a></text:p>
          </table:table-cell>
          <table:table-cell office:value-type="string" table:style-name="tablecell">
            <text:p text:style-name="tablealignleft">Cadastrar as ocorrências que não correspondem ao cadastro SIAPE. </text:p>
          </table:table-cell>
          <table:table-cell office:value-type="string" table:style-name="tablecell">
            <text:p text:style-name="tablealignleft">Ocorrências Não-Siape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nao_siape:consultar_alterar" text:style-name="Internet_20_link" text:visited-style-name="Visited_20_Internet_20_Link">Consultar/Alterar Ocorrências Não-SIAPE</text:a></text:p>
          </table:table-cell>
          <table:table-cell office:value-type="string" table:style-name="tablecell">
            <text:p text:style-name="tablealignleft">Consultar as ocorrências que não correspondem ao cadastro SIAPE.</text:p>
          </table:table-cell>
          <table:table-cell office:value-type="string" table:style-name="tablecell">
            <text:p text:style-name="tablealignleft">Ocorrências Não-Siape → Consult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cadastrar" text:style-name="Internet_20_link" text:visited-style-name="Visited_20_Internet_20_Link">Cadastrar Feriados</text:a></text:p>
          </table:table-cell>
          <table:table-cell office:value-type="string" table:style-name="tablecell">
            <text:p text:style-name="tablealignleft">Possibilitar o cadastro de feriados.</text:p>
          </table:table-cell>
          <table:table-cell office:value-type="string" table:style-name="tablecell">
            <text:p text:style-name="tablealignleft">Feriado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listar_alterar" text:style-name="Internet_20_link" text:visited-style-name="Visited_20_Internet_20_Link">Listar/Alterar Feriados</text:a></text:p>
          </table:table-cell>
          <table:table-cell office:value-type="string" table:style-name="tablecell">
            <text:p text:style-name="tablealignleft">Possibilitar a consulta dos feriados cadastrados. </text:p>
          </table:table-cell>
          <table:table-cell office:value-type="string" table:style-name="tablecell">
            <text:p text:style-name="tablealignleft">Feriados -&gt; List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relatorio_geral_de_entrega_de_folha_de_ponto" text:style-name="Internet_20_link" text:visited-style-name="Visited_20_Internet_20_Link">Relatório Geral de Entrega de Frequências</text:a></text:p>
          </table:table-cell>
          <table:table-cell office:value-type="string" table:style-name="tablecell">
            <text:p text:style-name="tablealignleft">Possibilitar a consulta do relatório geral de entrega de frequências. </text:p>
          </table:table-cell>
          <table:table-cell office:value-type="string" table:style-name="tablecell">
            <text:p text:style-name="tablealignleft">Relatórios -&gt; Relatório Geral de Entrega de Frequênci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espelho_de_ponto" text:style-name="Internet_20_link" text:visited-style-name="Visited_20_Internet_20_Link">Espelho de Ponto</text:a></text:p>
          </table:table-cell>
          <table:table-cell office:value-type="string" table:style-name="tablecell">
            <text:p text:style-name="tablealignleft">Exibir o relatório de espelho de ponto dos servidores em um determinado mês/ano.  </text:p>
          </table:table-cell>
          <table:table-cell office:value-type="string" table:style-name="tablecell">
            <text:p text:style-name="tablealignleft">Relatórios -&gt; Espelho de Po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folhas_de_ponto_enviadas" text:style-name="Internet_20_link" text:visited-style-name="Visited_20_Internet_20_Link">Relatório de Folhas de Ponto Enviadas</text:a></text:p>
          </table:table-cell>
          <table:table-cell office:value-type="string" table:style-name="tablecell">
            <text:p text:style-name="tablealignleft">Exibir o relatório de folhas de ponto enviadas por unidade. </text:p>
          </table:table-cell>
          <table:table-cell office:value-type="string" table:style-name="tablecell">
            <text:p text:style-name="tablealignleft">Relatórios -&gt; Folhas de Ponto Envi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homologacao_de_ponto_eletronico" text:style-name="Internet_20_link" text:visited-style-name="Visited_20_Internet_20_Link">Relatório de Homologação de Frequência</text:a></text:p>
          </table:table-cell>
          <table:table-cell office:value-type="string" table:style-name="tablecell">
            <text:p text:style-name="tablealignleft">Gerar o relatório de homologação de frequência dos servidores. </text:p>
          </table:table-cell>
          <table:table-cell office:value-type="string" table:style-name="tablecell">
            <text:p text:style-name="tablealignleft">Relatórios -&gt; Homologação de Frequê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bito_de_horas" text:style-name="Internet_20_link" text:visited-style-name="Visited_20_Internet_20_Link">Relatório de Saldo/Débito de Horas</text:a></text:p>
          </table:table-cell>
          <table:table-cell office:value-type="string" table:style-name="tablecell">
            <text:p text:style-name="tablealignleft">Emitir o relatório de saldo/débito de horas. </text:p>
          </table:table-cell>
          <table:table-cell office:value-type="string" table:style-name="tablecell">
            <text:p text:style-name="tablealignleft">Relatórios -&gt; Saldo/Débito de Hor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ervidores_sem_folha_de_ponto_enviada" text:style-name="Internet_20_link" text:visited-style-name="Visited_20_Internet_20_Link">Relatório de Servidores Sem Folha de Ponto Enviada</text:a></text:p>
          </table:table-cell>
          <table:table-cell office:value-type="string" table:style-name="tablecell">
            <text:p text:style-name="tablealignleft">Emitir o relatório de servidores sem folha de ponto enviada. </text:p>
          </table:table-cell>
          <table:table-cell office:value-type="string" table:style-name="tablecell">
            <text:p text:style-name="tablealignleft">Relatórios -&gt; Servidores Sem Folha de Ponto Envia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</text:p>
          </table:table-cell>
          <table:table-cell office:value-type="string" table:style-name="tablecell">
            <text:p text:style-name="tablealignleft">Permitir que o relatório de situação do envio da frequência seja emitido. </text:p>
          </table:table-cell>
          <table:table-cell office:value-type="string" table:style-name="tablecell">
            <text:p text:style-name="tablealignleft">Relatórios -&gt; Relatório de Situação do Envio da Frequênci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rtal_do_servidor_-_ponto_eletronico_6"/><text:bookmark-start text:name="portal_do_servidor_-_ponto_eletronico"/>Portal do Servidor - Ponto Eletrônico<text:bookmark-end text:name="__RefHeading___portal_do_servidor_-_ponto_eletronico_6"/><text:bookmark-end text:name="portal_do_servidor_-_ponto_eletronic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prh:portal_do_servidor:consultas:frequencia:comprovantes_de_frequencia" text:style-name="Internet_20_link" text:visited-style-name="Visited_20_Internet_20_Link">Comprovantes de Frequência</text:a></text:p>
          </table:table-cell>
          <table:table-cell office:value-type="string" table:style-name="tablecell"/>
          <table:table-cell office:value-type="string" table:style-name="tablecell">
            <text:p text:style-name="tablealignleft">Consultas -&gt; Frequência -&gt; Comprovantes de Frequê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prh:portal_do_servidor:consultas:frequencia:espelho_de_ponto" text:style-name="Internet_20_link" text:visited-style-name="Visited_20_Internet_20_Link">Espelho de Ponto</text:a></text:p>
          </table:table-cell>
          <table:table-cell office:value-type="string" table:style-name="tablecell"/>
          <table:table-cell office:value-type="string" table:style-name="tablecell">
            <text:p text:style-name="tablealignleft">Consultas -&gt; Frequência -&gt; Espelho de Po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prh:portal_do_servidor:consultas:frequencia:saldo_debito_de_horas" text:style-name="Internet_20_link" text:visited-style-name="Visited_20_Internet_20_Link">Saldo/Débito de Horas </text:a></text:p>
          </table:table-cell>
          <table:table-cell office:value-type="string" table:style-name="tablecell"/>
          <table:table-cell office:value-type="string" table:style-name="tablecell">
            <text:p text:style-name="tablealignleft">Consultas -&gt; Frequência -&gt; Saldo/Débito de Hora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nto_eletronico:lista</dc:title>
  </office:meta>
</office:document-meta>
</file>