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chefia_da_unidade:outros:dimensionamento:forca_de_trabalho"/><text:bookmark-start text:name="__RefHeading___dimensionamento_de_forca_de_trabalho_1"/><text:bookmark-start text:name="dimensionamento_de_forca_de_trabalho"/>Dimensionamento de Força de Trabalho<text:bookmark-end text:name="__RefHeading___dimensionamento_de_forca_de_trabalho_1"/><text:bookmark-end text:name="dimensionamento_de_forca_de_trabalh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imensionamento, Gestor Organizaciona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gestor dimensionar a força de trabalho dos servidores vinculados às unidades sob responsabilidade da chefia. O dimensionamento da força de trabalho é um processo de planejamento contínuo de avaliação das necessidades de pessoal e competências para atender aos objetivos institucionais. No planejamento da força de trabalho devem ser avaliadas as necessidades em relação às características quantitativas, habilidades e competências adequadas para desempenho das tarefas.</text:p>
      <text:p text:style-name="Text_20_body">Para utilizar esta funcionalidade, acesse o <text:span text:style-name="Emphasis">SIGRH -&gt; Módulos -&gt; Portal da Chefia da Unidade -&gt; Outros -&gt; Dimensionamento -&gt; Força de Trabalho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a_chefia_da_unidade:outros:dimensionamento:setores_de_trabalho" text:style-name="Internet_20_link" text:visited-style-name="Visited_20_Internet_20_Link"> Dimensionamento de Setores de Trabalho</text:a> </text:p>
        </text:list-item>
        <text:list-item>
          <text:p text:style-name="List_20_1_Content_Last"> <text:a xlink:type="simple" xlink:href="http://172.16.67.215:181/doku.php?id=suporte:manuais:sigprh:portal_da_chefia_da_unidade:outros:dimensionamento:descrever_processo_de_trabalho" text:style-name="Internet_20_link" text:visited-style-name="Visited_20_Internet_20_Link"> Descrever Processo de Trabalho</text:a> </text:p>
        </text:list-item>
      </text:list>
      <text:p text:style-name="Text_20_body"><text:a xlink:type="simple" xlink:href="http://172.16.67.215:181/doku.php?id=suporte:manuais:sigprh:portal_da_chefia_da_unidade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chefia_da_unidade:outros:dimensionamento:forca_de_trabalho</dc:title>
  </office:meta>
</office:document-meta>
</file>