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docente:impressao"/><text:bookmark-start text:name="__RefHeading___documento_de_impressao_1"/><text:bookmark-start text:name="documento_de_impressao"/>Documento de Impressão<text:bookmark-end text:name="__RefHeading___documento_de_impressao_1"/><text:bookmark-end text:name="documento_de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Ensin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us Orientan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nviar Mensagem aos Orientan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nsagens Envi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nalisar Solicitações de Matric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Indeferimen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olidar TCC e Estág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rientar Trancamen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us Orientan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nalisar Solicitacoes de Matríc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firmar Trancamen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adastr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Soli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Ofertas de Estág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Estági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screver-se em Ativ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Situação da Inscri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articipação em Ativ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Participação em Ativ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Planos De Aul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nalisar Solici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preciar Solici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No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Plano de Cur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rade de Horári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us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Proje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rojetos Submeti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Relatório de Atividades Mens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Monit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Monitores do Proje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alidar Relatórios de Deslig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cesso Seleti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Resultado da Prov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Avaliações de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Reconsideração da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Reanálise dos Req. Form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Parciais e Finais do Proje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mo SID do Proje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nviar Avi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Relatórios de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Resumos do SID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Resumos do SID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Nova Propo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inhas Propos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eencher a Avaliação Institu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ção Institucional da Docência Assistid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Resultados da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Pública dos Docentes por Depar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Analítico do Docente por Tur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Sintético do seu Centr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Sintético do seu Depar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us PID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Outros PID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Sintético por Depar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rientações de Ativ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ur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mponentes Curricula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strutura Curricular Técn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strutura Curricular de Gradu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Unidades Acadêmic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fesas de Pós-Gradu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lendário Acadêmic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Avisos de Fal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ompra de Livros para a Bibliote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órum de Cur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Disciplinas Ministr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lanos de Docência Assistid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hefi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Projetos de Monit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Grupos de Pesquis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Ações de Exten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alidar Relatórios de Ações de Exten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Analítico do Docente por Tur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Sintético do seu Centr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Sintético do seu Depar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adastro de Compon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Solicitacoes de Cadastro Envi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rograma de Compon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Componentes com Programas Cadastr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Componentes com Programas Incompl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Históric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tricular Aluno Especi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nsferir Aluno entre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Docente Ex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Usuário para Docente Ex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Homologar Aviso de Fal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Avisos de Falta Homolog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/ 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/ 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presen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/ 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/ 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/ 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Homologar Plano Individual do Do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Geral de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urmas por Situ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urmas Ofereci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urmas Consolid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Ocupacao de Vagas de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urmas por Do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Alunos Ingressa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lunos Pendentes de Componente Curricul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lunos Aptos a Cursar Determinado Componente Curricul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Doc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Disciplinas com Reprov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Gerencial Acadêmic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/Remover Tur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riar Turma sem Soli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nsferir Alunos entre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gerir Turmas para o Cur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urmas Regula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urmas de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urmas de Ensino Individ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er To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dicionar Reservas de Vag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justar Turm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Pesquis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us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Membros do Proje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Proposta de Projeto In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rojeto Ex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Renov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Equipes Organizador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us Planos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da Distribuição de Co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ota de Bols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Volun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Trabalho sem Co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dicar/Substituir Bols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/Emitir Parec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/Emitir Parec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us Resum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ertificado de Avalia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Resum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Apresentações de Trabalh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Resum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Áreas de Conheci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essar Portal do Consult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Notificar Invençã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xtensã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inhas 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Equipes Organizador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ções Encerradas com Pendênc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Participa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ções com Tempo de Cadastro Expir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brir/Alterar Inscrições On-Lin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Inscri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Propo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Reconsideraçã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ções Submeti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us Planos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Trabalho de Bols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Trabalho de Volun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dicar/Substituir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Discentes de Exten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Ações de Exten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Propostas de 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ção Final de Propostas (Presidente do Comitê)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erificar Relatórios de 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aliar Propos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mo Participante ou Membro da Equip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us Certificados como Avalia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ditais de Extensã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ções Integrad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us 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Nova Propo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rojeto Ex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rojetos Submeti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Reconsideraçã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Trabalho de Bols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Trabalho de Volun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dicar/Substituir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eus Planos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Ações Integr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Minhas Avali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Participante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vêni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ncaminhar Projeto de um Pré-Proje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Pré-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Pré-Proje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meter Propo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Propo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Tramitação On-lin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mbros da Equipe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lano de Aplicação Detalh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Plano de Aplicação Detalh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Aditivo de Convênio/Contra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Solici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Tram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mitir Parecer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Bibliotec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ara Utilizar os Serviços da Bibliote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esquisar Material no Acer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esquisar Artigo no Acer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omp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Aquisi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novar Meus Empréstim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u Historico de Empréstim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mprimir GRU para Pagamentos de Mul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erificar meus Vínculos no Siste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erificar Minha Situação / Emitir Declaração De Qu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Minhas Reserv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Nova Reserv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gendamento de Orien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ompra de Liv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Solicitações de Compras de Liv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Novas Compr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Novas Aquisiçõe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Produção Intelectual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Nov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Cadastr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alidar Minhas Produ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mportar Produções do Lat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rtigos, periódicos, jornais e simila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rtigos, periódicos, jornais e simila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pítulo de Livr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pítulo de Livr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v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v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ção em Even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ção em Even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extos Didáticos e Discu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extos Didáticos e Discu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diovisu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diovisu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posição ou Apresentação Artíst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posição ou Apresentação Artíst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ontagen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ontagen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gramação Vis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gramação Vis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quetes, protótipos, softwares e out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quetes, protótipos, softwares e out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t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t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balhos de Conclu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balhos de Conclu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missões Julgador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missões Julgador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êmio Recebi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êmio Recebi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olsas Obti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olsas Obti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itas Científic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itas Científic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rganização de eventos, consultoria, edição e revisão de periódic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rganização de eventos, consultoria, edição e revisão de periódic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ção em sociedades científicas e cultur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ção em sociedades científicas e cultur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ção em colegiados e comiss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ção em colegiados e comiss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ação Acadêm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inicur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stági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balho Final de Cur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rientações Pós-Gradu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olsista IC Ex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hef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odas as Ativ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s de Produção Acadêm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valiação para Concessao de Co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rodutividade Docente (antigo G)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Individual do Docente (RID)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ituação Docente At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dicadores de Ensi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istribuição de Tur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dicadores de Pesquis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dicadores de Exten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e Turmas por Depar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ervo Digital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mbientes Virtuai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urmas Virtuais Aber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Turmas Virtu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ublicar/Remover Turma Virtual para Comunidade Extern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 que é isso?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 Comunidades Virtu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riar Comunidade Virt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inhas Comunidade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Outr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orta Arquiv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gend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ntrar em Conta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Manifes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nalisar/Designar Manifestações 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Manifestações da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nalisar Manifestações 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companhar Manifestações Design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scri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 da Sele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Locais de Aplicação de Prov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mprovante de Inscri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Justificativa de Ausênc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Compra de Livros para a Bibliote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 de Aluno no Cadastro Únic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aldo do Cartão do Restaurant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Portal do Docente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inhas Mensagen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ocar Fo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ditar Dados do Site Pessoal do Do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er Agenda das Turmas </text:p>
          </table:table-cell>
        </table:table-row>
      </table:table>
      <text:p text:style-name="Text_20_body"><text:a xlink:type="simple" xlink:href="page&amp;#62;suporte:manuais:sigaa:portal_do_docente:ensino:orientacao_academica:meus_orientandos" text:style-name="Internet_20_link" text:visited-style-name="Visited_20_Internet_20_Link">page&gt;suporte:manuais:sigaa:portal_do_docente:ensino:orientacao_academica:meus_orientandos</text:a>
<text:a xlink:type="simple" xlink:href="page&amp;#62;suporte:manuais:sigaa:portal_do_docente:ensino:orientacao_academica:enviar_mensagem_aos_orientandos" text:style-name="Internet_20_link" text:visited-style-name="Visited_20_Internet_20_Link">page&gt;suporte:manuais:sigaa:portal_do_docente:ensino:orientacao_academica:enviar_mensagem_aos_orientandos</text:a>
<text:a xlink:type="simple" xlink:href="page&amp;#62;suporte:manuais:sigaa:portal_do_docente:ensino:orientacao_academica:listar_mensagens_enviadas" text:style-name="Internet_20_link" text:visited-style-name="Visited_20_Internet_20_Link">page&gt;suporte:manuais:sigaa:portal_do_docente:ensino:orientacao_academica:listar_mensagens_enviadas</text:a>
<text:a xlink:type="simple" xlink:href="page&amp;#62;suporte:manuais:sigaa:portal_do_docente:ensino:orientacao_academica:analisar_solicitacoes_de_matricula" text:style-name="Internet_20_link" text:visited-style-name="Visited_20_Internet_20_Link">page&gt;suporte:manuais:sigaa:portal_do_docente:ensino:orientacao_academica:analisar_solicitacoes_de_matricula</text:a>
<text:a xlink:type="simple" xlink:href="page&amp;#62;suporte:manuais:sigaa:portal_do_docente:ensino:orientacao_academica:listar_indeferimentos" text:style-name="Internet_20_link" text:visited-style-name="Visited_20_Internet_20_Link">page&gt;suporte:manuais:sigaa:portal_do_docente:ensino:orientacao_academica:listar_indeferimentos</text:a>
<text:a xlink:type="simple" xlink:href="page&amp;#62;suporte:manuais:sigaa:portal_do_docente:ensino:orientacao_academica:consolidar_TCC_e_Estagio" text:style-name="Internet_20_link" text:visited-style-name="Visited_20_Internet_20_Link">page&gt;suporte:manuais:sigaa:portal_do_docente:ensino:orientacao_academica:consolidar_TCC_e_Estagio</text:a>
<text:a xlink:type="simple" xlink:href="page&amp;#62;suporte:manuais:sigaa:portal_do_docente:ensino:orientacao_academica:orientar_trancamentos" text:style-name="Internet_20_link" text:visited-style-name="Visited_20_Internet_20_Link">page&gt;suporte:manuais:sigaa:portal_do_docente:ensino:orientacao_academica:orientar_trancamentos</text:a>
<text:a xlink:type="simple" xlink:href="page&amp;#62;suporte:manuais:sigaa:portal_do_docente:ensino:orientacoes_pos_graduacao:meus_orientandos" text:style-name="Internet_20_link" text:visited-style-name="Visited_20_Internet_20_Link">page&gt;suporte:manuais:sigaa:portal_do_docente:ensino:orientacoes_pos_graduacao:meus_orientandos</text:a>
<text:a xlink:type="simple" xlink:href="page&amp;#62;suporte:manuais:sigaa:portal_do_docente:ensino:orientacoes_pos_graduacao:analisar_solicitacoes_de_matricula" text:style-name="Internet_20_link" text:visited-style-name="Visited_20_Internet_20_Link">page&gt;suporte:manuais:sigaa:portal_do_docente:ensino:orientacoes_pos_graduacao:analisar_solicitacoes_de_matricula</text:a>
<text:a xlink:type="simple" xlink:href="page&amp;#62;suporte:manuais:sigaa:portal_do_docente:ensino:orientacoes_pos_graduacao:confirmar_trancamentos" text:style-name="Internet_20_link" text:visited-style-name="Visited_20_Internet_20_Link">page&gt;suporte:manuais:sigaa:portal_do_docente:ensino:orientacoes_pos_graduacao:confirmar_trancamentos</text:a>
<text:a xlink:type="simple" xlink:href="page&amp;#62;suporte:manuais:sigaa:portal_do_docente:ensino:orientacoes_pos_graduacao:bancas:solicitar_cadastro" text:style-name="Internet_20_link" text:visited-style-name="Visited_20_Internet_20_Link">page&gt;suporte:manuais:sigaa:portal_do_docente:ensino:orientacoes_pos_graduacao:bancas:solicitar_cadastro</text:a>
<text:a xlink:type="simple" xlink:href="page&amp;#62;suporte:manuais:sigaa:portal_do_docente:ensino:orientacoes_pos_graduacao:bancas:acompanhar_solicitacao" text:style-name="Internet_20_link" text:visited-style-name="Visited_20_Internet_20_Link">page&gt;suporte:manuais:sigaa:portal_do_docente:ensino:orientacoes_pos_graduacao:bancas:acompanhar_solicitacao</text:a>
<text:a xlink:type="simple" xlink:href="page&amp;#62;suporte:manuais:sigaa:portal_do_docente:ensino:estagios:consultar_ofertas_de_estagio" text:style-name="Internet_20_link" text:visited-style-name="Visited_20_Internet_20_Link">page&gt;suporte:manuais:sigaa:portal_do_docente:ensino:estagios:consultar_ofertas_de_estagio</text:a>
<text:a xlink:type="simple" xlink:href="page&amp;#62;suporte:manuais:sigaa:portal_do_docente:ensino:estagios:gerenciar_estagios" text:style-name="Internet_20_link" text:visited-style-name="Visited_20_Internet_20_Link">page&gt;suporte:manuais:sigaa:portal_do_docente:ensino:estagios:gerenciar_estagios</text:a>
<text:a xlink:type="simple" xlink:href="page&amp;#62;suporte:manuais:sigaa:portal_do_docente:ensino:pap:inscrever_em_atividade" text:style-name="Internet_20_link" text:visited-style-name="Visited_20_Internet_20_Link">page&gt;suporte:manuais:sigaa:portal_do_docente:ensino:pap:inscrever_em_atividade</text:a>
<text:a xlink:type="simple" xlink:href="page&amp;#62;suporte:manuais:sigaa:portal_do_docente:casos_de_uso:ensino:pap:consular_situacao_inscricao" text:style-name="Internet_20_link" text:visited-style-name="Visited_20_Internet_20_Link">page&gt;suporte:manuais:sigaa:portal_do_docente:casos_de_uso:ensino:pap:consular_situacao_inscricao</text:a>
<text:a xlink:type="simple" xlink:href="page&amp;#62;suporte:manuais:sigaa:portal_do_docente:ensino:pap:cadastrar_participacao_em_atividade" text:style-name="Internet_20_link" text:visited-style-name="Visited_20_Internet_20_Link">page&gt;suporte:manuais:sigaa:portal_do_docente:ensino:pap:cadastrar_participacao_em_atividade</text:a>
<text:a xlink:type="simple" xlink:href="page&amp;#62;suporte:manuais:sigaa:portal_do_docente:ensino:pap:listar_participacao_em_atividade" text:style-name="Internet_20_link" text:visited-style-name="Visited_20_Internet_20_Link">page&gt;suporte:manuais:sigaa:portal_do_docente:ensino:pap:listar_participacao_em_atividade</text:a>
<text:a xlink:type="simple" xlink:href="page&amp;#62;suporte:manuais:sigaa:portal_do_docente:ensino:reposicao_de_aula:listar_planos_de_aulas" text:style-name="Internet_20_link" text:visited-style-name="Visited_20_Internet_20_Link">page&gt;suporte:manuais:sigaa:portal_do_docente:ensino:reposicao_de_aula:listar_planos_de_aulas</text:a>
<text:a xlink:type="simple" xlink:href="page&amp;#62;suporte:manuais:sigaa:portal_do_docente:ensino:reposicao_avaliacao:listar_solicitacoes" text:style-name="Internet_20_link" text:visited-style-name="Visited_20_Internet_20_Link">page&gt;suporte:manuais:sigaa:portal_do_docente:ensino:reposicao_avaliacao:listar_solicitacoes</text:a>
<text:a xlink:type="simple" xlink:href="page&amp;#62;suporte:manuais:sigaa:portal_do_docente:ensino:reposicao_avaliacao:apreciar_solicitacoes" text:style-name="Internet_20_link" text:visited-style-name="Visited_20_Internet_20_Link">page&gt;suporte:manuais:sigaa:portal_do_docente:ensino:reposicao_avaliacao:apreciar_solicitacoes</text:a>
<text:a xlink:type="simple" xlink:href="page&amp;#62;suporte:manuais:sigaa:portal_do_docente:ensino:turmas:cadastrar_notas" text:style-name="Internet_20_link" text:visited-style-name="Visited_20_Internet_20_Link">page&gt;suporte:manuais:sigaa:portal_do_docente:ensino:turmas:cadastrar_notas</text:a>
<text:a xlink:type="simple" xlink:href="page&amp;#62;suporte:manuais:sigaa:portal_do_docente:ensino:turmas:gerenciar_plano_de_curso" text:style-name="Internet_20_link" text:visited-style-name="Visited_20_Internet_20_Link">page&gt;suporte:manuais:sigaa:portal_do_docente:ensino:turmas:gerenciar_plano_de_curso</text:a>
<text:a xlink:type="simple" xlink:href="page&amp;#62;suporte:manuais:sigaa:portal_do_docente:ensino:turmas:grade_de_horarios" text:style-name="Internet_20_link" text:visited-style-name="Visited_20_Internet_20_Link">page&gt;suporte:manuais:sigaa:portal_do_docente:ensino:turmas:grade_de_horarios</text:a>
<text:a xlink:type="simple" xlink:href="page&amp;#62;suporte:manuais:sigaa:portal_do_docente:ensino:turmas:consultar_turmas" text:style-name="Internet_20_link" text:visited-style-name="Visited_20_Internet_20_Link">page&gt;suporte:manuais:sigaa:portal_do_docente:ensino:turmas:consultar_turmas</text:a>
<text:a xlink:type="simple" xlink:href="page&amp;#62;suporte:manuais:sigaa:portal_do_docente:ensino:projetos:projeto_de_monitoria_apoio_da_qualidade_do_ensino:listar_meus_projetos" text:style-name="Internet_20_link" text:visited-style-name="Visited_20_Internet_20_Link">page&gt;suporte:manuais:sigaa:portal_do_docente:ensino:projetos:projeto_de_monitoria_apoio_da_qualidade_do_ensino:listar_meus_projetos</text:a>
<text:a xlink:type="simple" xlink:href="page&amp;#62;suporte:manuais:sigaa:portal_do_docente:ensino:projetos:projeto_de_monitoria_apoio_da_qualidade_do_ensino:submeter_projeto" text:style-name="Internet_20_link" text:visited-style-name="Visited_20_Internet_20_Link">page&gt;suporte:manuais:sigaa:portal_do_docente:ensino:projetos:projeto_de_monitoria_apoio_da_qualidade_do_ensino:submeter_projeto</text:a>
<text:a xlink:type="simple" xlink:href="page&amp;#62;suporte:manuais:sigaa:portal_do_docente:ensino:projetos:projeto_de_monitoria_apoio_da_qualidade_do_ensino:consultar_projetos_submetidos" text:style-name="Internet_20_link" text:visited-style-name="Visited_20_Internet_20_Link">page&gt;suporte:manuais:sigaa:portal_do_docente:ensino:projetos:projeto_de_monitoria_apoio_da_qualidade_do_ensino:consultar_projetos_submetidos</text:a>
<text:a xlink:type="simple" xlink:href="page&amp;#62;suporte:manuais:sigaa:portal_do_docente:ensino:projetos:projeto_de_monitoria_apoio_da_qualidade_do_ensino:declaracoes" text:style-name="Internet_20_link" text:visited-style-name="Visited_20_Internet_20_Link">page&gt;suporte:manuais:sigaa:portal_do_docente:ensino:projetos:projeto_de_monitoria_apoio_da_qualidade_do_ensino:declaracoes</text:a>
<text:a xlink:type="simple" xlink:href="page&amp;#62;suporte:manuais:sigaa:portal_do_docente:ensino:projetos:projeto_de_monitoria_apoio_da_qualidade_do_ensino:monitores:avaliar_relatorio_de_atividades_mensal" text:style-name="Internet_20_link" text:visited-style-name="Visited_20_Internet_20_Link">page&gt;suporte:manuais:sigaa:portal_do_docente:ensino:projetos:projeto_de_monitoria_apoio_da_qualidade_do_ensino:monitores:avaliar_relatorio_de_atividades_mensal</text:a>
<text:a xlink:type="simple" xlink:href="page&amp;#62;suporte:manuais:sigaa:portal_do_docente:ensino:projetos:projeto_de_monitoria_apoio_da_qualidade_do_ensino:monitores:consultar_monitores" text:style-name="Internet_20_link" text:visited-style-name="Visited_20_Internet_20_Link">page&gt;suporte:manuais:sigaa:portal_do_docente:ensino:projetos:projeto_de_monitoria_apoio_da_qualidade_do_ensino:monitores:consultar_monitores</text:a>
<text:a xlink:type="simple" xlink:href="page&amp;#62;suporte:manuais:sigaa:portal_do_docente:ensino:projetos:projeto_de_monitoria_apoio_da_qualidade_do_ensino:coordenacao_de_projeto:gerenciar_monitores_do_projeto" text:style-name="Internet_20_link" text:visited-style-name="Visited_20_Internet_20_Link">page&gt;suporte:manuais:sigaa:portal_do_docente:ensino:projetos:projeto_de_monitoria_apoio_da_qualidade_do_ensino:coordenacao_de_projeto:gerenciar_monitores_do_projeto</text:a>
<text:a xlink:type="simple" xlink:href="page&amp;#62;suporte:manuais:sigaa:portal_do_docente:ensino:projetos:projeto_de_monitoria_apoio_da_qualidade_do_ensino:coordenacao_de_projeto:validar_relatorios_de_desligamento" text:style-name="Internet_20_link" text:visited-style-name="Visited_20_Internet_20_Link">page&gt;suporte:manuais:sigaa:portal_do_docente:ensino:projetos:projeto_de_monitoria_apoio_da_qualidade_do_ensino:coordenacao_de_projeto:validar_relatorios_de_desligamento</text:a>
<text:a xlink:type="simple" xlink:href="page&amp;#62;suporte:manuais:sigaa:portal_do_docente:ensino:projetos:projeto_de_monitoria_apoio_da_qualidade_do_ensino:coordenacao_de_projeto:processo_seletivo" text:style-name="Internet_20_link" text:visited-style-name="Visited_20_Internet_20_Link">page&gt;suporte:manuais:sigaa:portal_do_docente:ensino:projetos:projeto_de_monitoria_apoio_da_qualidade_do_ensino:coordenacao_de_projeto:processo_seletivo</text:a>
<text:a xlink:type="simple" xlink:href="page&amp;#62;suporte:manuais:sigaa:portal_do_docente:ensino:projetos:projeto_de_monitoria_apoio_da_qualidade_do_ensino:coordenacao_de_projeto:cadastrar_resultado_da_prova" text:style-name="Internet_20_link" text:visited-style-name="Visited_20_Internet_20_Link">page&gt;suporte:manuais:sigaa:portal_do_docente:ensino:projetos:projeto_de_monitoria_apoio_da_qualidade_do_ensino:coordenacao_de_projeto:cadastrar_resultado_da_prova</text:a>
<text:a xlink:type="simple" xlink:href="page&amp;#62;suporte:manuais:sigaa:portal_do_docente:ensino:projetos:projeto_de_monitoria_apoio_da_qualidade_do_ensino:coordenacao_de_projeto:visualizar_avaliacoes_de_projetos" text:style-name="Internet_20_link" text:visited-style-name="Visited_20_Internet_20_Link">page&gt;suporte:manuais:sigaa:portal_do_docente:ensino:projetos:projeto_de_monitoria_apoio_da_qualidade_do_ensino:coordenacao_de_projeto:visualizar_avaliacoes_de_projetos</text:a>
<text:a xlink:type="simple" xlink:href="page&amp;#62;suporte:manuais:sigaa:portal_do_docente:ensino:projetos:projeto_de_monitoria_apoio_da_qualidade_do_ensino:coordenacao_de_projeto:solicitar_reconsideracao_da_avaliacao" text:style-name="Internet_20_link" text:visited-style-name="Visited_20_Internet_20_Link">page&gt;suporte:manuais:sigaa:portal_do_docente:ensino:projetos:projeto_de_monitoria_apoio_da_qualidade_do_ensino:coordenacao_de_projeto:solicitar_reconsideracao_da_avaliacao</text:a>
<text:a xlink:type="simple" xlink:href="page&amp;#62;suporte:manuais:sigaa:portal_do_docente:ensino:projetos:projeto_de_monitoria_apoio_da_qualidade_do_ensino:coordenacao_de_projeto:solicitar_reanalise_dos_requerimentos_formais" text:style-name="Internet_20_link" text:visited-style-name="Visited_20_Internet_20_Link">page&gt;suporte:manuais:sigaa:portal_do_docente:ensino:projetos:projeto_de_monitoria_apoio_da_qualidade_do_ensino:coordenacao_de_projeto:solicitar_reanalise_dos_requerimentos_formais</text:a>
<text:a xlink:type="simple" xlink:href="page&amp;#62;suporte:manuais:sigaa:portal_do_docente:ensino:projetos:projeto_de_monitoria_apoio_da_qualidade_do_ensino:coordenacao_de_projeto:relatorios_parciais_e_finais_do_projeto" text:style-name="Internet_20_link" text:visited-style-name="Visited_20_Internet_20_Link">page&gt;suporte:manuais:sigaa:portal_do_docente:ensino:projetos:projeto_de_monitoria_apoio_da_qualidade_do_ensino:coordenacao_de_projeto:relatorios_parciais_e_finais_do_projeto</text:a>
<text:a xlink:type="simple" xlink:href="page&amp;#62;suporte:manuais:sigaa:portal_do_docente:ensino:projetos:projeto_de_monitoria_apoio_da_qualidade_do_ensino:coordenacao_de_projeto:resumo_sid_do_projeto" text:style-name="Internet_20_link" text:visited-style-name="Visited_20_Internet_20_Link">page&gt;suporte:manuais:sigaa:portal_do_docente:ensino:projetos:projeto_de_monitoria_apoio_da_qualidade_do_ensino:coordenacao_de_projeto:resumo_sid_do_projeto</text:a>
<text:a xlink:type="simple" xlink:href="page&amp;#62;suporte:manuais:sigaa:portal_do_docente:ensino:projeto:projetos_de_monitoria:coordenacao_de_projeto:enviar_avisos" text:style-name="Internet_20_link" text:visited-style-name="Visited_20_Internet_20_Link">page&gt;suporte:manuais:sigaa:portal_do_docente:ensino:projeto:projetos_de_monitoria:coordenacao_de_projeto:enviar_avisos</text:a>
<text:a xlink:type="simple" xlink:href="page&amp;#62;suporte:manuais:sigaa:portal_do_docente:ensino:projetos:projeto_de_monitoria_apoio_da_qualidade_do_ensino:comissao_monitoria:avaliar_projetos" text:style-name="Internet_20_link" text:visited-style-name="Visited_20_Internet_20_Link">page&gt;suporte:manuais:sigaa:portal_do_docente:ensino:projetos:projeto_de_monitoria_apoio_da_qualidade_do_ensino:comissao_monitoria:avaliar_projetos</text:a>
<text:a xlink:type="simple" xlink:href="page&amp;#62;suporte:manuais:sigaa:portal_do_docente:ensino:projetos:projeto_de_monitoria_apoio_da_qualidade_do_ensino:comissao_monitoria:avaliar_relatorios_de_projetos" text:style-name="Internet_20_link" text:visited-style-name="Visited_20_Internet_20_Link">page&gt;suporte:manuais:sigaa:portal_do_docente:ensino:projetos:projeto_de_monitoria_apoio_da_qualidade_do_ensino:comissao_monitoria:avaliar_relatorios_de_projetos</text:a>
<text:a xlink:type="simple" xlink:href="page&amp;#62;suporte:manuais:sigaa:portal_do_docente:ensino:projetos:projeto_de_monitoria_apoio_da_qualidade_do_ensino:comissao_monitoria:consultar_resumos_do_sid" text:style-name="Internet_20_link" text:visited-style-name="Visited_20_Internet_20_Link">page&gt;suporte:manuais:sigaa:portal_do_docente:ensino:projetos:projeto_de_monitoria_apoio_da_qualidade_do_ensino:comissao_monitoria:consultar_resumos_do_sid</text:a>
<text:a xlink:type="simple" xlink:href="page&amp;#62;suporte:manuais:sigaa:portal_do_docente:ensino:projetos:projeto_de_monitoria_apoio_da_qualidade_do_ensino:comissao_monitoria:avaliar_resumos_do_sid" text:style-name="Internet_20_link" text:visited-style-name="Visited_20_Internet_20_Link">page&gt;suporte:manuais:sigaa:portal_do_docente:ensino:projetos:projeto_de_monitoria_apoio_da_qualidade_do_ensino:comissao_monitoria:avaliar_resumos_do_sid</text:a>
<text:a xlink:type="simple" xlink:href="page&amp;#62;suporte:manuais:sigaa:portal_do_docente:ensino:projetos:proposta_de_curso_lato_sensu:submeter_nova_proposta" text:style-name="Internet_20_link" text:visited-style-name="Visited_20_Internet_20_Link">page&gt;suporte:manuais:sigaa:portal_do_docente:ensino:projetos:proposta_de_curso_lato_sensu:submeter_nova_proposta</text:a>
<text:a xlink:type="simple" xlink:href="page&amp;#62;suporte:manuais:sigaa:portal_do_docente:ensino:projetos:proposta_de_curso_lato_sensu:minhas_propostas" text:style-name="Internet_20_link" text:visited-style-name="Visited_20_Internet_20_Link">page&gt;suporte:manuais:sigaa:portal_do_docente:ensino:projetos:proposta_de_curso_lato_sensu:minhas_propostas</text:a>
<text:a xlink:type="simple" xlink:href="page&amp;#62;suporte:manuais:sigaa:portal_do_docente:ensino:avaliacao_institucional:preencher_a_avaliacao_institucional" text:style-name="Internet_20_link" text:visited-style-name="Visited_20_Internet_20_Link">page&gt;suporte:manuais:sigaa:portal_do_docente:ensino:avaliacao_institucional:preencher_a_avaliacao_institucional</text:a>
<text:a xlink:type="simple" xlink:href="page&amp;#62;suporte:manuais:sigaa:portal_do_docente:ensino:avaliacao_institucional:Avaliacao_Institucional_da_Docencia_Assistida" text:style-name="Internet_20_link" text:visited-style-name="Visited_20_Internet_20_Link">page&gt;suporte:manuais:sigaa:portal_do_docente:ensino:avaliacao_institucional:Avaliacao_Institucional_da_Docencia_Assistida</text:a>
<text:a xlink:type="simple" xlink:href="page&amp;#62;suporte:manuais:sigaa:portal_do_docente:ensino:avaliacao_institucional:consultar_resultados_da_avaliacao" text:style-name="Internet_20_link" text:visited-style-name="Visited_20_Internet_20_Link">page&gt;suporte:manuais:sigaa:portal_do_docente:ensino:avaliacao_institucional:consultar_resultados_da_avaliacao</text:a>
<text:a xlink:type="simple" xlink:href="page&amp;#62;suporte:manuais:sigaa:portal_do_docente:ensino:avaliacao_institucional:consultar_resultados_da_avaliacao" text:style-name="Internet_20_link" text:visited-style-name="Visited_20_Internet_20_Link">page&gt;suporte:manuais:sigaa:portal_do_docente:ensino:avaliacao_institucional:consultar_resultados_da_avaliacao</text:a>
<text:a xlink:type="simple" xlink:href="page&amp;#62;suporte:manuais:sigaa:portal_do_docente:ensino:avaliacao_institucional:chefia:resultado_analitico_do_docente_por_turma" text:style-name="Internet_20_link" text:visited-style-name="Visited_20_Internet_20_Link">page&gt;suporte:manuais:sigaa:portal_do_docente:ensino:avaliacao_institucional:chefia:resultado_analitico_do_docente_por_turma</text:a>
<text:a xlink:type="simple" xlink:href="page&amp;#62;suporte:manuais:sigaa:portal_do_docente:ensino:avaliacao_institucional:chefia:resultado_sintetico_dos_docentes_do_seu_centro" text:style-name="Internet_20_link" text:visited-style-name="Visited_20_Internet_20_Link">page&gt;suporte:manuais:sigaa:portal_do_docente:ensino:avaliacao_institucional:chefia:resultado_sintetico_dos_docentes_do_seu_centro</text:a>
<text:a xlink:type="simple" xlink:href="page&amp;#62;suporte:manuais:sigaa:portal_do_docente:ensino:avaliacao_institucional:chefia:resultado_sintetico_dos_docentes_do_seu_departamento" text:style-name="Internet_20_link" text:visited-style-name="Visited_20_Internet_20_Link">page&gt;suporte:manuais:sigaa:portal_do_docente:ensino:avaliacao_institucional:chefia:resultado_sintetico_dos_docentes_do_seu_departamento</text:a>
<text:a xlink:type="simple" xlink:href="page&amp;#62;suporte:manuais:sigaa:portal_do_docente:ensino:plano_individual_docente:meus_pids" text:style-name="Internet_20_link" text:visited-style-name="Visited_20_Internet_20_Link">page&gt;suporte:manuais:sigaa:portal_do_docente:ensino:plano_individual_docente:meus_pids</text:a>
<text:a xlink:type="simple" xlink:href="page&amp;#62;suporte:manuais:sigaa:portal_do_docente:ensino:plano_individual_docente:consultar_outros_pids" text:style-name="Internet_20_link" text:visited-style-name="Visited_20_Internet_20_Link">page&gt;suporte:manuais:sigaa:portal_do_docente:ensino:plano_individual_docente:consultar_outros_pids</text:a>
<text:a xlink:type="simple" xlink:href="page&amp;#62;suporte:manuais:sigaa:portal_do_docente:ensino:plano_individual_docente:Relatorio_sintetico_por_departamento" text:style-name="Internet_20_link" text:visited-style-name="Visited_20_Internet_20_Link">page&gt;suporte:manuais:sigaa:portal_do_docente:ensino:plano_individual_docente:Relatorio_sintetico_por_departamento</text:a>
<text:a xlink:type="simple" xlink:href="page&amp;#62;suporte:manuais:sigaa:portal_do_docente:ensino:consultas:orientacoes_de_atividades" text:style-name="Internet_20_link" text:visited-style-name="Visited_20_Internet_20_Link">page&gt;suporte:manuais:sigaa:portal_do_docente:ensino:consultas:orientacoes_de_atividades</text:a>
<text:a xlink:type="simple" xlink:href="page&amp;#62;suporte:manuais:sigaa:portal_do_docente:ensino:consultas:turmas" text:style-name="Internet_20_link" text:visited-style-name="Visited_20_Internet_20_Link">page&gt;suporte:manuais:sigaa:portal_do_docente:ensino:consultas:turmas</text:a>
<text:a xlink:type="simple" xlink:href="page&amp;#62;suporte:manuais:sigaa:portal_do_docente:ensino:consultas:cursos" text:style-name="Internet_20_link" text:visited-style-name="Visited_20_Internet_20_Link">page&gt;suporte:manuais:sigaa:portal_do_docente:ensino:consultas:cursos</text:a>
<text:a xlink:type="simple" xlink:href="page&amp;#62;suporte:manuais:sigaa:portal_do_docente:ensino:consultas:componetes_curriculares" text:style-name="Internet_20_link" text:visited-style-name="Visited_20_Internet_20_Link">page&gt;suporte:manuais:sigaa:portal_do_docente:ensino:consultas:componetes_curriculares</text:a>
<text:a xlink:type="simple" xlink:href="page&amp;#62;suporte:manuais:sigaa:portal_do_docente:ensino:consultas:estruturas_curriculares:estrutura_curricular_tecnica" text:style-name="Internet_20_link" text:visited-style-name="Visited_20_Internet_20_Link">page&gt;suporte:manuais:sigaa:portal_do_docente:ensino:consultas:estruturas_curriculares:estrutura_curricular_tecnica</text:a>
<text:a xlink:type="simple" xlink:href="page&amp;#62;suporte:manuais:sigaa:portal_do_docente:ensino:consultas:estruturas_curriculares:estrutura_curricular_de_graduacao" text:style-name="Internet_20_link" text:visited-style-name="Visited_20_Internet_20_Link">page&gt;suporte:manuais:sigaa:portal_do_docente:ensino:consultas:estruturas_curriculares:estrutura_curricular_de_graduacao</text:a>
<text:a xlink:type="simple" xlink:href="page&amp;#62;suporte:manuais:sigaa:portal_do_docente:ensino:consultas:unidades_academicas" text:style-name="Internet_20_link" text:visited-style-name="Visited_20_Internet_20_Link">page&gt;suporte:manuais:sigaa:portal_do_docente:ensino:consultas:unidades_academicas</text:a>
<text:a xlink:type="simple" xlink:href="page&amp;#62;suporte:manuais:sigaa:portal_do_docente:ensino:consultas:defesas_de_pos_graduacao" text:style-name="Internet_20_link" text:visited-style-name="Visited_20_Internet_20_Link">page&gt;suporte:manuais:sigaa:portal_do_docente:ensino:consultas:defesas_de_pos_graduacao</text:a>
<text:a xlink:type="simple" xlink:href="page&amp;#62;suporte:manuais:sigaa:portal_do_docente:ensino:consultas:calendario_academico" text:style-name="Internet_20_link" text:visited-style-name="Visited_20_Internet_20_Link">page&gt;suporte:manuais:sigaa:portal_do_docente:ensino:consultas:calendario_academico</text:a>
<text:a xlink:type="simple" xlink:href="page&amp;#62;suporte:manuais:sigaa:portal_do_docente:ensino:docentes_do_centro:listar_avisos_de_falta" text:style-name="Internet_20_link" text:visited-style-name="Visited_20_Internet_20_Link">page&gt;suporte:manuais:sigaa:portal_do_docente:ensino:docentes_do_centro:listar_avisos_de_falta</text:a>
<text:a xlink:type="simple" xlink:href="page&amp;#62;suporte:manuais:sigaa:portal_do_docente:ensino:solicitar_compra_de_livros_para_a_biblioteca" text:style-name="Internet_20_link" text:visited-style-name="Visited_20_Internet_20_Link">page&gt;suporte:manuais:sigaa:portal_do_docente:ensino:solicitar_compra_de_livros_para_a_biblioteca</text:a>
<text:a xlink:type="simple" xlink:href="page&amp;#62;[suporte:manuais:sigaa:portal_do_docente:ensino:forum_de_cursos" text:style-name="Internet_20_link" text:visited-style-name="Visited_20_Internet_20_Link">page&gt;[suporte:manuais:sigaa:portal_do_docente:ensino:forum_de_cursos</text:a>
<text:a xlink:type="simple" xlink:href="page&amp;#62;suporte:manuais:sigaa:portal_do_docente:ensino:declaracao_de_disciplinas_ministradas" text:style-name="Internet_20_link" text:visited-style-name="Visited_20_Internet_20_Link">page&gt;suporte:manuais:sigaa:portal_do_docente:ensino:declaracao_de_disciplinas_ministradas</text:a>
<text:a xlink:type="simple" xlink:href="page&amp;#62;suporte:manuais:sigaa:portal_do_docente:ensino:planos_docencia_assistida" text:style-name="Internet_20_link" text:visited-style-name="Visited_20_Internet_20_Link">page&gt;suporte:manuais:sigaa:portal_do_docente:ensino:planos_docencia_assistida</text:a>
<text:a xlink:type="simple" xlink:href="page&amp;#62;suporte:manuais:sigaa:portal_do_docente:chefia:autorizacoes:autorizar_projetos_de_monitoria" text:style-name="Internet_20_link" text:visited-style-name="Visited_20_Internet_20_Link">page&gt;suporte:manuais:sigaa:portal_do_docente:chefia:autorizacoes:autorizar_projetos_de_monitoria</text:a>
<text:a xlink:type="simple" xlink:href="page&amp;#62;suporte:manuais:sigaa:portal_do_docente:casos_de_uso:chefia:autorizacoes:autorizar_grupo_pesquisa" text:style-name="Internet_20_link" text:visited-style-name="Visited_20_Internet_20_Link">page&gt;suporte:manuais:sigaa:portal_do_docente:casos_de_uso:chefia:autorizacoes:autorizar_grupo_pesquisa</text:a>
<text:a xlink:type="simple" xlink:href="page&amp;#62;suporte:manuais:sigaa:portal_do_docente:chefia:autorizacoes:autorizar_acoes_de_extensao" text:style-name="Internet_20_link" text:visited-style-name="Visited_20_Internet_20_Link">page&gt;suporte:manuais:sigaa:portal_do_docente:chefia:autorizacoes:autorizar_acoes_de_extensao</text:a>
<text:a xlink:type="simple" xlink:href="page&amp;#62;suporte:manuais:sigaa:portal_do_docente:chefia:autorizacoes:validar_relatorios_de_acoes_de_extensao" text:style-name="Internet_20_link" text:visited-style-name="Visited_20_Internet_20_Link">page&gt;suporte:manuais:sigaa:portal_do_docente:chefia:autorizacoes:validar_relatorios_de_acoes_de_extensao</text:a>
<text:a xlink:type="simple" xlink:href="page&amp;#62;suporte:manuais:sigaa:portal_do_docente:chefia:avaliacao_institucional:resultado_analitico_do_docente_por_turma" text:style-name="Internet_20_link" text:visited-style-name="Visited_20_Internet_20_Link">page&gt;suporte:manuais:sigaa:portal_do_docente:chefia:avaliacao_institucional:resultado_analitico_do_docente_por_turma</text:a>
<text:a xlink:type="simple" xlink:href="page&amp;#62;suporte:manuais:sigaa:portal_do_docente:chefia:avaliacao_institucional:resultado_sintetico_do_seu_centro" text:style-name="Internet_20_link" text:visited-style-name="Visited_20_Internet_20_Link">page&gt;suporte:manuais:sigaa:portal_do_docente:chefia:avaliacao_institucional:resultado_sintetico_do_seu_centro</text:a>
<text:a xlink:type="simple" xlink:href="page&amp;#62;suporte:manuais:sigaa:portal_do_docente:chefia:avaliacao_institucional:resultado_sintetico_do_seu_departamento" text:style-name="Internet_20_link" text:visited-style-name="Visited_20_Internet_20_Link">page&gt;suporte:manuais:sigaa:portal_do_docente:chefia:avaliacao_institucional:resultado_sintetico_do_seu_departamento</text:a>
<text:a xlink:type="simple" xlink:href="page&amp;#62;suporte:manuais:sigaa:portal_do_docente:chefia:componentes_curriculares:solicitar_cadastro_de_componentes" text:style-name="Internet_20_link" text:visited-style-name="Visited_20_Internet_20_Link">page&gt;suporte:manuais:sigaa:portal_do_docente:chefia:componentes_curriculares:solicitar_cadastro_de_componentes</text:a>
<text:a xlink:type="simple" xlink:href="page&amp;#62;suporte:manuais:sigaa:portal_do_docente:chefia:componentes_curriculares:listar_solicitacoes_de_cadastro_enviadas" text:style-name="Internet_20_link" text:visited-style-name="Visited_20_Internet_20_Link">page&gt;suporte:manuais:sigaa:portal_do_docente:chefia:componentes_curriculares:listar_solicitacoes_de_cadastro_enviadas</text:a>
<text:a xlink:type="simple" xlink:href="page&amp;#62;suporte:manuais:sigaa:portal_do_docente:chefia:componentes_curriculares:cadastrar_programa_de_componente" text:style-name="Internet_20_link" text:visited-style-name="Visited_20_Internet_20_Link">page&gt;suporte:manuais:sigaa:portal_do_docente:chefia:componentes_curriculares:cadastrar_programa_de_componente</text:a>
<text:a xlink:type="simple" xlink:href="page&amp;#62;suporte:manuais:sigaa:portal_do_docente:chefia:componentes_curriculares:consultar_componentes_com_programas_cadastrados" text:style-name="Internet_20_link" text:visited-style-name="Visited_20_Internet_20_Link">page&gt;suporte:manuais:sigaa:portal_do_docente:chefia:componentes_curriculares:consultar_componentes_com_programas_cadastrados</text:a>
<text:a xlink:type="simple" xlink:href="page&amp;#62;suporte:manuais:sigaa:portal_do_docente:chefia:componentes_curriculares:consultar_componentes_com_programas_incompletos" text:style-name="Internet_20_link" text:visited-style-name="Visited_20_Internet_20_Link">page&gt;suporte:manuais:sigaa:portal_do_docente:chefia:componentes_curriculares:consultar_componentes_com_programas_incompletos</text:a>
<text:a xlink:type="simple" xlink:href="page&amp;#62;suporte:manuais:sigaa:portal_do_docente:chefia:discentes:consultar_historico" text:style-name="Internet_20_link" text:visited-style-name="Visited_20_Internet_20_Link">page&gt;suporte:manuais:sigaa:portal_do_docente:chefia:discentes:consultar_historico</text:a>
<text:a xlink:type="simple" xlink:href="page&amp;#62;suporte:manuais:sigaa:portal_do_docente:chefia:discentes:matricular_aluno_especial" text:style-name="Internet_20_link" text:visited-style-name="Visited_20_Internet_20_Link">page&gt;suporte:manuais:sigaa:portal_do_docente:chefia:discentes:matricular_aluno_especial</text:a>
<text:a xlink:type="simple" xlink:href="page&amp;#62;suporte:manuais:sigaa:portal_do_docente:chefia:discentes:transferir_alunos_entre_turmas" text:style-name="Internet_20_link" text:visited-style-name="Visited_20_Internet_20_Link">page&gt;suporte:manuais:sigaa:portal_do_docente:chefia:discentes:transferir_alunos_entre_turmas</text:a>
<text:a xlink:type="simple" xlink:href="page&amp;#62;suporte:manuais:sigaa:portal_do_docente:chefia:docentes:cadastrar_docente_externo" text:style-name="Internet_20_link" text:visited-style-name="Visited_20_Internet_20_Link">page&gt;suporte:manuais:sigaa:portal_do_docente:chefia:docentes:cadastrar_docente_externo</text:a>
<text:a xlink:type="simple" xlink:href="page&amp;#62;suporte:manuais:sigaa:portal_do_docente:chefia:docentes:cadastrar_usuario_para_docente_externo" text:style-name="Internet_20_link" text:visited-style-name="Visited_20_Internet_20_Link">page&gt;suporte:manuais:sigaa:portal_do_docente:chefia:docentes:cadastrar_usuario_para_docente_externo</text:a>
<text:a xlink:type="simple" xlink:href="page&amp;#62;suporte:manuais:sigaa:portal_do_docente:chefia:docentes:listar_homologar_aviso_de_falta" text:style-name="Internet_20_link" text:visited-style-name="Visited_20_Internet_20_Link">page&gt;suporte:manuais:sigaa:portal_do_docente:chefia:docentes:listar_homologar_aviso_de_falta</text:a>
<text:a xlink:type="simple" xlink:href="page&amp;#62;suporte:manuais:sigaa:portal_do_docente:chefia:docentes:gerenciar_avisos_de_falta_homologados" text:style-name="Internet_20_link" text:visited-style-name="Visited_20_Internet_20_Link">page&gt;suporte:manuais:sigaa:portal_do_docente:chefia:docentes:gerenciar_avisos_de_falta_homologados</text:a>
<text:a xlink:type="simple" xlink:href="page&amp;#62;suporte:manuais:sigaa:portal_do_docente:chefia:Pagina_Web:centro:noticias:cadastrar" text:style-name="Internet_20_link" text:visited-style-name="Visited_20_Internet_20_Link">page&gt;suporte:manuais:sigaa:portal_do_docente:chefia:Pagina_Web:centro:noticias:cadastrar</text:a>
<text:a xlink:type="simple" xlink:href="page&amp;#62;suporte:manuais:sigaa:portal_do_docente:chefia:Pagina_Web:centro:noticias:alterar_remover" text:style-name="Internet_20_link" text:visited-style-name="Visited_20_Internet_20_Link">page&gt;suporte:manuais:sigaa:portal_do_docente:chefia:Pagina_Web:centro:noticias:alterar_remover</text:a>
<text:a xlink:type="simple" xlink:href="page&amp;#62;suporte:manuais:sigaa:portal_do_docente:chefia:Pagina_Web:centro:secoes_extras:cadastrar" text:style-name="Internet_20_link" text:visited-style-name="Visited_20_Internet_20_Link">page&gt;suporte:manuais:sigaa:portal_do_docente:chefia:Pagina_Web:centro:secoes_extras:cadastrar</text:a>
<text:a xlink:type="simple" xlink:href="page&amp;#62;suporte:manuais:sigaa:portal_do_docente:chefia:Pagina_Web:centro:secoes_extras:alterar_remover" text:style-name="Internet_20_link" text:visited-style-name="Visited_20_Internet_20_Link">page&gt;suporte:manuais:sigaa:portal_do_docente:chefia:Pagina_Web:centro:secoes_extras:alterar_remover</text:a>
<text:a xlink:type="simple" xlink:href="page&amp;#62;suporte:manuais:sigaa:portal_do_docente:chefia:Pagina_Web:departamento:apresentacao" text:style-name="Internet_20_link" text:visited-style-name="Visited_20_Internet_20_Link">page&gt;suporte:manuais:sigaa:portal_do_docente:chefia:Pagina_Web:departamento:apresentacao</text:a>
<text:a xlink:type="simple" xlink:href="page&amp;#62;suporte:manuais:sigaa:portal_do_docente:chefia:Pagina_Web:departamento:documentos_arquivos:cadastrar" text:style-name="Internet_20_link" text:visited-style-name="Visited_20_Internet_20_Link">page&gt;suporte:manuais:sigaa:portal_do_docente:chefia:Pagina_Web:departamento:documentos_arquivos:cadastrar</text:a>
<text:a xlink:type="simple" xlink:href="page&amp;#62;suporte:manuais:sigaa:portal_do_docente:chefia:Pagina_Web:departamento:documentos_arquivos:alterar_remover" text:style-name="Internet_20_link" text:visited-style-name="Visited_20_Internet_20_Link">page&gt;suporte:manuais:sigaa:portal_do_docente:chefia:Pagina_Web:departamento:documentos_arquivos:alterar_remover</text:a>
<text:a xlink:type="simple" xlink:href="page&amp;#62;suporte:manuais:sigaa:portal_do_docente:chefia:Pagina_Web:departamento:noticias:cadastrar" text:style-name="Internet_20_link" text:visited-style-name="Visited_20_Internet_20_Link">page&gt;suporte:manuais:sigaa:portal_do_docente:chefia:Pagina_Web:departamento:noticias:cadastrar</text:a>
<text:a xlink:type="simple" xlink:href="page&amp;#62;suporte:manuais:sigaa:portal_do_docente:chefia:Pagina_Web:departamento:noticias:alterar_remover" text:style-name="Internet_20_link" text:visited-style-name="Visited_20_Internet_20_Link">page&gt;suporte:manuais:sigaa:portal_do_docente:chefia:Pagina_Web:departamento:noticias:alterar_remover</text:a>
<text:a xlink:type="simple" xlink:href="page&amp;#62;suporte:manuais:sigaa:portal_do_docente:chefia:Pagina_Web:departamento:outras_opcoes:cadastrar" text:style-name="Internet_20_link" text:visited-style-name="Visited_20_Internet_20_Link">page&gt;suporte:manuais:sigaa:portal_do_docente:chefia:Pagina_Web:departamento:outras_opcoes:cadastrar</text:a>
<text:a xlink:type="simple" xlink:href="page&amp;#62;suporte:manuais:sigaa:portal_do_docente:chefia:Pagina_Web:departamento:outras_opcoes:alterar_remover" text:style-name="Internet_20_link" text:visited-style-name="Visited_20_Internet_20_Link">page&gt;suporte:manuais:sigaa:portal_do_docente:chefia:Pagina_Web:departamento:outras_opcoes:alterar_remover</text:a>
<text:a xlink:type="simple" xlink:href="page&amp;#62;suporte:manuais:sigaa:portal_do_docente:chefia:plano_individual_docente:listar_homologar_plano_individual_docente" text:style-name="Internet_20_link" text:visited-style-name="Visited_20_Internet_20_Link">page&gt;suporte:manuais:sigaa:portal_do_docente:chefia:plano_individual_docente:listar_homologar_plano_individual_docente</text:a>
<text:a xlink:type="simple" xlink:href="page&amp;#62;suporte:manuais:sigaa:portal_do_docente:chefia:relatorios:relatorio_geral_de_turmas" text:style-name="Internet_20_link" text:visited-style-name="Visited_20_Internet_20_Link">page&gt;suporte:manuais:sigaa:portal_do_docente:chefia:relatorios:relatorio_geral_de_turmas</text:a>
<text:a xlink:type="simple" xlink:href="page&amp;#62;suporte:manuais:sigaa:portal_do_docente:chefia:relatorios:relatorio_de_turmas_por_situacao" text:style-name="Internet_20_link" text:visited-style-name="Visited_20_Internet_20_Link">page&gt;suporte:manuais:sigaa:portal_do_docente:chefia:relatorios:relatorio_de_turmas_por_situacao</text:a>
<text:a xlink:type="simple" xlink:href="page&amp;#62;suporte:manuais:sigaa:portal_do_docente:chefia:relatorios:relatorio_de_turmas_oferecidas" text:style-name="Internet_20_link" text:visited-style-name="Visited_20_Internet_20_Link">page&gt;suporte:manuais:sigaa:portal_do_docente:chefia:relatorios:relatorio_de_turmas_oferecidas</text:a>
<text:a xlink:type="simple" xlink:href="page&amp;#62;suporte:manuais:sigaa:portal_do_docente:chefia:relatorios:relatorio_de_turmas_consolidadas" text:style-name="Internet_20_link" text:visited-style-name="Visited_20_Internet_20_Link">page&gt;suporte:manuais:sigaa:portal_do_docente:chefia:relatorios:relatorio_de_turmas_consolidadas</text:a>
<text:a xlink:type="simple" xlink:href="page&amp;#62;suporte:manuais:sigaa:portal_do_docente:chefia:relatorios:relatorio_de_ocupacao_de_vagas_de_turmas" text:style-name="Internet_20_link" text:visited-style-name="Visited_20_Internet_20_Link">page&gt;suporte:manuais:sigaa:portal_do_docente:chefia:relatorios:relatorio_de_ocupacao_de_vagas_de_turmas</text:a>
<text:a xlink:type="simple" xlink:href="page&amp;#62;suporte:manuais:sigaa:portal_do_docente:chefia:relatorios:relatorio_de_turmas_por_docente" text:style-name="Internet_20_link" text:visited-style-name="Visited_20_Internet_20_Link">page&gt;suporte:manuais:sigaa:portal_do_docente:chefia:relatorios:relatorio_de_turmas_por_docente</text:a>
<text:a xlink:type="simple" xlink:href="page&amp;#62;suporte:manuais:sigaa:portal_do_docente:chefia:relatorios:lista_de_alunos_ingressantes" text:style-name="Internet_20_link" text:visited-style-name="Visited_20_Internet_20_Link">page&gt;suporte:manuais:sigaa:portal_do_docente:chefia:relatorios:lista_de_alunos_ingressantes</text:a>
<text:a xlink:type="simple" xlink:href="page&amp;#62;suporte:manuais:sigaa:portal_do_docente:chefia:relatorios:relatorio_de_alunos_pendentes_de_componente_curricular" text:style-name="Internet_20_link" text:visited-style-name="Visited_20_Internet_20_Link">page&gt;suporte:manuais:sigaa:portal_do_docente:chefia:relatorios:relatorio_de_alunos_pendentes_de_componente_curricular</text:a>
<text:a xlink:type="simple" xlink:href="page&amp;#62;suporte:manuais:sigaa:portal_do_docente:chefia:relatorios:relatorio_de_alunos_aptos_a_cursar_determinado_componente_curricular" text:style-name="Internet_20_link" text:visited-style-name="Visited_20_Internet_20_Link">page&gt;suporte:manuais:sigaa:portal_do_docente:chefia:relatorios:relatorio_de_alunos_aptos_a_cursar_determinado_componente_curricular</text:a>
<text:a xlink:type="simple" xlink:href="page&amp;#62;suporte:manuais:sigaa:portal_do_docente:chefia:relatorios:relatorio_de_docentes" text:style-name="Internet_20_link" text:visited-style-name="Visited_20_Internet_20_Link">page&gt;suporte:manuais:sigaa:portal_do_docente:chefia:relatorios:relatorio_de_docentes</text:a>
<text:a xlink:type="simple" xlink:href="page&amp;#62;suporte:manuais:sigaa:portal_do_docente:chefia:relatorios:relatorio_de_disciplinas_com_reprovacoes" text:style-name="Internet_20_link" text:visited-style-name="Visited_20_Internet_20_Link">page&gt;suporte:manuais:sigaa:portal_do_docente:chefia:relatorios:relatorio_de_disciplinas_com_reprovacoes</text:a>
<text:a xlink:type="simple" xlink:href="page&amp;#62;suporte:manuais:sigaa:portal_do_docente:chefia:relatorios:relatorio_gerencial_academico" text:style-name="Internet_20_link" text:visited-style-name="Visited_20_Internet_20_Link">page&gt;suporte:manuais:sigaa:portal_do_docente:chefia:relatorios:relatorio_gerencial_academico</text:a>
<text:a xlink:type="simple" xlink:href="page&amp;#62;suporte:manuais:sigaa:portal_do_docente:chefia:turmas:alterar_remover_turma" text:style-name="Internet_20_link" text:visited-style-name="Visited_20_Internet_20_Link">page&gt;suporte:manuais:sigaa:portal_do_docente:chefia:turmas:alterar_remover_turma</text:a>
<text:a xlink:type="simple" xlink:href="page&amp;#62;suporte:manuais:sigaa:portal_do_docente:chefia:turmas:criar_turma_sem_solicitacao" text:style-name="Internet_20_link" text:visited-style-name="Visited_20_Internet_20_Link">page&gt;suporte:manuais:sigaa:portal_do_docente:chefia:turmas:criar_turma_sem_solicitacao</text:a>
<text:a xlink:type="simple" xlink:href="page&amp;#62;suporte:manuais:sigaa:portal_do_docente:chefia:turmas:transferir_alunos_entre_turmas" text:style-name="Internet_20_link" text:visited-style-name="Visited_20_Internet_20_Link">page&gt;suporte:manuais:sigaa:portal_do_docente:chefia:turmas:transferir_alunos_entre_turmas</text:a>
<text:a xlink:type="simple" xlink:href="page&amp;#62;suporte:manuais:sigaa:portal_do_docente:chefia:turmas:gerenciar_solicitacoes_de_turmas:sugerir_turma_para_curso" text:style-name="Internet_20_link" text:visited-style-name="Visited_20_Internet_20_Link">page&gt;suporte:manuais:sigaa:portal_do_docente:chefia:turmas:gerenciar_solicitacoes_de_turmas:sugerir_turma_para_curso</text:a>
<text:a xlink:type="simple" xlink:href="page&amp;#62;suporte:manuais:sigaa:portal_do_docente:chefia:turmas:gerenciar_solicitacoes_de_turmas:turmas_regulares" text:style-name="Internet_20_link" text:visited-style-name="Visited_20_Internet_20_Link">page&gt;suporte:manuais:sigaa:portal_do_docente:chefia:turmas:gerenciar_solicitacoes_de_turmas:turmas_regulares</text:a>
<text:a xlink:type="simple" xlink:href="page&amp;#62;suporte:manuais:sigaa:portal_do_docente:chefia:turmas:gerenciar_solicitacoes_de_turmas:turmas_de_ferias" text:style-name="Internet_20_link" text:visited-style-name="Visited_20_Internet_20_Link">page&gt;suporte:manuais:sigaa:portal_do_docente:chefia:turmas:gerenciar_solicitacoes_de_turmas:turmas_de_ferias</text:a>
<text:a xlink:type="simple" xlink:href="page&amp;#62;suporte:manuais:sigaa:portal_do_docente:chefia:turmas:gerenciar_solicitacoes_de_turmas:turmas_de_ensino_individual" text:style-name="Internet_20_link" text:visited-style-name="Visited_20_Internet_20_Link">page&gt;suporte:manuais:sigaa:portal_do_docente:chefia:turmas:gerenciar_solicitacoes_de_turmas:turmas_de_ensino_individual</text:a>
<text:a xlink:type="simple" xlink:href="page&amp;#62;suporte:manuais:sigaa:portal_do_docente:chefia:turmas:gerenciar_solicitacoes_de_turmas:ver_todas" text:style-name="Internet_20_link" text:visited-style-name="Visited_20_Internet_20_Link">page&gt;suporte:manuais:sigaa:portal_do_docente:chefia:turmas:gerenciar_solicitacoes_de_turmas:ver_todas</text:a>
<text:a xlink:type="simple" xlink:href="page&amp;#62;suporte:manuais:sigaa:portal_do_docente:chefia:turmas:consultar_turmas" text:style-name="Internet_20_link" text:visited-style-name="Visited_20_Internet_20_Link">page&gt;suporte:manuais:sigaa:portal_do_docente:chefia:turmas:consultar_turmas</text:a>
<text:a xlink:type="simple" xlink:href="page&amp;#62;suporte:manuais:sigaa:portal_do_docente:chefia:turmas:Adicionar_Reservas_de_Vagas" text:style-name="Internet_20_link" text:visited-style-name="Visited_20_Internet_20_Link">page&gt;suporte:manuais:sigaa:portal_do_docente:chefia:turmas:Adicionar_Reservas_de_Vagas</text:a>
<text:a xlink:type="simple" xlink:href="page&amp;#62;suporte:manuais:sigaa:portal_do_docente:chefia:turmas:Ajustar_Turma" text:style-name="Internet_20_link" text:visited-style-name="Visited_20_Internet_20_Link">page&gt;suporte:manuais:sigaa:portal_do_docente:chefia:turmas:Ajustar_Turma</text:a>
<text:a xlink:type="simple" xlink:href="page&amp;#62;suporte:manuais:sigaa:portal_do_docente:pesquisa:projetos_de_pesquisa:listar_meus_projetos" text:style-name="Internet_20_link" text:visited-style-name="Visited_20_Internet_20_Link">page&gt;suporte:manuais:sigaa:portal_do_docente:pesquisa:projetos_de_pesquisa:listar_meus_projetos</text:a>
<text:a xlink:type="simple" xlink:href="page&amp;#62;suporte:manuais:sigaa:portal_do_docente:pesquisa:projetos_de_pesquisa:gerenciar_membros_do_projeto" text:style-name="Internet_20_link" text:visited-style-name="Visited_20_Internet_20_Link">page&gt;suporte:manuais:sigaa:portal_do_docente:pesquisa:projetos_de_pesquisa:gerenciar_membros_do_projeto</text:a>
<text:a xlink:type="simple" xlink:href="page&amp;#62;suporte:manuais:sigaa:portal_do_docente:pesquisa:projetos_de_pesquisa:submeter_proposta_de_projeto_interno" text:style-name="Internet_20_link" text:visited-style-name="Visited_20_Internet_20_Link">page&gt;suporte:manuais:sigaa:portal_do_docente:pesquisa:projetos_de_pesquisa:submeter_proposta_de_projeto_interno</text:a>
<text:a xlink:type="simple" xlink:href="page&amp;#62;suporte:manuais:sigaa:portal_do_docente:pesquisa:projetos_de_pesquisa:cadastrar_projeto_externo" text:style-name="Internet_20_link" text:visited-style-name="Visited_20_Internet_20_Link">page&gt;suporte:manuais:sigaa:portal_do_docente:pesquisa:projetos_de_pesquisa:cadastrar_projeto_externo</text:a>
<text:a xlink:type="simple" xlink:href="page&amp;#62;suporte:manuais:sigaa:portal_do_docente:pesquisa:projetos_de_pesquisa:solicitar_renovacao" text:style-name="Internet_20_link" text:visited-style-name="Visited_20_Internet_20_Link">page&gt;suporte:manuais:sigaa:portal_do_docente:pesquisa:projetos_de_pesquisa:solicitar_renovacao</text:a>
<text:a xlink:type="simple" xlink:href="page&amp;#62;suporte:manuais:sigaa:portal_do_docente:pesquisa:projetos_de_pesquisa:gerenciar_membros_do_projeto" text:style-name="Internet_20_link" text:visited-style-name="Visited_20_Internet_20_Link">page&gt;suporte:manuais:sigaa:portal_do_docente:pesquisa:projetos_de_pesquisa:gerenciar_membros_do_projeto</text:a>
<text:a xlink:type="simple" xlink:href="page&amp;#62;suporte:manuais:sigaa:portal_do_docente:pesquisa:planos_de_trabalho:listar_meus_planos_de_trabalho" text:style-name="Internet_20_link" text:visited-style-name="Visited_20_Internet_20_Link">page&gt;suporte:manuais:sigaa:portal_do_docente:pesquisa:planos_de_trabalho:listar_meus_planos_de_trabalho</text:a>
<text:a xlink:type="simple" xlink:href="page&amp;#62;suporte:manuais:sigaa:portal_do_docente:pesquisa:planos_de_trabalho:resultado_da_distribuicao_de_cotas" text:style-name="Internet_20_link" text:visited-style-name="Visited_20_Internet_20_Link">page&gt;suporte:manuais:sigaa:portal_do_docente:pesquisa:planos_de_trabalho:resultado_da_distribuicao_de_cotas</text:a>
<text:a xlink:type="simple" xlink:href="page&amp;#62;suporte:manuais:sigaa:portal_do_docente:pesquisa:planos_de_trabalho:solicitar_cota_de_bolsa" text:style-name="Internet_20_link" text:visited-style-name="Visited_20_Internet_20_Link">page&gt;suporte:manuais:sigaa:portal_do_docente:pesquisa:planos_de_trabalho:solicitar_cota_de_bolsa</text:a>
<text:a xlink:type="simple" xlink:href="page&amp;#62;suporte:manuais:sigaa:portal_do_docente:pesquisa:planos_de_trabalho:cadastrar_plano_voluntario" text:style-name="Internet_20_link" text:visited-style-name="Visited_20_Internet_20_Link">page&gt;suporte:manuais:sigaa:portal_do_docente:pesquisa:planos_de_trabalho:cadastrar_plano_voluntario</text:a>
<text:a xlink:type="simple" xlink:href="page&amp;#62;suporte:manuais:sigaa:portal_do_docente:pesquisa:planos_de_trabalho:cadastrar_plano_de_trabalho_sem_cota" text:style-name="Internet_20_link" text:visited-style-name="Visited_20_Internet_20_Link">page&gt;suporte:manuais:sigaa:portal_do_docente:pesquisa:planos_de_trabalho:cadastrar_plano_de_trabalho_sem_cota</text:a>
<text:a xlink:type="simple" xlink:href="page&amp;#62;suporte:manuais:sigaa:portal_do_docente:pesquisa:planos_de_trabalho:indicar_substituir_bolsista" text:style-name="Internet_20_link" text:visited-style-name="Visited_20_Internet_20_Link">page&gt;suporte:manuais:sigaa:portal_do_docente:pesquisa:planos_de_trabalho:indicar_substituir_bolsista</text:a>
<text:a xlink:type="simple" xlink:href="page&amp;#62;suporte:manuais:sigaa:portal_do_docente:pesquisa:relatorios_de_iniciacao_cientifica:relatorios_parciais:consultar_emitir_parecer" text:style-name="Internet_20_link" text:visited-style-name="Visited_20_Internet_20_Link">page&gt;suporte:manuais:sigaa:portal_do_docente:pesquisa:relatorios_de_iniciacao_cientifica:relatorios_parciais:consultar_emitir_parecer</text:a>
<text:a xlink:type="simple" xlink:href="page&amp;#62;suporte:manuais:sigaa:portal_do_docente:pesquisa:relatorios_de_iniciacao_cientifica:relatorios_finais:consultar_emitir_parecer" text:style-name="Internet_20_link" text:visited-style-name="Visited_20_Internet_20_Link">page&gt;suporte:manuais:sigaa:portal_do_docente:pesquisa:relatorios_de_iniciacao_cientifica:relatorios_finais:consultar_emitir_parecer</text:a>
<text:a xlink:type="simple" xlink:href="page&amp;#62;suporte:manuais:sigaa:portal_do_docente:pesquisa:relatorios_anuais_de_projeto:submeter" text:style-name="Internet_20_link" text:visited-style-name="Visited_20_Internet_20_Link">page&gt;suporte:manuais:sigaa:portal_do_docente:pesquisa:relatorios_anuais_de_projeto:submeter</text:a>
<text:a xlink:type="simple" xlink:href="page&amp;#62;suporte:manuais:sigaa:portal_do_docente:pesquisa:relatorios_anuais_de_projeto:consultar" text:style-name="Internet_20_link" text:visited-style-name="Visited_20_Internet_20_Link">page&gt;suporte:manuais:sigaa:portal_do_docente:pesquisa:relatorios_anuais_de_projeto:consultar</text:a>
<text:a xlink:type="simple" xlink:href="page&amp;#62;suporte:manuais:sigaa:portal_do_docente:pesquisa:congresso_de_iniciacao_cientifica:meus_resumos" text:style-name="Internet_20_link" text:visited-style-name="Visited_20_Internet_20_Link">page&gt;suporte:manuais:sigaa:portal_do_docente:pesquisa:congresso_de_iniciacao_cientifica:meus_resumos</text:a>
<text:a xlink:type="simple" xlink:href="page&amp;#62;suporte:manuais:sigaa:portal_do_docente:pesquisa:congresso_de_iniciacao_cientifica:certificado_de_avaliador" text:style-name="Internet_20_link" text:visited-style-name="Visited_20_Internet_20_Link">page&gt;suporte:manuais:sigaa:portal_do_docente:pesquisa:congresso_de_iniciacao_cientifica:certificado_de_avaliador</text:a>
<text:a xlink:type="simple" xlink:href="page&amp;#62;suporte:manuais:sigaa:portal_do_docente:pesquisa:congresso_de_iniciacao_cientifica:avaliar_resumos" text:style-name="Internet_20_link" text:visited-style-name="Visited_20_Internet_20_Link">page&gt;suporte:manuais:sigaa:portal_do_docente:pesquisa:congresso_de_iniciacao_cientifica:avaliar_resumos</text:a>
<text:a xlink:type="simple" xlink:href="page&amp;#62;suporte:manuais:sigaa:portal_do_docente:pesquisa:congresso_de_iniciacao_cientifica:avaliar_apresentacoes_de_trabalhos" text:style-name="Internet_20_link" text:visited-style-name="Visited_20_Internet_20_Link">page&gt;suporte:manuais:sigaa:portal_do_docente:pesquisa:congresso_de_iniciacao_cientifica:avaliar_apresentacoes_de_trabalhos</text:a>
<text:a xlink:type="simple" xlink:href="page&amp;#62;suporte:manuais:sigaa:portal_do_docente:pesquisa:congresso_de_iniciacao_cientifica:autorizar_resumos" text:style-name="Internet_20_link" text:visited-style-name="Visited_20_Internet_20_Link">page&gt;suporte:manuais:sigaa:portal_do_docente:pesquisa:congresso_de_iniciacao_cientifica:autorizar_resumos</text:a>
<text:a xlink:type="simple" xlink:href="page&amp;#62;suporte:manuais:sigaa:portal_do_docente:pesquisa:consultar_areas_de_conhecimento" text:style-name="Internet_20_link" text:visited-style-name="Visited_20_Internet_20_Link">page&gt;suporte:manuais:sigaa:portal_do_docente:pesquisa:consultar_areas_de_conhecimento</text:a>
<text:a xlink:type="simple" xlink:href="page&amp;#62;suporte:manuais:sigaa:portal_do_docente:pesquisa:acessar_portal_do_consultor" text:style-name="Internet_20_link" text:visited-style-name="Visited_20_Internet_20_Link">page&gt;suporte:manuais:sigaa:portal_do_docente:pesquisa:acessar_portal_do_consultor</text:a>
<text:a xlink:type="simple" xlink:href="page&amp;#62;suporte:manuais:sigaa:portal_do_docente:pesquisa:acessar_portal_do_consultor:avaliar_projetos" text:style-name="Internet_20_link" text:visited-style-name="Visited_20_Internet_20_Link">page&gt;suporte:manuais:sigaa:portal_do_docente:pesquisa:acessar_portal_do_consultor:avaliar_projetos</text:a>
<text:a xlink:type="simple" xlink:href="page&amp;#62;suporte:manuais:sigaa:portal_do_docente:pesquisa:notificar_invencao" text:style-name="Internet_20_link" text:visited-style-name="Visited_20_Internet_20_Link">page&gt;suporte:manuais:sigaa:portal_do_docente:pesquisa:notificar_invencao</text:a>
<text:a xlink:type="simple" xlink:href="page&amp;#62;suporte:manuais:sigaa:portal_do_docente:extensao:acoes_de_extensao:listar_minhas_acoes" text:style-name="Internet_20_link" text:visited-style-name="Visited_20_Internet_20_Link">page&gt;suporte:manuais:sigaa:portal_do_docente:extensao:acoes_de_extensao:listar_minhas_acoes</text:a>
<text:a xlink:type="simple" xlink:href="page&amp;#62;suporte:manuais:sigaa:portal_do_docente:casos_de_uso:extensao:acoes_de_extensao:visualizar_acao" text:style-name="Internet_20_link" text:visited-style-name="Visited_20_Internet_20_Link">page&gt;suporte:manuais:sigaa:portal_do_docente:casos_de_uso:extensao:acoes_de_extensao:visualizar_acao</text:a>
<text:a xlink:type="simple" xlink:href="page&amp;#62;suporte:manuais:sigaa:portal_do_docente:extensao:acoes_de_extensao:gerenciar_equipes_organizadoras" text:style-name="Internet_20_link" text:visited-style-name="Visited_20_Internet_20_Link">page&gt;suporte:manuais:sigaa:portal_do_docente:extensao:acoes_de_extensao:gerenciar_equipes_organizadoras</text:a>
<text:a xlink:type="simple" xlink:href="page&amp;#62;suporte:manuais:sigaa:portal_do_docente:extensao:acoes_de_extensao:acoes_encerrdas_com_pendencias" text:style-name="Internet_20_link" text:visited-style-name="Visited_20_Internet_20_Link">page&gt;suporte:manuais:sigaa:portal_do_docente:extensao:acoes_de_extensao:acoes_encerrdas_com_pendencias</text:a>
<text:a xlink:type="simple" xlink:href="page&amp;#62;suporte:manuais:sigaa:portal_do_docente:extensao:acoes_de_extensao:gerenciar_participantes" text:style-name="Internet_20_link" text:visited-style-name="Visited_20_Internet_20_Link">page&gt;suporte:manuais:sigaa:portal_do_docente:extensao:acoes_de_extensao:gerenciar_participantes</text:a>
<text:a xlink:type="simple" xlink:href="page&amp;#62;suporte:manuais:sigaa:portal_do_docente:extensao:acoes_de_extensao:acoes_com_tempo_de_cadastro_expirado" text:style-name="Internet_20_link" text:visited-style-name="Visited_20_Internet_20_Link">page&gt;suporte:manuais:sigaa:portal_do_docente:extensao:acoes_de_extensao:acoes_com_tempo_de_cadastro_expirado</text:a>
<text:a xlink:type="simple" xlink:href="page&amp;#62;suporte:manuais:sigaa:portal_do_docente:extensao:acoes_de_extensao:inscricoes_on_line:abrir_alterar_inscricoes_on_line" text:style-name="Internet_20_link" text:visited-style-name="Visited_20_Internet_20_Link">page&gt;suporte:manuais:sigaa:portal_do_docente:extensao:acoes_de_extensao:inscricoes_on_line:abrir_alterar_inscricoes_on_line</text:a>
<text:a xlink:type="simple" xlink:href="page&amp;#62;suporte:manuais:sigaa:portal_do_docente:extensao:acoes_de_extensao:inscricoes_on_line:acompanhar_inscritos" text:style-name="Internet_20_link" text:visited-style-name="Visited_20_Internet_20_Link">page&gt;suporte:manuais:sigaa:portal_do_docente:extensao:acoes_de_extensao:inscricoes_on_line:acompanhar_inscritos</text:a>
<text:a xlink:type="simple" xlink:href="page&amp;#62;suporte:manuais:sigaa:portal_do_docente:extensao:acoes_de_extensao:submeter_proposta" text:style-name="Internet_20_link" text:visited-style-name="Visited_20_Internet_20_Link">page&gt;suporte:manuais:sigaa:portal_do_docente:extensao:acoes_de_extensao:submeter_proposta</text:a>
<text:a xlink:type="simple" xlink:href="page&amp;#62;suporte:manuais:sigaa:portal_do_docente:extensao:acoes_de_extensao:solicitar_reconsideracao_de_avaliacao" text:style-name="Internet_20_link" text:visited-style-name="Visited_20_Internet_20_Link">page&gt;suporte:manuais:sigaa:portal_do_docente:extensao:acoes_de_extensao:solicitar_reconsideracao_de_avaliacao</text:a>
<text:a xlink:type="simple" xlink:href="page&amp;#62;suporte:manuais:sigaa:portal_do_docente:extensao:acoes_de_extensao:consultar_acoes_submetidas" text:style-name="Internet_20_link" text:visited-style-name="Visited_20_Internet_20_Link">page&gt;suporte:manuais:sigaa:portal_do_docente:extensao:acoes_de_extensao:consultar_acoes_submetidas</text:a>
<text:a xlink:type="simple" xlink:href="page&amp;#62;suporte:manuais:sigaa:portal_do_docente:extensao:planos_de_trabalho:listar_meus_planos_de_trabalho" text:style-name="Internet_20_link" text:visited-style-name="Visited_20_Internet_20_Link">page&gt;suporte:manuais:sigaa:portal_do_docente:extensao:planos_de_trabalho:listar_meus_planos_de_trabalho</text:a>
<text:a xlink:type="simple" xlink:href="page&amp;#62;suporte:manuais:sigaa:portal_do_docente:extensao:planos_de_trabalho:cadastrar_plano_de_trabalho_de_bolsista" text:style-name="Internet_20_link" text:visited-style-name="Visited_20_Internet_20_Link">page&gt;suporte:manuais:sigaa:portal_do_docente:extensao:planos_de_trabalho:cadastrar_plano_de_trabalho_de_bolsista</text:a>
<text:a xlink:type="simple" xlink:href="page&amp;#62;suporte:manuais:sigaa:portal_do_docente:extensao:planos_de_trabalho:voluntario" text:style-name="Internet_20_link" text:visited-style-name="Visited_20_Internet_20_Link">page&gt;suporte:manuais:sigaa:portal_do_docente:extensao:planos_de_trabalho:voluntario</text:a>
<text:a xlink:type="simple" xlink:href="page&amp;#62;suporte:manuais:sigaa:portal_do_docente:extensao:planos_de_trabalho:indicar_substituir_bolsista" text:style-name="Internet_20_link" text:visited-style-name="Visited_20_Internet_20_Link">page&gt;suporte:manuais:sigaa:portal_do_docente:extensao:planos_de_trabalho:indicar_substituir_bolsista</text:a>
<text:a xlink:type="simple" xlink:href="page&amp;#62;suporte:manuais:sigaa:portal_do_docente:extensao:relatorios:relatorios_de_discentes_de_extensão" text:style-name="Internet_20_link" text:visited-style-name="Visited_20_Internet_20_Link">page&gt;suporte:manuais:sigaa:portal_do_docente:extensao:relatorios:relatorios_de_discentes_de_extensão</text:a>
<text:a xlink:type="simple" xlink:href="page&amp;#62;suporte:manuais:sigaa:portal_do_docente:extensao:relatorios:relatorios_de_acoes_de_extensao" text:style-name="Internet_20_link" text:visited-style-name="Visited_20_Internet_20_Link">page&gt;suporte:manuais:sigaa:portal_do_docente:extensao:relatorios:relatorios_de_acoes_de_extensao</text:a>
<text:a xlink:type="simple" xlink:href="page&amp;#62;suporte:manuais:sigaa:portal_do_docente:extensao:comite_de_extensao:avaliar_propostas_de_acoes" text:style-name="Internet_20_link" text:visited-style-name="Visited_20_Internet_20_Link">page&gt;suporte:manuais:sigaa:portal_do_docente:extensao:comite_de_extensao:avaliar_propostas_de_acoes</text:a>
<text:a xlink:type="simple" xlink:href="page&amp;#62;suporte:manuais:sigaa:portal_do_docente:extensao:comite_de_extensao:avaliacao_final_de_propostas_presidente_do_comite" text:style-name="Internet_20_link" text:visited-style-name="Visited_20_Internet_20_Link">page&gt;suporte:manuais:sigaa:portal_do_docente:extensao:comite_de_extensao:avaliacao_final_de_propostas_presidente_do_comite</text:a>
<text:a xlink:type="simple" xlink:href="page&amp;#62;suporte:manuais:sigaa:portal_do_docente:extensao:comite_de_extensao:verificar_relatorios_de_acoes" text:style-name="Internet_20_link" text:visited-style-name="Visited_20_Internet_20_Link">page&gt;suporte:manuais:sigaa:portal_do_docente:extensao:comite_de_extensao:verificar_relatorios_de_acoes</text:a>
<text:a xlink:type="simple" xlink:href="page&amp;#62;suporte:manuais:sigaa:portal_do_docente:extensao:comissao_de_avaliadores_ad_hoc:avaliar_propostas" text:style-name="Internet_20_link" text:visited-style-name="Visited_20_Internet_20_Link">page&gt;suporte:manuais:sigaa:portal_do_docente:extensao:comissao_de_avaliadores_ad_hoc:avaliar_propostas</text:a>
<text:a xlink:type="simple" xlink:href="page&amp;#62;suporte:manuais:sigaa:portal_do_docente:extensao:certificados_e_declaracoes:como_participante_ou_membro_da_equipe" text:style-name="Internet_20_link" text:visited-style-name="Visited_20_Internet_20_Link">page&gt;suporte:manuais:sigaa:portal_do_docente:extensao:certificados_e_declaracoes:como_participante_ou_membro_da_equipe</text:a>
<text:a xlink:type="simple" xlink:href="page&amp;#62;suporte:manuais:sigaa:portal_do_docente:extensao:certificados_e_declaracoes:meus_certificados_como_avaliador" text:style-name="Internet_20_link" text:visited-style-name="Visited_20_Internet_20_Link">page&gt;suporte:manuais:sigaa:portal_do_docente:extensao:certificados_e_declaracoes:meus_certificados_como_avaliador</text:a>
<text:a xlink:type="simple" xlink:href="page&amp;#62;suporte:manuais:sigaa:portal_do_docente:extensao:editais_de_extensao" text:style-name="Internet_20_link" text:visited-style-name="Visited_20_Internet_20_Link">page&gt;suporte:manuais:sigaa:portal_do_docente:extensao:editais_de_extensao</text:a>
<text:a xlink:type="simple" xlink:href="page&amp;#62;suporte:manuais:sigaa:portal_do_docente:acoes_associadas:listar_meus_projetos" text:style-name="Internet_20_link" text:visited-style-name="Visited_20_Internet_20_Link">page&gt;suporte:manuais:sigaa:portal_do_docente:acoes_associadas:listar_meus_projetos</text:a>
<text:a xlink:type="simple" xlink:href="page&amp;#62;suporte:manuais:sigaa:portal_do_docente:acoes_associadas:submeter_nova_proposta" text:style-name="Internet_20_link" text:visited-style-name="Visited_20_Internet_20_Link">page&gt;suporte:manuais:sigaa:portal_do_docente:acoes_associadas:submeter_nova_proposta</text:a>
<text:a xlink:type="simple" xlink:href="page&amp;#62;suporte:manuais:sigaa:portal_do_docente:acoes_associadas:cadastrar_projeto_externo" text:style-name="Internet_20_link" text:visited-style-name="Visited_20_Internet_20_Link">page&gt;suporte:manuais:sigaa:portal_do_docente:acoes_associadas:cadastrar_projeto_externo</text:a>
<text:a xlink:type="simple" xlink:href="page&amp;#62;suporte:manuais:sigaa:portal_do_docente:acoes_associadas:consultar_projetos_submetidos" text:style-name="Internet_20_link" text:visited-style-name="Visited_20_Internet_20_Link">page&gt;suporte:manuais:sigaa:portal_do_docente:acoes_associadas:consultar_projetos_submetidos</text:a>
<text:a xlink:type="simple" xlink:href="page&amp;#62;suporte:manuais:sigaa:portal_do_docente:casos_de_uso:acoes_associadas:solicitar_reconsideracao_de_avaliacao" text:style-name="Internet_20_link" text:visited-style-name="Visited_20_Internet_20_Link">page&gt;suporte:manuais:sigaa:portal_do_docente:casos_de_uso:acoes_associadas:solicitar_reconsideracao_de_avaliacao</text:a>
<text:a xlink:type="simple" xlink:href="page&amp;#62;suporte:manuais:sigaa:portal_do_docente:casos_de_uso:acoes_associadas:planos_de_trabalho:cadastrar_plano_de_trabalho_de_voluntario_bolsista" text:style-name="Internet_20_link" text:visited-style-name="Visited_20_Internet_20_Link">page&gt;suporte:manuais:sigaa:portal_do_docente:casos_de_uso:acoes_associadas:planos_de_trabalho:cadastrar_plano_de_trabalho_de_voluntario_bolsista</text:a>
<text:a xlink:type="simple" xlink:href="page&amp;#62;suporte:manuais:sigaa:portal_do_docente:casos_de_uso:acoes_associadas:planos_de_trabalho:cadastrar_plano_de_trabalho_de_voluntario_voluntario" text:style-name="Internet_20_link" text:visited-style-name="Visited_20_Internet_20_Link">page&gt;suporte:manuais:sigaa:portal_do_docente:casos_de_uso:acoes_associadas:planos_de_trabalho:cadastrar_plano_de_trabalho_de_voluntario_voluntario</text:a>
<text:a xlink:type="simple" xlink:href="page&amp;#62;suporte:manuais:sigaa:portal_do_docente:casos_de_uso:acoes_associadas:planos_de_trabalho:indicar_substituir_discente" text:style-name="Internet_20_link" text:visited-style-name="Visited_20_Internet_20_Link">page&gt;suporte:manuais:sigaa:portal_do_docente:casos_de_uso:acoes_associadas:planos_de_trabalho:indicar_substituir_discente</text:a>
<text:a xlink:type="simple" xlink:href="page&amp;#62;suporte:manuais:sigaa:portal_do_docente:casos_de_uso:acoes_associadas:planos_de_trabalho:listar_meus_planos_de_trabalho" text:style-name="Internet_20_link" text:visited-style-name="Visited_20_Internet_20_Link">page&gt;suporte:manuais:sigaa:portal_do_docente:casos_de_uso:acoes_associadas:planos_de_trabalho:listar_meus_planos_de_trabalho</text:a>
<text:a xlink:type="simple" xlink:href="page&amp;#62;suporte:manuais:sigaa:portal_do_docente:casos_de_uso:acoes_associadas:relatorios:relatorios_acoes_associadas" text:style-name="Internet_20_link" text:visited-style-name="Visited_20_Internet_20_Link">page&gt;suporte:manuais:sigaa:portal_do_docente:casos_de_uso:acoes_associadas:relatorios:relatorios_acoes_associadas</text:a>
<text:a xlink:type="simple" xlink:href="page&amp;#62;suporte:manuais:sigaa:portal_do_docente:casos_de_uso:acoes_associadas:avaliacoes_de_projetos:listar_minhas_avaliacoes" text:style-name="Internet_20_link" text:visited-style-name="Visited_20_Internet_20_Link">page&gt;suporte:manuais:sigaa:portal_do_docente:casos_de_uso:acoes_associadas:avaliacoes_de_projetos:listar_minhas_avaliacoes</text:a>
<text:a xlink:type="simple" xlink:href="page&amp;#62;suporte:manuais:sigaa:portal_do_docente:casos_de_uso:acoes_associadas:gerenciar_participantes" text:style-name="Internet_20_link" text:visited-style-name="Visited_20_Internet_20_Link">page&gt;suporte:manuais:sigaa:portal_do_docente:casos_de_uso:acoes_associadas:gerenciar_participantes</text:a>
<text:a xlink:type="simple" xlink:href="page&amp;#62;suporte:manuais:sigaa:portal_do_docente:casos_de_uso:convenios:pre-projeto:encaminhar_projeto_de_um_pre-projeto" text:style-name="Internet_20_link" text:visited-style-name="Visited_20_Internet_20_Link">page&gt;suporte:manuais:sigaa:portal_do_docente:casos_de_uso:convenios:pre-projeto:encaminhar_projeto_de_um_pre-projeto</text:a>
<text:a xlink:type="simple" xlink:href="page&amp;#62;suporte:manuais:sigaa:portal_do_docente:casos_de_uso:convenios:pre-projeto:listar_pre-projetos" text:style-name="Internet_20_link" text:visited-style-name="Visited_20_Internet_20_Link">page&gt;suporte:manuais:sigaa:portal_do_docente:casos_de_uso:convenios:pre-projeto:listar_pre-projetos</text:a>
<text:a xlink:type="simple" xlink:href="page&amp;#62;suporte:manuais:sigaa:portal_do_docente:casos_de_uso:convenios:pre-projeto:submeter_pre-projetos" text:style-name="Internet_20_link" text:visited-style-name="Visited_20_Internet_20_Link">page&gt;suporte:manuais:sigaa:portal_do_docente:casos_de_uso:convenios:pre-projeto:submeter_pre-projetos</text:a>
<text:a xlink:type="simple" xlink:href="page&amp;#62;suporte:manuais:sigaa:portal_do_docente:casos_de_uso:convenios:projeto_plano_de_trabalho_proplan:submeter_proposta" text:style-name="Internet_20_link" text:visited-style-name="Visited_20_Internet_20_Link">page&gt;suporte:manuais:sigaa:portal_do_docente:casos_de_uso:convenios:projeto_plano_de_trabalho_proplan:submeter_proposta</text:a>
<text:a xlink:type="simple" xlink:href="page&amp;#62;suporte:manuais:sigaa:portal_do_docente:casos_de_uso:convenios:projeto_plano_de_trabalho_proplan:alterar_proposta" text:style-name="Internet_20_link" text:visited-style-name="Visited_20_Internet_20_Link">page&gt;suporte:manuais:sigaa:portal_do_docente:casos_de_uso:convenios:projeto_plano_de_trabalho_proplan:alterar_proposta</text:a>
<text:a xlink:type="simple" xlink:href="page&amp;#62;suporte:manuais:sigaa:portal_do_docente:casos_de_uso:convenios:projeto_plano_de_trabalho_proplan:acompanhar_tramitacao_on-line" text:style-name="Internet_20_link" text:visited-style-name="Visited_20_Internet_20_Link">page&gt;suporte:manuais:sigaa:portal_do_docente:casos_de_uso:convenios:projeto_plano_de_trabalho_proplan:acompanhar_tramitacao_on-line</text:a>
<text:a xlink:type="simple" xlink:href="page&amp;#62;suporte:manuais:sigaa:portal_do_docente:casos_de_uso:convenios:projeto_plano_de_trabalho_proplan:membros_da_equipe_de_trabalho" text:style-name="Internet_20_link" text:visited-style-name="Visited_20_Internet_20_Link">page&gt;suporte:manuais:sigaa:portal_do_docente:casos_de_uso:convenios:projeto_plano_de_trabalho_proplan:membros_da_equipe_de_trabalho</text:a>
<text:a xlink:type="simple" xlink:href="page&amp;#62;suporte:manuais:sigaa:portal_do_docente:casos_de_uso:convenios:planilha_orcamentaria_funpec:cadastrar_plano_de_aplicacao_detalhado" text:style-name="Internet_20_link" text:visited-style-name="Visited_20_Internet_20_Link">page&gt;suporte:manuais:sigaa:portal_do_docente:casos_de_uso:convenios:planilha_orcamentaria_funpec:cadastrar_plano_de_aplicacao_detalhado</text:a>
<text:a xlink:type="simple" xlink:href="page&amp;#62;suporte:manuais:sigaa:portal_do_docente:casos_de_uso:convenios:planilha_orcamentaria_funpec:alterar_plano_de_aplicação_detalhado" text:style-name="Internet_20_link" text:visited-style-name="Visited_20_Internet_20_Link">page&gt;suporte:manuais:sigaa:portal_do_docente:casos_de_uso:convenios:planilha_orcamentaria_funpec:alterar_plano_de_aplicação_detalhado</text:a>
<text:a xlink:type="simple" xlink:href="page&amp;#62;suporte:manuais:sigaa:portal_do_docente:casos_de_uso:convenios:aditivos:solicitar_aditivo_de_convenio_contrato" text:style-name="Internet_20_link" text:visited-style-name="Visited_20_Internet_20_Link">page&gt;suporte:manuais:sigaa:portal_do_docente:casos_de_uso:convenios:aditivos:solicitar_aditivo_de_convenio_contrato</text:a>
<text:a xlink:type="simple" xlink:href="page&amp;#62;suporte:manuais:sigaa:portal_do_docente:casos_de_uso:convenios:aditivos:listar_solicitacoes" text:style-name="Internet_20_link" text:visited-style-name="Visited_20_Internet_20_Link">page&gt;suporte:manuais:sigaa:portal_do_docente:casos_de_uso:convenios:aditivos:listar_solicitacoes</text:a>
<text:a xlink:type="simple" xlink:href="page&amp;#62;suporte:manuais:sigaa:portal_do_docente:casos_de_uso:convenios:autorizacoes_parecer:autorizar_tramitacao" text:style-name="Internet_20_link" text:visited-style-name="Visited_20_Internet_20_Link">page&gt;suporte:manuais:sigaa:portal_do_docente:casos_de_uso:convenios:autorizacoes_parecer:autorizar_tramitacao</text:a>
<text:a xlink:type="simple" xlink:href="page&amp;#62;suporte:manuais:sigaa:portal_do_docente:casos_de_uso:convenios:autorizacoes_parecer:emitir_parecer" text:style-name="Internet_20_link" text:visited-style-name="Visited_20_Internet_20_Link">page&gt;suporte:manuais:sigaa:portal_do_docente:casos_de_uso:convenios:autorizacoes_parecer:emitir_parecer</text:a>
<text:a xlink:type="simple" xlink:href="page&amp;#62;suporte:manuais:sigaa:portal_do_docente:biblioteca:cadastrar_para_utilizar_os_servicos_da_biblioteca" text:style-name="Internet_20_link" text:visited-style-name="Visited_20_Internet_20_Link">page&gt;suporte:manuais:sigaa:portal_do_docente:biblioteca:cadastrar_para_utilizar_os_servicos_da_biblioteca</text:a>
<text:a xlink:type="simple" xlink:href="page&amp;#62;suporte:manuais:sigaa:portal_do_docente:biblioteca:pesquisar_material_no_acervo" text:style-name="Internet_20_link" text:visited-style-name="Visited_20_Internet_20_Link">page&gt;suporte:manuais:sigaa:portal_do_docente:biblioteca:pesquisar_material_no_acervo</text:a>
<text:a xlink:type="simple" xlink:href="page&amp;#62;suporte:manuais:sigaa:portal_do_docente:biblioteca:pesquisar_artigo_no_acervo" text:style-name="Internet_20_link" text:visited-style-name="Visited_20_Internet_20_Link">page&gt;suporte:manuais:sigaa:portal_do_docente:biblioteca:pesquisar_artigo_no_acervo</text:a>
<text:a xlink:type="simple" xlink:href="page&amp;#62;suporte:manuais:sigaa:portal_do_docente:biblioteca:aquisicoes:solicitar_compra" text:style-name="Internet_20_link" text:visited-style-name="Visited_20_Internet_20_Link">page&gt;suporte:manuais:sigaa:portal_do_docente:biblioteca:aquisicoes:solicitar_compra</text:a>
<text:a xlink:type="simple" xlink:href="page&amp;#62;suporte:manuais:sigaa:portal_do_docente:biblioteca:aquisicoes:relatorios_de_aquisicoes" text:style-name="Internet_20_link" text:visited-style-name="Visited_20_Internet_20_Link">page&gt;suporte:manuais:sigaa:portal_do_docente:biblioteca:aquisicoes:relatorios_de_aquisicoes</text:a>
<text:a xlink:type="simple" xlink:href="page&amp;#62;suporte:manuais:sigaa:portal_do_docente:biblioteca:emprestimos:renovar_meus_emprestimos" text:style-name="Internet_20_link" text:visited-style-name="Visited_20_Internet_20_Link">page&gt;suporte:manuais:sigaa:portal_do_docente:biblioteca:emprestimos:renovar_meus_emprestimos</text:a>
<text:a xlink:type="simple" xlink:href="page&amp;#62;suporte:manuais:sigaa:portal_do_docente:biblioteca:emprestimos:meu_historico_de_emprestimos" text:style-name="Internet_20_link" text:visited-style-name="Visited_20_Internet_20_Link">page&gt;suporte:manuais:sigaa:portal_do_docente:biblioteca:emprestimos:meu_historico_de_emprestimos</text:a>
<text:a xlink:type="simple" xlink:href="page&amp;#62;suporte:manuais:sigaa:portal_do_docente:biblioteca:emprestimos:imprimir_gru_para_pagamentos_de_multas" text:style-name="Internet_20_link" text:visited-style-name="Visited_20_Internet_20_Link">page&gt;suporte:manuais:sigaa:portal_do_docente:biblioteca:emprestimos:imprimir_gru_para_pagamentos_de_multas</text:a>
<text:a xlink:type="simple" xlink:href="page&amp;#62;suporte:manuais:sigaa:portal_do_docente:biblioteca:verificar_meus_vinculos_no_sistema" text:style-name="Internet_20_link" text:visited-style-name="Visited_20_Internet_20_Link">page&gt;suporte:manuais:sigaa:portal_do_docente:biblioteca:verificar_meus_vinculos_no_sistema</text:a>
<text:a xlink:type="simple" xlink:href="page&amp;#62;suporte:manuais:sigaa:portal_do_docente:biblioteca:verificar_minha_situacao_emitir_declaracao_de_quitacao" text:style-name="Internet_20_link" text:visited-style-name="Visited_20_Internet_20_Link">page&gt;suporte:manuais:sigaa:portal_do_docente:biblioteca:verificar_minha_situacao_emitir_declaracao_de_quitacao</text:a>
<text:a xlink:type="simple" xlink:href="page&amp;#62;suporte:manuais:sigaa:portal_do_docente:biblioteca:visualizar_minhas_reservas" text:style-name="Internet_20_link" text:visited-style-name="Visited_20_Internet_20_Link">page&gt;suporte:manuais:sigaa:portal_do_docente:biblioteca:visualizar_minhas_reservas</text:a>
<text:a xlink:type="simple" xlink:href="page&amp;#62;suporte:manuais:sigaa:portal_do_docente:biblioteca:solicitar_nova_reserva" text:style-name="Internet_20_link" text:visited-style-name="Visited_20_Internet_20_Link">page&gt;suporte:manuais:sigaa:portal_do_docente:biblioteca:solicitar_nova_reserva</text:a>
<text:a xlink:type="simple" xlink:href="page&amp;#62;suporte:manuais:sigaa:portal_do_docente:biblioteca:agendamento_de_orientacao" text:style-name="Internet_20_link" text:visited-style-name="Visited_20_Internet_20_Link">page&gt;suporte:manuais:sigaa:portal_do_docente:biblioteca:agendamento_de_orientacao</text:a>
<text:a xlink:type="simple" xlink:href="page&amp;#62;suporte:manuais:sigaa:portal_do_docente:biblioteca:compras_de_livros:solicitar_compras_de_livros" text:style-name="Internet_20_link" text:visited-style-name="Visited_20_Internet_20_Link">page&gt;suporte:manuais:sigaa:portal_do_docente:biblioteca:compras_de_livros:solicitar_compras_de_livros</text:a>
<text:a xlink:type="simple" xlink:href="page&amp;#62;suporte:manuais:sigaa:portal_do_docente:biblioteca:compras_de_livrosa:companhar_solicitacoes_de_compras_de_livros" text:style-name="Internet_20_link" text:visited-style-name="Visited_20_Internet_20_Link">page&gt;suporte:manuais:sigaa:portal_do_docente:biblioteca:compras_de_livrosa:companhar_solicitacoes_de_compras_de_livros</text:a>
<text:a xlink:type="simple" xlink:href="page&amp;#62;suporte:manuais:sigaa:portal_do_docente:biblioteca:compras_de_livros:relatorios_de_novas_compras" text:style-name="Internet_20_link" text:visited-style-name="Visited_20_Internet_20_Link">page&gt;suporte:manuais:sigaa:portal_do_docente:biblioteca:compras_de_livros:relatorios_de_novas_compras</text:a>
<text:a xlink:type="simple" xlink:href="page&amp;#62;suporte:manuais:sigaa:portal_do_docente:biblioteca:compras_de_livros:relatorios_de_novas_aquisicoes" text:style-name="Internet_20_link" text:visited-style-name="Visited_20_Internet_20_Link">page&gt;suporte:manuais:sigaa:portal_do_docente:biblioteca:compras_de_livros:relatorios_de_novas_aquisicoes</text:a>
<text:a xlink:type="simple" xlink:href="page&amp;#62;suporte:manuais:sigaa:portal_do_docente:producao_intelectual:minhas_producoes:cadastrar_novas" text:style-name="Internet_20_link" text:visited-style-name="Visited_20_Internet_20_Link">page&gt;suporte:manuais:sigaa:portal_do_docente:producao_intelectual:minhas_producoes:cadastrar_novas</text:a>
<text:a xlink:type="simple" xlink:href="page&amp;#62;suporte:manuais:sigaa:portal_do_docente:producao_intelectual:minhas_producoes:listar_cadastradas" text:style-name="Internet_20_link" text:visited-style-name="Visited_20_Internet_20_Link">page&gt;suporte:manuais:sigaa:portal_do_docente:producao_intelectual:minhas_producoes:listar_cadastradas</text:a>
<text:a xlink:type="simple" xlink:href="page&amp;#62;suporte:manuais:sigaa:portal_do_docente:producao_intelectual:minhas_producoes:validar_minhas_producoes" text:style-name="Internet_20_link" text:visited-style-name="Visited_20_Internet_20_Link">page&gt;suporte:manuais:sigaa:portal_do_docente:producao_intelectual:minhas_producoes:validar_minhas_producoes</text:a>
<text:a xlink:type="simple" xlink:href="page&amp;#62;suporte:manuais:sigaa:portal_do_docente:producao_intelectual:minhas_producoes:importar_arquivo_do_curriculo_lattes" text:style-name="Internet_20_link" text:visited-style-name="Visited_20_Internet_20_Link">page&gt;suporte:manuais:sigaa:portal_do_docente:producao_intelectual:minhas_producoes:importar_arquivo_do_curriculo_lattes</text:a>
<text:a xlink:type="simple" xlink:href="page&amp;#62;suporte:manuais:sigaa:portal_do_docente:producao_intelectual:minhas_producoes:cadastrar_novas:artigos_periodicos_jornais_e_similares" text:style-name="Internet_20_link" text:visited-style-name="Visited_20_Internet_20_Link">page&gt;suporte:manuais:sigaa:portal_do_docente:producao_intelectual:minhas_producoes:cadastrar_novas:artigos_periodicos_jornais_e_similares</text:a>
<text:a xlink:type="simple" xlink:href="page&amp;#62;suporte:manuais:sigaa:portal_do_docente:producao_intelectual:minhas_producoes:listar_cadastradas:artigos_periodicos_jornais_e_similares" text:style-name="Internet_20_link" text:visited-style-name="Visited_20_Internet_20_Link">page&gt;suporte:manuais:sigaa:portal_do_docente:producao_intelectual:minhas_producoes:listar_cadastradas:artigos_periodicos_jornais_e_similares</text:a>
<text:a xlink:type="simple" xlink:href="page&amp;#62;suporte:manuais:sigaa:portal_do_docente:producao_intelectual:minhas_producoes:cadastrar_novas:capitulo_de_livro" text:style-name="Internet_20_link" text:visited-style-name="Visited_20_Internet_20_Link">page&gt;suporte:manuais:sigaa:portal_do_docente:producao_intelectual:minhas_producoes:cadastrar_novas:capitulo_de_livro</text:a>
<text:a xlink:type="simple" xlink:href="page&amp;#62;suporte:manuais:sigaa:portal_do_docente:producao_intelectual:minhas_producoes:listar_cadastradas:capitulo_de_livro" text:style-name="Internet_20_link" text:visited-style-name="Visited_20_Internet_20_Link">page&gt;suporte:manuais:sigaa:portal_do_docente:producao_intelectual:minhas_producoes:listar_cadastradas:capitulo_de_livro</text:a>
<text:a xlink:type="simple" xlink:href="page&amp;#62;suporte:manuais:sigaa:portal_do_docente:producao_intelectual:minhas_producoes:cadastrar_novas:livros" text:style-name="Internet_20_link" text:visited-style-name="Visited_20_Internet_20_Link">page&gt;suporte:manuais:sigaa:portal_do_docente:producao_intelectual:minhas_producoes:cadastrar_novas:livros</text:a>
<text:a xlink:type="simple" xlink:href="page&amp;#62;suporte:manuais:sigaa:portal_do_docente:producao_intelectual:minhas_producoes:listar_cadastradas:livros" text:style-name="Internet_20_link" text:visited-style-name="Visited_20_Internet_20_Link">page&gt;suporte:manuais:sigaa:portal_do_docente:producao_intelectual:minhas_producoes:listar_cadastradas:livros</text:a>
<text:a xlink:type="simple" xlink:href="page&amp;#62;suporte:manuais:sigaa:portal_do_docente:producao_intelectual:minhas_producoes:cadastrar_novas:participação_em_eventos" text:style-name="Internet_20_link" text:visited-style-name="Visited_20_Internet_20_Link">page&gt;suporte:manuais:sigaa:portal_do_docente:producao_intelectual:minhas_producoes:cadastrar_novas:participação_em_eventos</text:a>
<text:a xlink:type="simple" xlink:href="page&amp;#62;suporte:manuais:sigaa:portal_do_docente:producao_intelectual:minhas_producoes:listar_cadastradas:participação_em_eventos" text:style-name="Internet_20_link" text:visited-style-name="Visited_20_Internet_20_Link">page&gt;suporte:manuais:sigaa:portal_do_docente:producao_intelectual:minhas_producoes:listar_cadastradas:participação_em_eventos</text:a>
<text:a xlink:type="simple" xlink:href="page&amp;#62;suporte:manuais:sigaa:portal_do_docente:producao_intelectual:minhas_producoes:cadastrar_novas:textos_didaticos_e_discussao" text:style-name="Internet_20_link" text:visited-style-name="Visited_20_Internet_20_Link">page&gt;suporte:manuais:sigaa:portal_do_docente:producao_intelectual:minhas_producoes:cadastrar_novas:textos_didaticos_e_discussao</text:a>
<text:a xlink:type="simple" xlink:href="page&amp;#62;suporte:manuais:sigaa:portal_do_docente:producao_intelectual:minhas_producoes:listar_cadastradas:textos_didaticos_e_discussao" text:style-name="Internet_20_link" text:visited-style-name="Visited_20_Internet_20_Link">page&gt;suporte:manuais:sigaa:portal_do_docente:producao_intelectual:minhas_producoes:listar_cadastradas:textos_didaticos_e_discussao</text:a>
<text:a xlink:type="simple" xlink:href="page&amp;#62;suporte:manuais:sigaa:portal_do_docente:producao_intelectual:minhas_producoes:cadastrar_novas:audiovisuais" text:style-name="Internet_20_link" text:visited-style-name="Visited_20_Internet_20_Link">page&gt;suporte:manuais:sigaa:portal_do_docente:producao_intelectual:minhas_producoes:cadastrar_novas:audiovisuais</text:a>
<text:a xlink:type="simple" xlink:href="page&amp;#62;suporte:manuais:sigaa:portal_do_docente:producao_intelectual:minhas_producoes:listar_cadastradas:audiovisuais" text:style-name="Internet_20_link" text:visited-style-name="Visited_20_Internet_20_Link">page&gt;suporte:manuais:sigaa:portal_do_docente:producao_intelectual:minhas_producoes:listar_cadastradas:audiovisuais</text:a>
<text:a xlink:type="simple" xlink:href="page&amp;#62;suporte:manuais:sigaa:portal_do_docente:producao_intelectual:minhas_producoes:cadastrar_novas:exposicao_ou_apresentacao_artisticas" text:style-name="Internet_20_link" text:visited-style-name="Visited_20_Internet_20_Link">page&gt;suporte:manuais:sigaa:portal_do_docente:producao_intelectual:minhas_producoes:cadastrar_novas:exposicao_ou_apresentacao_artisticas</text:a>
<text:a xlink:type="simple" xlink:href="page&amp;#62;suporte:manuais:sigaa:portal_do_docente:producao_intelectual:minhas_producoes:listar_cadastradas:exposicao_ou_apresentacao_artisticas" text:style-name="Internet_20_link" text:visited-style-name="Visited_20_Internet_20_Link">page&gt;suporte:manuais:sigaa:portal_do_docente:producao_intelectual:minhas_producoes:listar_cadastradas:exposicao_ou_apresentacao_artisticas</text:a>
<text:a xlink:type="simple" xlink:href="page&amp;#62;suporte:manuais:sigaa:portal_do_docente:producao_intelectual:minhas_producoes:cadastrar_novas:montagens" text:style-name="Internet_20_link" text:visited-style-name="Visited_20_Internet_20_Link">page&gt;suporte:manuais:sigaa:portal_do_docente:producao_intelectual:minhas_producoes:cadastrar_novas:montagens</text:a>
<text:a xlink:type="simple" xlink:href="page&amp;#62;suporte:manuais:sigaa:portal_do_docente:producao_intelectual:minhas_producoes:listar_cadastradas:montagens" text:style-name="Internet_20_link" text:visited-style-name="Visited_20_Internet_20_Link">page&gt;suporte:manuais:sigaa:portal_do_docente:producao_intelectual:minhas_producoes:listar_cadastradas:montagens</text:a>
<text:a xlink:type="simple" xlink:href="page&amp;#62;suporte:manuais:sigaa:portal_do_docente:producao_intelectual:minhas_producoes:cadastrar_novas:programacao_visual" text:style-name="Internet_20_link" text:visited-style-name="Visited_20_Internet_20_Link">page&gt;suporte:manuais:sigaa:portal_do_docente:producao_intelectual:minhas_producoes:cadastrar_novas:programacao_visual</text:a>
<text:a xlink:type="simple" xlink:href="page&amp;#62;suporte:manuais:sigaa:portal_do_docente:producao_intelectual:minhas_producoes:listar_cadastradas:programacao_visual" text:style-name="Internet_20_link" text:visited-style-name="Visited_20_Internet_20_Link">page&gt;suporte:manuais:sigaa:portal_do_docente:producao_intelectual:minhas_producoes:listar_cadastradas:programacao_visual</text:a>
<text:a xlink:type="simple" xlink:href="page&amp;#62;suporte:manuais:sigaa:portal_do_docente:producao_intelectual:minhas_producoes:cadastrar_novas:maquetes_prototipos_softwares_e_outros" text:style-name="Internet_20_link" text:visited-style-name="Visited_20_Internet_20_Link">page&gt;suporte:manuais:sigaa:portal_do_docente:producao_intelectual:minhas_producoes:cadastrar_novas:maquetes_prototipos_softwares_e_outros</text:a>
<text:a xlink:type="simple" xlink:href="page&amp;#62;suporte:manuais:sigaa:portal_do_docente:producao_intelectual:minhas_producoes:listar_cadastradas:maquetes_prototipos_softwares_e_outros" text:style-name="Internet_20_link" text:visited-style-name="Visited_20_Internet_20_Link">page&gt;suporte:manuais:sigaa:portal_do_docente:producao_intelectual:minhas_producoes:listar_cadastradas:maquetes_prototipos_softwares_e_outros</text:a>
<text:a xlink:type="simple" xlink:href="page&amp;#62;suporte:manuais:sigaa:portal_do_docente:producao_intelectual:minhas_producoes:cadastrar_novas:patentes" text:style-name="Internet_20_link" text:visited-style-name="Visited_20_Internet_20_Link">page&gt;suporte:manuais:sigaa:portal_do_docente:producao_intelectual:minhas_producoes:cadastrar_novas:patentes</text:a>
<text:a xlink:type="simple" xlink:href="page&amp;#62;suporte:manuais:sigaa:portal_do_docente:producao_intelectual:minhas_producoes:listar_cadastradas:patentes" text:style-name="Internet_20_link" text:visited-style-name="Visited_20_Internet_20_Link">page&gt;suporte:manuais:sigaa:portal_do_docente:producao_intelectual:minhas_producoes:listar_cadastradas:patentes</text:a>
<text:a xlink:type="simple" xlink:href="page&amp;#62;suporte:manuais:sigaa:portal_do_docente:producao_intelectual:minhas_producoes:cadastrar_novas:trabalhos_de_conclusao" text:style-name="Internet_20_link" text:visited-style-name="Visited_20_Internet_20_Link">page&gt;suporte:manuais:sigaa:portal_do_docente:producao_intelectual:minhas_producoes:cadastrar_novas:trabalhos_de_conclusao</text:a>
<text:a xlink:type="simple" xlink:href="page&amp;#62;suporte:manuais:sigaa:portal_do_docente:producao_intelectual:minhas_producoes:listar_cadastradas:trabalhos_de_conclusao" text:style-name="Internet_20_link" text:visited-style-name="Visited_20_Internet_20_Link">page&gt;suporte:manuais:sigaa:portal_do_docente:producao_intelectual:minhas_producoes:listar_cadastradas:trabalhos_de_conclusao</text:a>
<text:a xlink:type="simple" xlink:href="page&amp;#62;suporte:manuais:sigaa:portal_do_docente:producao_intelectual:minhas_producoes:cadastrar_novas:comissoes_julgadoras" text:style-name="Internet_20_link" text:visited-style-name="Visited_20_Internet_20_Link">page&gt;suporte:manuais:sigaa:portal_do_docente:producao_intelectual:minhas_producoes:cadastrar_novas:comissoes_julgadoras</text:a>
<text:a xlink:type="simple" xlink:href="page&amp;#62;suporte:manuais:sigaa:portal_do_docente:producao_intelectual:minhas_producoes:listar_cadastradas:comissoes_julgadoras" text:style-name="Internet_20_link" text:visited-style-name="Visited_20_Internet_20_Link">page&gt;suporte:manuais:sigaa:portal_do_docente:producao_intelectual:minhas_producoes:listar_cadastradas:comissoes_julgadoras</text:a>
<text:a xlink:type="simple" xlink:href="page&amp;#62;suporte:manuais:sigaa:portal_do_docente:producao_intelectual:minhas_producoes:cadastrar_novas:premio_recebido" text:style-name="Internet_20_link" text:visited-style-name="Visited_20_Internet_20_Link">page&gt;suporte:manuais:sigaa:portal_do_docente:producao_intelectual:minhas_producoes:cadastrar_novas:premio_recebido</text:a>
<text:a xlink:type="simple" xlink:href="page&amp;#62;suporte:manuais:sigaa:portal_do_docente:producao_intelectual:minhas_producoes:listar_cadastradas:premio_recebido" text:style-name="Internet_20_link" text:visited-style-name="Visited_20_Internet_20_Link">page&gt;suporte:manuais:sigaa:portal_do_docente:producao_intelectual:minhas_producoes:listar_cadastradas:premio_recebido</text:a>
<text:a xlink:type="simple" xlink:href="page&amp;#62;suporte:manuais:sigaa:portal_do_docente:producao_intelectual:minhas_producoes:cadastrar_novas:bolsas_obtidas" text:style-name="Internet_20_link" text:visited-style-name="Visited_20_Internet_20_Link">page&gt;suporte:manuais:sigaa:portal_do_docente:producao_intelectual:minhas_producoes:cadastrar_novas:bolsas_obtidas</text:a>
<text:a xlink:type="simple" xlink:href="page&amp;#62;suporte:manuais:sigaa:portal_do_docente:producao_intelectual:minhas_producoes:listar_cadastradas:bolsas_obtidas" text:style-name="Internet_20_link" text:visited-style-name="Visited_20_Internet_20_Link">page&gt;suporte:manuais:sigaa:portal_do_docente:producao_intelectual:minhas_producoes:listar_cadastradas:bolsas_obtidas</text:a>
<text:a xlink:type="simple" xlink:href="page&amp;#62;suporte:manuais:sigaa:portal_do_docente:producao_intelectual:minhas_producoes:cadastrar_novas:bolsas_obtidas" text:style-name="Internet_20_link" text:visited-style-name="Visited_20_Internet_20_Link">page&gt;suporte:manuais:sigaa:portal_do_docente:producao_intelectual:minhas_producoes:cadastrar_novas:bolsas_obtidas</text:a>
<text:a xlink:type="simple" xlink:href="page&amp;#62;suporte:manuais:sigaa:portal_do_docente:producao_intelectual:minhas_producoes:listar_cadastradas:bolsas_obtidas" text:style-name="Internet_20_link" text:visited-style-name="Visited_20_Internet_20_Link">page&gt;suporte:manuais:sigaa:portal_do_docente:producao_intelectual:minhas_producoes:listar_cadastradas:bolsas_obtidas</text:a>
<text:a xlink:type="simple" xlink:href="page&amp;#62;suporte:manuais:sigaa:portal_do_docente:producao_intelectual:minhas_producoes:cadastrar_novas:organizacao_de_eventos_consultorias_edicao_e_revisao_de_periodicos" text:style-name="Internet_20_link" text:visited-style-name="Visited_20_Internet_20_Link">page&gt;suporte:manuais:sigaa:portal_do_docente:producao_intelectual:minhas_producoes:cadastrar_novas:organizacao_de_eventos_consultorias_edicao_e_revisao_de_periodicos</text:a>
<text:a xlink:type="simple" xlink:href="page&amp;#62;suporte:manuais:sigaa:portal_do_docente:producao_intelectual:minhas_producoes:listar_cadastradas:organizacao_de_eventos_consultorias_edicao_e_revisao_de_periodicos" text:style-name="Internet_20_link" text:visited-style-name="Visited_20_Internet_20_Link">page&gt;suporte:manuais:sigaa:portal_do_docente:producao_intelectual:minhas_producoes:listar_cadastradas:organizacao_de_eventos_consultorias_edicao_e_revisao_de_periodicos</text:a>
<text:a xlink:type="simple" xlink:href="page&amp;#62;suporte:manuais:sigaa:portal_do_docente:producao_intelectual:minhas_producoes:cadastrar_novas:participacao_em_sociedades_cientificas_e_culturais" text:style-name="Internet_20_link" text:visited-style-name="Visited_20_Internet_20_Link">page&gt;suporte:manuais:sigaa:portal_do_docente:producao_intelectual:minhas_producoes:cadastrar_novas:participacao_em_sociedades_cientificas_e_culturais</text:a>
<text:a xlink:type="simple" xlink:href="page&amp;#62;suporte:manuais:sigaa:portal_do_docente:producao_intelectual:minhas_producoes:listar_cadastradas:participacao_em_sociedades_cientificas_e_culturais" text:style-name="Internet_20_link" text:visited-style-name="Visited_20_Internet_20_Link">page&gt;suporte:manuais:sigaa:portal_do_docente:producao_intelectual:minhas_producoes:listar_cadastradas:participacao_em_sociedades_cientificas_e_culturais</text:a>
<text:a xlink:type="simple" xlink:href="page&amp;#62;suporte:manuais:sigaa:portal_do_docente:producao_intelectual:minhas_producoes:cadastrar_novas:participacao_em_colegiados_e_comissoes" text:style-name="Internet_20_link" text:visited-style-name="Visited_20_Internet_20_Link">page&gt;suporte:manuais:sigaa:portal_do_docente:producao_intelectual:minhas_producoes:cadastrar_novas:participacao_em_colegiados_e_comissoes</text:a>
<text:a xlink:type="simple" xlink:href="page&amp;#62;suporte:manuais:sigaa:portal_do_docente:producao_intelectual:minhas_producoes:listar_cadastradas:participacao_em_colegiados_e_comissoes" text:style-name="Internet_20_link" text:visited-style-name="Visited_20_Internet_20_Link">page&gt;suporte:manuais:sigaa:portal_do_docente:producao_intelectual:minhas_producoes:listar_cadastradas:participacao_em_colegiados_e_comissoes</text:a>
<text:a xlink:type="simple" xlink:href="page&amp;#62;suporte:manuais:sigaa:portal_do_docente:producao_intelectual:formacao_academica" text:style-name="Internet_20_link" text:visited-style-name="Visited_20_Internet_20_Link">page&gt;suporte:manuais:sigaa:portal_do_docente:producao_intelectual:formacao_academica</text:a>
<text:a xlink:type="simple" xlink:href="page&amp;#62;suporte:manuais:sigaa:portal_do_docente:producao_intelectual:outras_atividades:mini_curso" text:style-name="Internet_20_link" text:visited-style-name="Visited_20_Internet_20_Link">page&gt;suporte:manuais:sigaa:portal_do_docente:producao_intelectual:outras_atividades:mini_curso</text:a>
<text:a xlink:type="simple" xlink:href="page&amp;#62;suporte:manuais:sigaa:portal_do_docente:producao_intelectual:outras_atividades:orientacoes:estagios" text:style-name="Internet_20_link" text:visited-style-name="Visited_20_Internet_20_Link">page&gt;suporte:manuais:sigaa:portal_do_docente:producao_intelectual:outras_atividades:orientacoes:estagios</text:a>
<text:a xlink:type="simple" xlink:href="page&amp;#62;suporte:manuais:sigaa:portal_do_docente:producao_intelectual:outras_atividades:orientacoes:trabalho_final_de_curso" text:style-name="Internet_20_link" text:visited-style-name="Visited_20_Internet_20_Link">page&gt;suporte:manuais:sigaa:portal_do_docente:producao_intelectual:outras_atividades:orientacoes:trabalho_final_de_curso</text:a>
<text:a xlink:type="simple" xlink:href="page&amp;#62;suporte:manuais:sigaa:portal_do_docente:producao_intelectual:outras_atividades:orientacoes:orientacoes_pos_graduacao" text:style-name="Internet_20_link" text:visited-style-name="Visited_20_Internet_20_Link">page&gt;suporte:manuais:sigaa:portal_do_docente:producao_intelectual:outras_atividades:orientacoes:orientacoes_pos_graduacao</text:a>
<text:a xlink:type="simple" xlink:href="page&amp;#62;suporte:manuais:sigaa:portal_do_docente:producao_intelectual:outras_atividades:orientacoes:bolsista_IC_externo" text:style-name="Internet_20_link" text:visited-style-name="Visited_20_Internet_20_Link">page&gt;suporte:manuais:sigaa:portal_do_docente:producao_intelectual:outras_atividades:orientacoes:bolsista_IC_externo</text:a>
<text:a xlink:type="simple" xlink:href="page&amp;#62;suporte:manuais:sigaa:portal_do_docente:producao_intelectual:outras_atividades:orientacoes:residencia_medica:cadastrar" text:style-name="Internet_20_link" text:visited-style-name="Visited_20_Internet_20_Link">page&gt;suporte:manuais:sigaa:portal_do_docente:producao_intelectual:outras_atividades:orientacoes:residencia_medica:cadastrar</text:a>
<text:a xlink:type="simple" xlink:href="page&amp;#62;suporte:manuais:sigaa:portal_do_docente:producao_intelectual:outras_atividades:orientacoes:residencia_medica:consultar_alterar" text:style-name="Internet_20_link" text:visited-style-name="Visited_20_Internet_20_Link">page&gt;suporte:manuais:sigaa:portal_do_docente:producao_intelectual:outras_atividades:orientacoes:residencia_medica:consultar_alterar</text:a>
<text:a xlink:type="simple" xlink:href="page&amp;#62;suporte:manuais:sigaa:portal_do_docente:producao_intelectual:operacoes_do_chefe:docente_em_qualificacao" text:style-name="Internet_20_link" text:visited-style-name="Visited_20_Internet_20_Link">page&gt;suporte:manuais:sigaa:portal_do_docente:producao_intelectual:operacoes_do_chefe:docente_em_qualificacao</text:a>
<text:a xlink:type="simple" xlink:href="page&amp;#62;suporte:manuais:sigaa:portal_do_docente:producao_intelectual:operacoes_do_chefe:docente_em_qualificacao" text:style-name="Internet_20_link" text:visited-style-name="Visited_20_Internet_20_Link">page&gt;suporte:manuais:sigaa:portal_do_docente:producao_intelectual:operacoes_do_chefe:docente_em_qualificacao</text:a>
<text:a xlink:type="simple" xlink:href="page&amp;#62;suporte:manuais:sigaa:portal_do_docente:producao_intelectual:operacoes_do_chefe:chefias" text:style-name="Internet_20_link" text:visited-style-name="Visited_20_Internet_20_Link">page&gt;suporte:manuais:sigaa:portal_do_docente:producao_intelectual:operacoes_do_chefe:chefias</text:a>
<text:a xlink:type="simple" xlink:href="page&amp;#62;suporte:manuais:sigaa:portal_do_docente:producao_intelectual:relatorios_do_docente:relatorio_de_todas_as_atividades" text:style-name="Internet_20_link" text:visited-style-name="Visited_20_Internet_20_Link">page&gt;suporte:manuais:sigaa:portal_do_docente:producao_intelectual:relatorios_do_docente:relatorio_de_todas_as_atividades</text:a>
<text:a xlink:type="simple" xlink:href="page&amp;#62;suporte:manuais:sigaa:portal_do_docente:producao_intelectual:relatorios_do_docente:quantitativos_de_producao_academica" text:style-name="Internet_20_link" text:visited-style-name="Visited_20_Internet_20_Link">page&gt;suporte:manuais:sigaa:portal_do_docente:producao_intelectual:relatorios_do_docente:quantitativos_de_producao_academica</text:a>
<text:a xlink:type="simple" xlink:href="page&amp;#62;suporte:manuais:sigaa:portal_do_docente:producao_intelectual:relatorios_do_docente:relatorio_de_avaliacao_para_concessao_de_cotas" text:style-name="Internet_20_link" text:visited-style-name="Visited_20_Internet_20_Link">page&gt;suporte:manuais:sigaa:portal_do_docente:producao_intelectual:relatorios_do_docente:relatorio_de_avaliacao_para_concessao_de_cotas</text:a>
<text:a xlink:type="simple" xlink:href="page&amp;#62;suporte:manuais:sigaa:portal_do_docente:producao_intelectual:relatorios_do_docente:Relatorio_de_Produtividade_Docente_(Antigo_GED)" text:style-name="Internet_20_link" text:visited-style-name="Visited_20_Internet_20_Link">page&gt;suporte:manuais:sigaa:portal_do_docente:producao_intelectual:relatorios_do_docente:Relatorio_de_Produtividade_Docente_(Antigo_GED)</text:a>
<text:a xlink:type="simple" xlink:href="page&amp;#62;suporte:manuais:sigaa:portal_do_docente:producao_intelectual:relatorios_do_docente:relatorio_individual_do_docente_RID" text:style-name="Internet_20_link" text:visited-style-name="Visited_20_Internet_20_Link">page&gt;suporte:manuais:sigaa:portal_do_docente:producao_intelectual:relatorios_do_docente:relatorio_individual_do_docente_RID</text:a>
<text:a xlink:type="simple" xlink:href="page&amp;#62;suporte:manuais:sigaa:portal_do_docente:producao_intelectual:relatorios_do_departamento:situacao_docente_atual" text:style-name="Internet_20_link" text:visited-style-name="Visited_20_Internet_20_Link">page&gt;suporte:manuais:sigaa:portal_do_docente:producao_intelectual:relatorios_do_departamento:situacao_docente_atual</text:a>
<text:a xlink:type="simple" xlink:href="page&amp;#62;suporte:manuais:sigaa:portal_do_docente:producao_intelectual:relatorios_do_departamento:indicadores_de_ensino" text:style-name="Internet_20_link" text:visited-style-name="Visited_20_Internet_20_Link">page&gt;suporte:manuais:sigaa:portal_do_docente:producao_intelectual:relatorios_do_departamento:indicadores_de_ensino</text:a>
<text:a xlink:type="simple" xlink:href="page&amp;#62;suporte:manuais:sigaa:portal_do_docente:producao_intelectual:relatorios_do_departamento:distribuicao_de_turmas" text:style-name="Internet_20_link" text:visited-style-name="Visited_20_Internet_20_Link">page&gt;suporte:manuais:sigaa:portal_do_docente:producao_intelectual:relatorios_do_departamento:distribuicao_de_turmas</text:a>
<text:a xlink:type="simple" xlink:href="page&amp;#62;suporte:manuais:sigaa:portal_do_docente:producao_intelectual:relatorios_do_departamento:indicadores_de_pesquisa" text:style-name="Internet_20_link" text:visited-style-name="Visited_20_Internet_20_Link">page&gt;suporte:manuais:sigaa:portal_do_docente:producao_intelectual:relatorios_do_departamento:indicadores_de_pesquisa</text:a>
<text:a xlink:type="simple" xlink:href="page&amp;#62;suporte:manuais:sigaa:portal_do_docente:producao_intelectual:relatorios_do_departamento:indicadores_de_extensao" text:style-name="Internet_20_link" text:visited-style-name="Visited_20_Internet_20_Link">page&gt;suporte:manuais:sigaa:portal_do_docente:producao_intelectual:relatorios_do_departamento:indicadores_de_extensao</text:a>
<text:a xlink:type="simple" xlink:href="page&amp;#62;suporte:manuais:sigaa:portal_do_docente:producao_intelectual:relatorios_do_departamento:relatorios_de_turmas_por_departamento" text:style-name="Internet_20_link" text:visited-style-name="Visited_20_Internet_20_Link">page&gt;suporte:manuais:sigaa:portal_do_docente:producao_intelectual:relatorios_do_departamento:relatorios_de_turmas_por_departamento</text:a>
<text:a xlink:type="simple" xlink:href="page&amp;#62;suporte:manuais:sigaa:portal_do_docente:producao_intelectual:acervo_digital" text:style-name="Internet_20_link" text:visited-style-name="Visited_20_Internet_20_Link">page&gt;suporte:manuais:sigaa:portal_do_docente:producao_intelectual:acervo_digital</text:a>
<text:a xlink:type="simple" xlink:href="page&amp;#62;suporte:manuais:sigaa:portal_do_docente:ambientes_virtuais:turmas_virtuais:turmas_virtuais_abertas" text:style-name="Internet_20_link" text:visited-style-name="Visited_20_Internet_20_Link">page&gt;suporte:manuais:sigaa:portal_do_docente:ambientes_virtuais:turmas_virtuais:turmas_virtuais_abertas</text:a>
<text:a xlink:type="simple" xlink:href="page&amp;#62;suporte:manuais:sigaa:portal_do_docente:ambientes_virtuais:turmas_virtuais:listar_turmas_virtuais" text:style-name="Internet_20_link" text:visited-style-name="Visited_20_Internet_20_Link">page&gt;suporte:manuais:sigaa:portal_do_docente:ambientes_virtuais:turmas_virtuais:listar_turmas_virtuais</text:a>
<text:a xlink:type="simple" xlink:href="page&amp;#62;suporte:manuais:sigaa:portal_do_docente:ambientes_virtuais:turmas_virtuais:Publicar_Remover_Turma_Virtual_para_comunidade_externa" text:style-name="Internet_20_link" text:visited-style-name="Visited_20_Internet_20_Link">page&gt;suporte:manuais:sigaa:portal_do_docente:ambientes_virtuais:turmas_virtuais:Publicar_Remover_Turma_Virtual_para_comunidade_externa</text:a>
<text:a xlink:type="simple" xlink:href="page&amp;#62;suporte:manuais:sigaa:portal_do_docente:ambientes_virtuais:Comunidades_Virtuais:o_que_e_isso" text:style-name="Internet_20_link" text:visited-style-name="Visited_20_Internet_20_Link">page&gt;suporte:manuais:sigaa:portal_do_docente:ambientes_virtuais:Comunidades_Virtuais:o_que_e_isso</text:a>
<text:a xlink:type="simple" xlink:href="page&amp;#62;suporte:manuais:sigaa:portal_do_docente:ambientes_virtuais:Comunidades_Virtuais:buscar_comunidade_virtual" text:style-name="Internet_20_link" text:visited-style-name="Visited_20_Internet_20_Link">page&gt;suporte:manuais:sigaa:portal_do_docente:ambientes_virtuais:Comunidades_Virtuais:buscar_comunidade_virtual</text:a>
<text:a xlink:type="simple" xlink:href="page&amp;#62;suporte:manuais:sigaa:portal_do_docente:ambientes_virtuais:Comunidades_Virtuais:criar_comunidade_virtual" text:style-name="Internet_20_link" text:visited-style-name="Visited_20_Internet_20_Link">page&gt;suporte:manuais:sigaa:portal_do_docente:ambientes_virtuais:Comunidades_Virtuais:criar_comunidade_virtual</text:a>
<text:a xlink:type="simple" xlink:href="page&amp;#62;suporte:manuais:sigaa:portal_do_docente:ambientes_virtuais:Comunidades_Virtuais:minhas_comunidades" text:style-name="Internet_20_link" text:visited-style-name="Visited_20_Internet_20_Link">page&gt;suporte:manuais:sigaa:portal_do_docente:ambientes_virtuais:Comunidades_Virtuais:minhas_comunidades</text:a>
<text:a xlink:type="simple" xlink:href="page&amp;#62;suporte:manuais:sigaa:portal_do_docente:outros:porta_arquivos" text:style-name="Internet_20_link" text:visited-style-name="Visited_20_Internet_20_Link">page&gt;suporte:manuais:sigaa:portal_do_docente:outros:porta_arquivos</text:a>
<text:a xlink:type="simple" xlink:href="page&amp;#62;suporte:manuais:sigaa:portal_do_docente:outros:agenda" text:style-name="Internet_20_link" text:visited-style-name="Visited_20_Internet_20_Link">page&gt;suporte:manuais:sigaa:portal_do_docente:outros:agenda</text:a>
<text:a xlink:type="simple" xlink:href="page&amp;#62;suporte:manuais:sigaa:portal_do_docente:outros:ouvidoria:comunidade_universitaria:entrar_em_contato" text:style-name="Internet_20_link" text:visited-style-name="Visited_20_Internet_20_Link">page&gt;suporte:manuais:sigaa:portal_do_docente:outros:ouvidoria:comunidade_universitaria:entrar_em_contato</text:a>
<text:a xlink:type="simple" xlink:href="page&amp;#62;suporte:manuais:sigaa:portal_do_docente:outros:ouvidoria:comunidade_universitaria:acompanhar_manifestacoes" text:style-name="Internet_20_link" text:visited-style-name="Visited_20_Internet_20_Link">page&gt;suporte:manuais:sigaa:portal_do_docente:outros:ouvidoria:comunidade_universitaria:acompanhar_manifestacoes</text:a>
<text:a xlink:type="simple" xlink:href="page&amp;#62;suporte:manuais:sigaa:portal_do_docente:outros:ouvidoria:responsavel_por_unidade:analisar_designar_manifestacoes_pendentes" text:style-name="Internet_20_link" text:visited-style-name="Visited_20_Internet_20_Link">page&gt;suporte:manuais:sigaa:portal_do_docente:outros:ouvidoria:responsavel_por_unidade:analisar_designar_manifestacoes_pendentes</text:a>
<text:a xlink:type="simple" xlink:href="page&amp;#62;suporte:manuais:sigaa:portal_do_docente:outros:ouvidoria:responsavel_por_unidade:acompanhar_manifestacoes_da_unidade" text:style-name="Internet_20_link" text:visited-style-name="Visited_20_Internet_20_Link">page&gt;suporte:manuais:sigaa:portal_do_docente:outros:ouvidoria:responsavel_por_unidade:acompanhar_manifestacoes_da_unidade</text:a>
<text:a xlink:type="simple" xlink:href="page&amp;#62;suporte:manuais:sigaa:portal_do_docente:outros:ouvidoria:designado_para_resposta:analisar_manifestacoes_pendentes" text:style-name="Internet_20_link" text:visited-style-name="Visited_20_Internet_20_Link">page&gt;suporte:manuais:sigaa:portal_do_docente:outros:ouvidoria:designado_para_resposta:analisar_manifestacoes_pendentes</text:a>
<text:a xlink:type="simple" xlink:href="page&amp;#62;suporte:manuais:sigaa:portal_do_docente:outros:ouvidoria:designado_para_resposta:acompanhar_manifestacoes_designadas" text:style-name="Internet_20_link" text:visited-style-name="Visited_20_Internet_20_Link">page&gt;suporte:manuais:sigaa:portal_do_docente:outros:ouvidoria:designado_para_resposta:acompanhar_manifestacoes_designadas</text:a>
<text:a xlink:type="simple" xlink:href="page&amp;#62;suporte:manuais:sigaa:portal_do_docente:outros:fiscal_do_vestibular:inscricao" text:style-name="Internet_20_link" text:visited-style-name="Visited_20_Internet_20_Link">page&gt;suporte:manuais:sigaa:portal_do_docente:outros:fiscal_do_vestibular:inscricao</text:a>
<text:a xlink:type="simple" xlink:href="page&amp;#62;suporte:manuais:sigaa:portal_do_docente:outros:fiscal_do_vestibular:resultado_da_selecao" text:style-name="Internet_20_link" text:visited-style-name="Visited_20_Internet_20_Link">page&gt;suporte:manuais:sigaa:portal_do_docente:outros:fiscal_do_vestibular:resultado_da_selecao</text:a>
<text:a xlink:type="simple" xlink:href="page&amp;#62;suporte:manuais:sigaa:portal_do_docente:outros:fiscal_do_vestibular:lista_de_locais_de_aplicacao_de_prova" text:style-name="Internet_20_link" text:visited-style-name="Visited_20_Internet_20_Link">page&gt;suporte:manuais:sigaa:portal_do_docente:outros:fiscal_do_vestibular:lista_de_locais_de_aplicacao_de_prova</text:a>
<text:a xlink:type="simple" xlink:href="page&amp;#62;suporte:manuais:sigaa:portal_do_docente:outros:fiscal_do_vestibular:comprovante_de_inscricao" text:style-name="Internet_20_link" text:visited-style-name="Visited_20_Internet_20_Link">page&gt;suporte:manuais:sigaa:portal_do_docente:outros:fiscal_do_vestibular:comprovante_de_inscricao</text:a>
<text:a xlink:type="simple" xlink:href="page&amp;#62;suporte:manuais:sigaa:portal_do_docente:outros:fiscal_do_vestibular:justificativa_de_ausencia" text:style-name="Internet_20_link" text:visited-style-name="Visited_20_Internet_20_Link">page&gt;suporte:manuais:sigaa:portal_do_docente:outros:fiscal_do_vestibular:justificativa_de_ausencia</text:a>
<text:a xlink:type="simple" xlink:href="page&amp;#62;suporte:manuais:sigaa:portal_do_docente:outros:solicitar_compra_de_livros_para_a_biblioteca" text:style-name="Internet_20_link" text:visited-style-name="Visited_20_Internet_20_Link">page&gt;suporte:manuais:sigaa:portal_do_docente:outros:solicitar_compra_de_livros_para_a_biblioteca</text:a>
<text:a xlink:type="simple" xlink:href="page&amp;#62;suporte:manuais:sigaa:portal_do_docente:outros:busca_de_aluno_no_cadastro_unico" text:style-name="Internet_20_link" text:visited-style-name="Visited_20_Internet_20_Link">page&gt;suporte:manuais:sigaa:portal_do_docente:outros:busca_de_aluno_no_cadastro_unico</text:a>
<text:a xlink:type="simple" xlink:href="page&amp;#62;suporte:manuais:sigaa:portal_do_docente:outros:saldo_do_cartao_do_restaurante" text:style-name="Internet_20_link" text:visited-style-name="Visited_20_Internet_20_Link">page&gt;suporte:manuais:sigaa:portal_do_docente:outros:saldo_do_cartao_do_restaurante</text:a>
<text:a xlink:type="simple" xlink:href="page&amp;#62;suporte:manuais:sigaa:portal_do_docente:Minhas_Mensagens" text:style-name="Internet_20_link" text:visited-style-name="Visited_20_Internet_20_Link">page&gt;suporte:manuais:sigaa:portal_do_docente:Minhas_Mensagens</text:a>
<text:a xlink:type="simple" xlink:href="page&amp;#62;suporte:manuais:sigaa:portal_do_docente:Trocar_Foto" text:style-name="Internet_20_link" text:visited-style-name="Visited_20_Internet_20_Link">page&gt;suporte:manuais:sigaa:portal_do_docente:Trocar_Foto</text:a>
<text:a xlink:type="simple" xlink:href="page&amp;#62;suporte:manuais:sigaa:portal_do_docente:editar_perfil" text:style-name="Internet_20_link" text:visited-style-name="Visited_20_Internet_20_Link">page&gt;suporte:manuais:sigaa:portal_do_docente:editar_perfil</text:a>
<text:a xlink:type="simple" xlink:href="page&amp;#62;suporte:manuais:sigaa:portal_do_docente:Ver_Agenda_das_Turmas" text:style-name="Internet_20_link" text:visited-style-name="Visited_20_Internet_20_Link">page&gt;suporte:manuais:sigaa:portal_do_docente:Ver_Agenda_das_Turm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docente:impressao</dc:title>
  </office:meta>
</office:document-meta>
</file>