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orte:manuais:sigrh:portal_do_gestor:impressao"/>====== P�
�gina para Impressão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valiações Para o Servidor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Resultado dos Servidores da Unidade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Unidades com Responsáveis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Hierarquia De Unidades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lano de Ação Gerencial da Unidade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lano Individual de Trabalho do Servidor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grama de Capacitação e Aperfeiçoamento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tribuições da Unidade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Força de Trabalho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Mão de Obra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Mão de Obra de Todas as Unidades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Turmas                                    </text:p>
          </table:table-cell>
        </table:table-row>
      </table:table>
      <text:p text:style-name="Text_20_body"><text:a xlink:type="simple" xlink:href="page&amp;#62;suporte:manuais:sigrh:portal_do_gestor:gestao_de_desempenho_humano:relatorios_gdh:avaliacoes_para_o_servidor" text:style-name="Internet_20_link" text:visited-style-name="Visited_20_Internet_20_Link">page&gt;suporte:manuais:sigrh:portal_do_gestor:gestao_de_desempenho_humano:relatorios_gdh:avaliacoes_para_o_servidor</text:a>
<text:a xlink:type="simple" xlink:href="page&amp;#62;suporte:manuais:sigrh:portal_do_gestor:gestao_de_desempenho_humano:relatorios_gdh:resultados_dos_servidores_da_unidade" text:style-name="Internet_20_link" text:visited-style-name="Visited_20_Internet_20_Link">page&gt;suporte:manuais:sigrh:portal_do_gestor:gestao_de_desempenho_humano:relatorios_gdh:resultados_dos_servidores_da_unidade</text:a>
<text:a xlink:type="simple" xlink:href="page&amp;#62;suporte:manuais:sigrh:portal_do_gestor:gestao_de_desempenho_humano:relatorios_gdh:unidades_com_responsaveis_de_avaliacao" text:style-name="Internet_20_link" text:visited-style-name="Visited_20_Internet_20_Link">page&gt;suporte:manuais:sigrh:portal_do_gestor:gestao_de_desempenho_humano:relatorios_gdh:unidades_com_responsaveis_de_avaliacao</text:a>
<text:a xlink:type="simple" xlink:href="page&amp;#62;suporte:manuais:sigrh:portal_do_gestor:gestao_de_desempenho_humano:relatorios_gdh:visualizar_hierarquia_de_unidades" text:style-name="Internet_20_link" text:visited-style-name="Visited_20_Internet_20_Link">page&gt;suporte:manuais:sigrh:portal_do_gestor:gestao_de_desempenho_humano:relatorios_gdh:visualizar_hierarquia_de_unidades</text:a>
<text:a xlink:type="simple" xlink:href="page&amp;#62;suporte:manuais:sigrh:portal_do_gestor:gestao_de_desempenho_humano:relatorios_gdh:planos:plano_de_acao_gerencial_da_unidade" text:style-name="Internet_20_link" text:visited-style-name="Visited_20_Internet_20_Link">page&gt;suporte:manuais:sigrh:portal_do_gestor:gestao_de_desempenho_humano:relatorios_gdh:planos:plano_de_acao_gerencial_da_unidade</text:a>
<text:a xlink:type="simple" xlink:href="page&amp;#62;suporte:manuais:sigrh:portal_do_gestor:gestao_de_desempenho_humano:relatorios_gdh:planos:plano_individual_de_trabalho_do_servidor" text:style-name="Internet_20_link" text:visited-style-name="Visited_20_Internet_20_Link">page&gt;suporte:manuais:sigrh:portal_do_gestor:gestao_de_desempenho_humano:relatorios_gdh:planos:plano_individual_de_trabalho_do_servidor</text:a>
<text:a xlink:type="simple" xlink:href="page&amp;#62;suporte:manuais:sigrh:portal_do_gestor:gestao_de_desempenho_humano:relatorios_gdh:planos:programa_de_capacitacao_e_aperfeicoamento" text:style-name="Internet_20_link" text:visited-style-name="Visited_20_Internet_20_Link">page&gt;suporte:manuais:sigrh:portal_do_gestor:gestao_de_desempenho_humano:relatorios_gdh:planos:programa_de_capacitacao_e_aperfeicoamento</text:a>
<text:a xlink:type="simple" xlink:href="page&amp;#62;suporte:manuais:sigrh:portal_do_gestor:dimensionamento:relatorios:atribuicoes_da_unidade" text:style-name="Internet_20_link" text:visited-style-name="Visited_20_Internet_20_Link">page&gt;suporte:manuais:sigrh:portal_do_gestor:dimensionamento:relatorios:atribuicoes_da_unidade</text:a>
<text:a xlink:type="simple" xlink:href="page&amp;#62;suporte:manuais:sigrh:portal_do_gestor:dimensionamento:relatorios:forca_de_trabalho" text:style-name="Internet_20_link" text:visited-style-name="Visited_20_Internet_20_Link">page&gt;suporte:manuais:sigrh:portal_do_gestor:dimensionamento:relatorios:forca_de_trabalho</text:a>
<text:a xlink:type="simple" xlink:href="page&amp;#62;suporte:manuais:sigrh:portal_do_gestor:dimensionamento:relatorios:mao_de_obra" text:style-name="Internet_20_link" text:visited-style-name="Visited_20_Internet_20_Link">page&gt;suporte:manuais:sigrh:portal_do_gestor:dimensionamento:relatorios:mao_de_obra</text:a>
<text:a xlink:type="simple" xlink:href="page&amp;#62;suporte:manuais:sigrh:portal_do_gestor:dimensionamento:relatorios:mao_de_obra_de_todas_as_unidades" text:style-name="Internet_20_link" text:visited-style-name="Visited_20_Internet_20_Link">page&gt;suporte:manuais:sigrh:portal_do_gestor:dimensionamento:relatorios:mao_de_obra_de_todas_as_unidades</text:a>
<text:a xlink:type="simple" xlink:href="page&amp;#62;suporte:manuais:sigrh:portal_do_gestor:capacitacao:consultas:consultar_turmas" text:style-name="Internet_20_link" text:visited-style-name="Visited_20_Internet_20_Link">page&gt;suporte:manuais:sigrh:portal_do_gestor:capacitacao:consultas:consultar_turm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impressao</dc:title>
  </office:meta>
</office:document-meta>
</file>