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plano_de_saude:lista"/><text:bookmark-start text:name="__RefHeading___modulo_portal_plano_de_saude_1"/><text:bookmark-start text:name="modulo_portal_plano_de_saude"/>Módulo Portal Plano de Saúde<text:bookmark-end text:name="__RefHeading___modulo_portal_plano_de_saude_1"/><text:bookmark-end text:name="modulo_portal_plano_de_saude"/></text:h>
      <text:h text:style-name="Heading_20_2" text:outline-level="2"><text:bookmark-start text:name="__RefHeading___perfis_envolvidos_2"/><text:bookmark-start text:name="perfis_envolvidos"/>Perfis envolvidos<text:bookmark-end text:name="__RefHeading___perfis_envolvidos_2"/><text:bookmark-end text:name="perfis_envolvidos"/></text:h>
      <text:h text:style-name="Heading_20_2" text:outline-level="2"><text:bookmark-start text:name="__RefHeading___integracao_com_sistemas_estruturantes_3"/><text:bookmark-start text:name="integracao_com_sistemas_estruturantes"/>Integração com Sistemas Estruturantes<text:bookmark-end text:name="__RefHeading___integracao_com_sistemas_estruturantes_3"/><text:bookmark-end text:name="integracao_com_sistemas_estruturantes"/></text:h>
      <text:h text:style-name="Heading_20_2" text:outline-level="2"><text:bookmark-start text:name="__RefHeading___manuais_do_responsavel_pela_gestao_financeira_4"/><text:bookmark-start text:name="manuais_do_responsavel_pela_gestao_financeira"/>Manuais do Responsável pela Gestão Financeira<text:bookmark-end text:name="__RefHeading___manuais_do_responsavel_pela_gestao_financeira_4"/><text:bookmark-end text:name="manuais_do_responsavel_pela_gestao_financeira"/></text:h>
      <text:p text:style-name="Text_20_body">Caso deseje imprimir os manuais listados nesta página, acesse a versão para <text:a xlink:type="simple" xlink:href="http://172.16.67.215:181/doku.php?id=suporte:manuais:sigrh:portal_do_plano_de_saude:impressao" text:style-name="Internet_20_link" text:visited-style-name="Visited_20_Internet_20_Link">impressão</text:a>. </text:p>
      <text:h text:style-name="Heading_20_2" text:outline-level="2"><text:bookmark-start text:name="__RefHeading___aba_solicitacoes_de_plano_de_saude_5"/><text:bookmark-start text:name="aba_solicitacoes_de_plano_de_saude"/>Aba Solicitações de Plano de Saúde<text:bookmark-end text:name="__RefHeading___aba_solicitacoes_de_plano_de_saude_5"/><text:bookmark-end text:name="aba_solicitacoes_de_plano_de_saud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</text:p>
          </table:table-cell>
          <table:table-cell office:value-type="string" table:style-name="tableheader">
            <text:p text:style-name="Table_20_Heading">Operação </text:p>
          </table:table-cell>
          <table:table-cell office:value-type="string" table:style-name="tableheader">
            <text:p text:style-name="Table_20_Heading">Finalidade </text:p>
          </table:table-cell>
          <table:table-cell office:value-type="string" table:style-name="tableheader">
            <text:p text:style-name="Table_20_Heading">Caminho no Sistema </text:p>
          </table:table-cell>
          <table:table-cell office:value-type="string" table:style-name="tableheader">
            <text:p text:style-name="Table_20_Heading">Vídeo aul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portal_do_plano_de_saude:solicitacoes_de_planos_saude:confirmacao_de_solicitacoes:dependentes_com_planos_de_saude_autorizados" text:style-name="Internet_20_link" text:visited-style-name="Visited_20_Internet_20_Link">Confirmar Dependentes com Planos de Saúde Autorizados</text:a></text:p>
          </table:table-cell>
          <table:table-cell office:value-type="string" table:style-name="tablecell">
            <text:p text:style-name="tablealignleft">A empresa de plano de saúde deve confirmar as adesões dos dependentes. </text:p>
          </table:table-cell>
          <table:table-cell office:value-type="string" table:style-name="tablecell">
            <text:p text:style-name="tablealignleft">Solicitações de Planos de Saúde -&gt; Confirmação de Solicitaçõ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portal_do_plano_de_saude:solicitacoes_de_planos_saude:confirmacao_de_solicitacoes:solicitacoes_autorizadas" text:style-name="Internet_20_link" text:visited-style-name="Visited_20_Internet_20_Link">Confirmar Solicitações Autorizadas</text:a></text:p>
          </table:table-cell>
          <table:table-cell office:value-type="string" table:style-name="tablecell">
            <text:p text:style-name="tablealignleft">A Empresa de plano de saúde deve confirmar as adesões ao plano de saúde para garantir o recebimento do repasse financeiro referente à solicitação. </text:p>
          </table:table-cell>
          <table:table-cell office:value-type="string" table:style-name="tablecell">
            <text:p text:style-name="tablealignleft">Solicitações de Planos de Saúde -&gt; Confirmação de Solicitaçõ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portal_do_plano_de_saude:solicitacoes_de_planos_saude:confirmacao_de_solicitacoes_desativadas:agregados_com_solicitacoes_desativadas" text:style-name="Internet_20_link" text:visited-style-name="Visited_20_Internet_20_Link">Agregados com Solicitações Desativadas</text:a></text:p>
          </table:table-cell>
          <table:table-cell office:value-type="string" table:style-name="tablecell"/>
          <table:table-cell office:value-type="string" table:style-name="tablecell">
            <text:p text:style-name="tablealignleft">Confirmação de Solicitações Desativadas → Agregados com Solicitações Desativad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portal_do_plano_de_saude:solicitacoes_de_planos_saude:confirmacao_de_solicitacoes_desativadas:titulares_com_solicitacoes_desativadas" text:style-name="Internet_20_link" text:visited-style-name="Visited_20_Internet_20_Link">Titulares com Solicitações Desativadas</text:a></text:p>
          </table:table-cell>
          <table:table-cell office:value-type="string" table:style-name="tablecell"/>
          <table:table-cell office:value-type="string" table:style-name="tablecell">
            <text:p text:style-name="tablealignleft">Confirmação de Solicitações Desativadas → Titulares com Solicitações Desativad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portal_do_plano_de_saude:solicitacoes_de_planos_saude:confirmacao_de_solicitacoes_desativadas:dependentes_com_solicitacoes_desativadas" text:style-name="Internet_20_link" text:visited-style-name="Visited_20_Internet_20_Link">Dependentes com Solicitações Desativadas</text:a> </text:p>
          </table:table-cell>
          <table:table-cell office:value-type="string" table:style-name="tablecell"/>
          <table:table-cell office:value-type="string" table:style-name="tablecell">
            <text:p text:style-name="tablealignleft">Confirmação de Solicitações Desativadas → Dependentes com Solicitações Desativad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portal_do_plano_de_saude:solicitacoes_de_planos_saude:consultas:solicitacoes_de_titulares_confirmadas" text:style-name="Internet_20_link" text:visited-style-name="Visited_20_Internet_20_Link">Consultar Solicitações de Titulares Confirmadas</text:a></text:p>
          </table:table-cell>
          <table:table-cell office:value-type="string" table:style-name="tablecell">
            <text:p text:style-name="tablealignleft">A Empresa de plano de saúde pode consultar as solicitações de adesão que foram confirmadas. </text:p>
          </table:table-cell>
          <table:table-cell office:value-type="string" table:style-name="tablecell">
            <text:p text:style-name="tablealignleft">Solicitações de Planos de Saúde -&gt; Consult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portal_do_plano_de_saude:solicitacoes_de_planos_saude:consultas:solicitacoes_de_dependentes_confirmadas" text:style-name="Internet_20_link" text:visited-style-name="Visited_20_Internet_20_Link">Consultar Solicitações de Dependentes Confirmadas</text:a></text:p>
          </table:table-cell>
          <table:table-cell office:value-type="string" table:style-name="tablecell">
            <text:p text:style-name="tablealignleft">A Empresa de plano de saúde pode consultar as solicitações de adesão dos dependentes que foram confirmadas. </text:p>
          </table:table-cell>
          <table:table-cell office:value-type="string" table:style-name="tablecell">
            <text:p text:style-name="tablealignleft">Solicitações de Planos de Saúde -&gt; Consulta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portal_do_plano_de_saude:solicitacoes_de_planos_saude:consultas:solicitacoes_de_titulares_confirmadas" text:style-name="Internet_20_link" text:visited-style-name="Visited_20_Internet_20_Link">Consultar Solicitações Confirmadas dos Titulares</text:a></text:p>
          </table:table-cell>
          <table:table-cell office:value-type="string" table:style-name="tablecell"/>
          <table:table-cell office:value-type="string" table:style-name="tablecell">
            <text:p text:style-name="tablealignleft"> Consultas → Solicitações Confirmadas dos Titular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portal_do_plano_de_saude:solicitacoes_de_planos_saude:relatorios:solicitacoes_de_adesao_de_plano_de_saude" text:style-name="Internet_20_link" text:visited-style-name="Visited_20_Internet_20_Link">Relatório de Solicitações de Adesão a Plano de Saúde</text:a></text:p>
          </table:table-cell>
          <table:table-cell office:value-type="string" table:style-name="tablecell">
            <text:p text:style-name="tablealignleft">Lista as solicitações confirmadas ou autorizadas pelo Departamento de Administração de Pessoal até o referido mês selecionado.  </text:p>
          </table:table-cell>
          <table:table-cell office:value-type="string" table:style-name="tablecell">
            <text:p text:style-name="tablealignleft">Solicitações de Planos de Saúde -&gt; Relatório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portal_do_plano_de_saude:solicitacoes_de_planos_saude:relatorios:dependentes_inativados" text:style-name="Internet_20_link" text:visited-style-name="Visited_20_Internet_20_Link">Relatório de Dependentes Inativados</text:a></text:p>
          </table:table-cell>
          <table:table-cell office:value-type="string" table:style-name="tablecell">
            <text:p text:style-name="tablealignleft">Lista os dependentes de plano de saúde inativados em um determinado período mês/ano.  </text:p>
          </table:table-cell>
          <table:table-cell office:value-type="string" table:style-name="tablecell">
            <text:p text:style-name="tablealignleft">Solicitações de Planos de Saúde -&gt; Relatórios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ba_arquivo_de_solicitacao_de_adesao_6"/><text:bookmark-start text:name="aba_arquivo_de_solicitacao_de_adesao"/>Aba Arquivo de Solicitação de Adesão<text:bookmark-end text:name="__RefHeading___aba_arquivo_de_solicitacao_de_adesao_6"/><text:bookmark-end text:name="aba_arquivo_de_solicitacao_de_adesao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</text:p>
          </table:table-cell>
          <table:table-cell office:value-type="string" table:style-name="tableheader">
            <text:p text:style-name="Table_20_Heading">Operação </text:p>
          </table:table-cell>
          <table:table-cell office:value-type="string" table:style-name="tableheader">
            <text:p text:style-name="Table_20_Heading">Finalidade </text:p>
          </table:table-cell>
          <table:table-cell office:value-type="string" table:style-name="tableheader">
            <text:p text:style-name="Table_20_Heading">Caminho no Sistema </text:p>
          </table:table-cell>
          <table:table-cell office:value-type="string" table:style-name="tableheader">
            <text:p text:style-name="Table_20_Heading">Vídeo aula </text:p>
          </table:table-cell>
        </table:table-row>
        <table:table-row>
          <table:table-cell office:value-type="string" table:style-name="tablecell">
            <text:p text:style-name="tablealignleft">08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plano_de_saude:arquivo_de_solicitacao_de_adesao:geracao_do_arquivo_de_solicitacoes" text:style-name="Internet_20_link" text:visited-style-name="Visited_20_Internet_20_Link">Geração do Arquivo de Solicitações</text:a></text:p>
          </table:table-cell>
          <table:table-cell office:value-type="string" table:style-name="tablecell">
            <text:p text:style-name="tablealignleft">Permite realizar a geração do arquivo de solicitação de plano de saúde automatizada da nossa base de dados de acordo com layout definido. </text:p>
          </table:table-cell>
          <table:table-cell office:value-type="string" table:style-name="tablecell">
            <text:p text:style-name="tablealignleft">Arquivo de Solicitação de Adesã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9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plano_de_saude:arquivo_de_solicitacao_de_adesao:download_do_modelo_de_layout_do_arquivo" text:style-name="Internet_20_link" text:visited-style-name="Visited_20_Internet_20_Link">Download do modelo de Layout do Arquivo</text:a></text:p>
          </table:table-cell>
          <table:table-cell office:value-type="string" table:style-name="tablecell">
            <text:p text:style-name="tablealignleft">Permite realizar o download do modelo do layout definido utilizado para a geração automatizada do arquivo de solicitações de planos de saúdes dos servidores da instituição. </text:p>
          </table:table-cell>
          <table:table-cell office:value-type="string" table:style-name="tablecell">
            <text:p text:style-name="tablealignleft">Arquivo de Solicitação de Adesão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lacionamento_com_outros_modulos_7"/><text:bookmark-start text:name="relacionamento_com_outros_modulos"/>Relacionamento com outros módulos<text:bookmark-end text:name="__RefHeading___relacionamento_com_outros_modulos_7"/><text:bookmark-end text:name="relacionamento_com_outros_modul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plano_de_saude:lista</dc:title>
  </office:meta>
</office:document-meta>
</file>