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convenios:projetos:consultas:consulta_geral_de_propostas"/><text:bookmark-start text:name="__RefHeading___consulta_geral_de_propostas_1"/><text:bookmark-start text:name="consulta_geral_de_propostas"/>Consulta Geral de Propostas<text:bookmark-end text:name="__RefHeading___consulta_geral_de_propostas_1"/><text:bookmark-end text:name="consulta_geral_de_propost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nvêni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s do Setor de Projetos e Convênios da Pró-Reitoria de Planejamento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_CONVENIO. Este papel determina a um usuário permissão de manipular os convênios da instituição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A consulta geral de propostas serve para a localização e verificação de propostas de projetos cadastradas no sistema.</text:p>
      <text:p text:style-name="Text_20_body">Para realizar a consulta geral de propostas, <text:span text:style-name="Emphasis">entre no SIPAC -&gt; Módulos -&gt; Convênios -&gt; Projetos -&gt; Consultas -&gt; Consulta Geral de Propostas</text:span>.</text:p>
      <text:p text:style-name="Text_20_body">O sistema exibirá a tela para as opções de busca do projeto. Não é necessária a informação de todos os campos, porém, quanto mais dados forem informados, mais refinada será a busca.</text:p>
      <text:p text:style-name="Text_20_body">As opções contidas atualmente no campo <text:span text:style-name="Emphasis">Tipo do Projeto</text:span> são:</text:p>
      <text:list text:style-name="List_20_1" text:continue-numbering="false">
        <text:list-item>
          <text:p text:style-name="List_20_1_Content_First"> TODOS;</text:p>
        </text:list-item>
        <text:list-item>
          <text:p text:style-name="List_20_1_Content"> DESENVOLVIMENTO - CIENTÍFICO E TECNOLÓGICO;</text:p>
        </text:list-item>
        <text:list-item>
          <text:p text:style-name="List_20_1_Content"> DESENVOLVIMENTO - INSTITUCIONAL;</text:p>
        </text:list-item>
        <text:list-item>
          <text:p text:style-name="List_20_1_Content"> ENSINO - GRADUAÇÃO;</text:p>
        </text:list-item>
        <text:list-item>
          <text:p text:style-name="List_20_1_Content"> ENSINO - LATO SENSU;</text:p>
        </text:list-item>
        <text:list-item>
          <text:p text:style-name="List_20_1_Content"> ENSINO - PRESTAÇÃO DE SERVIÇO;</text:p>
        </text:list-item>
        <text:list-item>
          <text:p text:style-name="List_20_1_Content"> ENSINO - STRICTO SENSU;</text:p>
        </text:list-item>
        <text:list-item>
          <text:p text:style-name="List_20_1_Content"> EXTENSÃO - CURSO DE ATUALIZAÇÃO;</text:p>
        </text:list-item>
        <text:list-item>
          <text:p text:style-name="List_20_1_Content"> EXTENSÃO - CURSO DE CAPACITAÇÃO;</text:p>
        </text:list-item>
        <text:list-item>
          <text:p text:style-name="List_20_1_Content"> EXTENSÃO - CURSO DE DIVULGAÇÃO;</text:p>
        </text:list-item>
        <text:list-item>
          <text:p text:style-name="List_20_1_Content"> EXTENSÃO - EVENTO;</text:p>
        </text:list-item>
        <text:list-item>
          <text:p text:style-name="List_20_1_Content"> EXTENSÃO - PRESTAÇÃO DE SERVIÇO;</text:p>
        </text:list-item>
        <text:list-item>
          <text:p text:style-name="List_20_1_Content"> EXTENSÃO - PRODUTO;</text:p>
        </text:list-item>
        <text:list-item>
          <text:p text:style-name="List_20_1_Content"> EXTENSÃO - SERVIÇOS EXTENSÃO;</text:p>
        </text:list-item>
        <text:list-item>
          <text:p text:style-name="List_20_1_Content"> PESQUISA - APLICADA;</text:p>
        </text:list-item>
        <text:list-item>
          <text:p text:style-name="List_20_1_Content_Last"> PESQUISA - PRESTAÇÃO DE SERVIÇO.</text:p>
        </text:list-item>
      </text:list>
      <text:p text:style-name="Text_20_body">As opções existentes no momento no campo <text:span text:style-name="Emphasis">Situação do Projeto</text:span> são:</text:p>
      <text:list text:style-name="List_20_1" text:continue-numbering="false">
        <text:list-item>
          <text:p text:style-name="List_20_1_Content_First"> TODAS;</text:p>
        </text:list-item>
        <text:list-item>
          <text:p text:style-name="List_20_1_Content"> APROVADA;</text:p>
        </text:list-item>
        <text:list-item>
          <text:p text:style-name="List_20_1_Content"> PENDENTE DE ANÁLISE PROPLAN;</text:p>
        </text:list-item>
        <text:list-item>
          <text:p text:style-name="List_20_1_Content"> PENDENTE DE PARECER TÉCNICO;</text:p>
        </text:list-item>
        <text:list-item>
          <text:p text:style-name="List_20_1_Content"> REPROVADA;</text:p>
        </text:list-item>
        <text:list-item>
          <text:p text:style-name="List_20_1_Content_Last"> RETORNADA AO COORDENADOR.</text:p>
        </text:list-item>
      </text:list>
      <text:p text:style-name="Text_20_body">Exemplificaremos com a proposta de <text:span text:style-name="Emphasis">Número/Ano</text:span>: <text:span text:style-name="underline">99/2009</text:span>.</text:p>
      <text:p text:style-name="Text_20_body">Ao inserir os dados, clique em <text:span text:style-name="Emphasis"><text:span text:style-name="Strong_20_Emphasis">Consultar Proposta</text:span></text:span>.</text:p>
      <text:p text:style-name="Text_20_body"><draw:frame draw:style-name="mediacenter" draw:name="Figura 1: Opções para Consulta da Proposta do Projeto.png Legend" text:anchor-type="paragraph" draw:z-index="0" svg:width="" svg:rel-width="100%"><draw:text-box><text:p text:style-name="legendcenter"><draw:frame draw:style-name="mediacenter" draw:name="Figura 1: Opções para Consulta da Proposta do Projeto.png" text:anchor-type="paragraph" draw:z-index="0" svg:width="" svg:rel-width="100%" svg:height="0cm"><draw:image xlink:href="/opt/bitnami/dokuwiki/data/media/suporte/manuais/sipac/convenios/projetos/consultas/screenshot064.png" xlink:type="simple" xlink:show="embed" xlink:actuate="onLoad"/></draw:frame>Figura 1: Opções para Consulta da Proposta do Projeto.png</text:p></draw:text-box></draw:frame></text:p>
      <text:p text:style-name="Text_20_body">O sistema apresentará, logo abaixo da tela de busca, o resultado da ação.</text:p>
      <text:p text:style-name="Text_20_body"><draw:frame draw:style-name="mediacenter" draw:name="Figura 2: Propostas de Projetos.png Legend" text:anchor-type="paragraph" draw:z-index="0" svg:width="" svg:rel-width="100%"><draw:text-box><text:p text:style-name="legendcenter"><draw:frame draw:style-name="mediacenter" draw:name="Figura 2: Propostas de Projetos.png" text:anchor-type="paragraph" draw:z-index="1" svg:width="" svg:rel-width="100%" svg:height="0cm"><draw:image xlink:href="/opt/bitnami/dokuwiki/data/media/suporte/manuais/sipac/convenios/projetos/consultas/screenshot065.png" xlink:type="simple" xlink:show="embed" xlink:actuate="onLoad"/></draw:frame>Figura 2: Propostas de Projetos.png</text:p></draw:text-box></draw:frame></text:p>
      <text:p text:style-name="Text_20_body">Clique no ícone <draw:frame draw:style-name="media" draw:name="2" text:anchor-type="as-char" draw:z-index="2" svg:width="" svg:rel-width="100%" svg:height="0cm"><draw:image xlink:href="/opt/bitnami/dokuwiki/data/media/suporte/manuais/sipac/convenios/projetos/consultas/seta.png" xlink:type="simple" xlink:show="embed" xlink:actuate="onLoad"/></draw:frame> para selecionar a proposta e, assim, dar prosseguimento à ação.</text:p>
      <text:p text:style-name="Text_20_body">Aparecerão, então, as informações da propota do projeto para análise.</text:p>
      <text:p text:style-name="Text_20_body">Após conferir a proposta, clique em <text:span text:style-name="Emphasis"><text:span text:style-name="Strong_20_Emphasis">Voltar</text:span></text:span> ou se desejar retornar ao menu de convênios, clique em <text:span text:style-name="Emphasis"><text:span text:style-name="Strong_20_Emphasis">Menu Convênios</text:span></text:span>, ambas ações contidas no fim da página.</text:p>
      <text:p text:style-name="Text_20_body"><draw:frame draw:style-name="mediacenter" draw:name="Figura 3: Informações da Proposta de Projeto No 99/2009.png Legend" text:anchor-type="paragraph" draw:z-index="0" svg:width="" svg:rel-width="100%"><draw:text-box><text:p text:style-name="legendcenter"><draw:frame draw:style-name="mediacenter" draw:name="Figura 3: Informações da Proposta de Projeto No 99/2009.png" text:anchor-type="paragraph" draw:z-index="3" svg:width="" svg:rel-width="100%" svg:height="0cm"><draw:image xlink:href="/opt/bitnami/dokuwiki/data/media/suporte/manuais/sipac/convenios/projetos/consultas/screenshot063.png" xlink:type="simple" xlink:show="embed" xlink:actuate="onLoad"/></draw:frame>Figura 3: Informações da Proposta de Projeto No 99/2009.png</text:p></draw:text-box></draw:frame>
<draw:frame draw:style-name="mediacenter" draw:name="Figura 3: Informações da Proposta de Projeto No 99/2009.png Legend" text:anchor-type="paragraph" draw:z-index="0" svg:width="" svg:rel-width="100%"><draw:text-box><text:p text:style-name="legendcenter"><draw:frame draw:style-name="mediacenter" draw:name="Figura 3: Informações da Proposta de Projeto No 99/2009.png" text:anchor-type="paragraph" draw:z-index="4" svg:width="" svg:rel-width="100%" svg:height="0cm"><draw:image xlink:href="/opt/bitnami/dokuwiki/data/media/suporte/manuais/sipac/convenios/projetos/consultas/screenshot062.png" xlink:type="simple" xlink:show="embed" xlink:actuate="onLoad"/></draw:frame>Figura 3: Informações da Proposta de Projeto No 99/2009.png</text:p></draw:text-box></draw:frame>
<draw:frame draw:style-name="mediacenter" draw:name="Figura 3: Informações da Proposta de Projeto No 99/2009.png Legend" text:anchor-type="paragraph" draw:z-index="0" svg:width="" svg:rel-width="100%"><draw:text-box><text:p text:style-name="legendcenter"><draw:frame draw:style-name="mediacenter" draw:name="Figura 3: Informações da Proposta de Projeto No 99/2009.png" text:anchor-type="paragraph" draw:z-index="5" svg:width="" svg:rel-width="100%" svg:height="0cm"><draw:image xlink:href="/opt/bitnami/dokuwiki/data/media/suporte/manuais/sipac/convenios/projetos/consultas/menu_voltar.png" xlink:type="simple" xlink:show="embed" xlink:actuate="onLoad"/></draw:frame>Figura 3: Informações da Proposta de Projeto No 99/2009.png</text:p></draw:text-box></draw:frame></text:p>
      <text:p text:style-name="Text_20_body"><text:span text:style-name="Strong_20_Emphasis">Bom Trabalho!</text:span></text:p>
      <text:p text:style-name="Text_20_body"><text:a xlink:type="simple" xlink:href="http://172.16.67.215:181/doku.php?id=suporte:manuais:sipac:lista#convenios" text:style-name="Internet_20_link" text:visited-style-name="Visited_20_Internet_20_Link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convenios:projetos:consultas:consulta_geral_de_propostas</dc:title>
  </office:meta>
</office:document-meta>
</file>