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uporte:manuais:sipac:convenios:projetos:projetos:projeto_plano_de_trabalho_proplan:projeto"/>Clique no ícone <draw:frame draw:style-name="media" draw:name="0" text:anchor-type="as-char" draw:z-index="0" svg:width="" svg:rel-width="100%" svg:height="0cm"><draw:image xlink:href="/opt/bitnami/dokuwiki/data/media/suporte/manuais/sipac/convenios/projetos/projetos/projeto_plano_de_trabalho_proplan/screenshot005.png" xlink:type="simple" xlink:show="embed" xlink:actuate="onLoad"/></draw:frame> para selecionar o projeto a ser analisado. Serão exibidas as informações relativas ao projeto.</text:p>
      <text:p text:style-name="Text_20_body"><draw:frame draw:style-name="media" draw:name="1" text:anchor-type="as-char" draw:z-index="1" svg:width="" svg:rel-width="100%" svg:height="0cm"><draw:image xlink:href="/opt/bitnami/dokuwiki/data/media/suporte/manuais/sipac/convenios/projetos/projetos/projeto_plano_de_trabalho_proplan/projeto_02.png" xlink:type="simple" xlink:show="embed" xlink:actuate="onLoad"/></draw:frame></text:p>
      <text:p text:style-name="Text_20_body">Clique no ícone <draw:frame draw:style-name="media" draw:name="2" text:anchor-type="as-char" draw:z-index="2" svg:width="" svg:rel-width="100%" svg:height="0cm"><draw:image xlink:href="/opt/bitnami/dokuwiki/data/media/suporte/manuais/sipac/convenios/projetos/projetos/projeto_plano_de_trabalho_proplan/screenshot010.png" xlink:type="simple" xlink:show="embed" xlink:actuate="onLoad"/></draw:frame> para alterar a situação do projeto.</text:p>
      <text:p text:style-name="Text_20_body">Na tela seguinte, o usuário deverá indicar a <text:span text:style-name="Emphasis">Nova Situação da Proposta</text:span>, se será APROVADO PELA FUNDAÇÃO ou RETORNAR PARA AJUSTES.</text:p>
      <text:p text:style-name="Text_20_body">Clique no ícone <draw:frame draw:style-name="media" draw:name="3" text:anchor-type="as-char" draw:z-index="3" svg:width="" svg:rel-width="100%" svg:height="0cm"><draw:image xlink:href="/opt/bitnami/dokuwiki/data/media/suporte/manuais/sipac/convenios/projetos/projetos/projeto_plano_de_trabalho_proplan/screenshot013.png" xlink:type="simple" xlink:show="embed" xlink:actuate="onLoad"/></draw:frame> para <text:span text:style-name="Emphasis">Autorizar Submissão</text:span>.</text:p>
      <text:p text:style-name="Text_20_body">Clique no ícone <draw:frame draw:style-name="media" draw:name="4" text:anchor-type="as-char" draw:z-index="4" svg:width="" svg:rel-width="100%" svg:height="0cm"><draw:image xlink:href="/opt/bitnami/dokuwiki/data/media/suporte/manuais/sipac/convenios/projetos/projetos/projeto_plano_de_trabalho_proplan/screenshot023.png" xlink:type="simple" xlink:show="embed" xlink:actuate="onLoad"/></draw:frame> para indicar um parecerista.</text:p>
      <text:p text:style-name="Text_20_body">Clique no ícone <draw:frame draw:style-name="media" draw:name="5" text:anchor-type="as-char" draw:z-index="5" svg:width="" svg:rel-width="100%" svg:height="0cm"><draw:image xlink:href="/opt/bitnami/dokuwiki/data/media/suporte/manuais/sipac/convenios/projetos/projetos/projeto_plano_de_trabalho_proplan/screenshot027.png" xlink:type="simple" xlink:show="embed" xlink:actuate="onLoad"/></draw:frame> para emitir um parecer sobre o projeto.</text:p>
      <text:p text:style-name="Text_20_body">Para adicionar um documento ao projeto, clique no ícone <draw:frame draw:style-name="media" draw:name="6" text:anchor-type="as-char" draw:z-index="6" svg:width="" svg:rel-width="100%" svg:height="0cm"><draw:image xlink:href="/opt/bitnami/dokuwiki/data/media/suporte/manuais/sipac/convenios/projetos/projetos/projeto_plano_de_trabalho_proplan/screenshot029.png" xlink:type="simple" xlink:show="embed" xlink:actuate="onLoad"/></draw:frame>.</text:p>
      <text:p text:style-name="Text_20_body">Para Cadastrar Nova Proposta, clique no ícone <draw:frame draw:style-name="media" draw:name="7" text:anchor-type="as-char" draw:z-index="7" svg:width="" svg:rel-width="100%" svg:height="0cm"><draw:image xlink:href="/opt/bitnami/dokuwiki/data/media/suporte/manuais/sipac/convenios/projetos/projetos/projeto_plano_de_trabalho_proplan/screenshot038.png" xlink:type="simple" xlink:show="embed" xlink:actuate="onLoad"/></draw:frame>.]</text:p>
      <text:p text:style-name="Text_20_body">Clique no ícone <draw:frame draw:style-name="media" draw:name="8" text:anchor-type="as-char" draw:z-index="8" svg:width="" svg:rel-width="100%" svg:height="0cm"><draw:image xlink:href="/opt/bitnami/dokuwiki/data/media/suporte/manuais/sipac/convenios/projetos/projetos/projeto_plano_de_trabalho_proplan/screenshot052.png" xlink:type="simple" xlink:show="embed" xlink:actuate="onLoad"/></draw:frame> para efetivar o projet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pac:convenios:projetos:projetos:projeto_plano_de_trabalho_proplan:projeto</dc:title>
  </office:meta>
</office:document-meta>
</file>