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235ff4b092445188dc63852a597641.png"/>
  <manifest:file-entry manifest:media-type="image/png" manifest:full-path="Pictures/d2e83fb06887239b8cbbf5aa808337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documento:cadastrar"/><text:bookmark-start text:name="__RefHeading___cadastrar_tipo_de_documento_1"/><text:bookmark-start text:name="cadastrar_tipo_de_documento"/>Cadastrar Tipo de Documento<text:bookmark-end text:name="__RefHeading___cadastrar_tipo_de_documento_1"/><text:bookmark-end text:name="cadastrar_tipo_de_docu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ao usuário cadastrar, ativar e inativar um tipo de documento no sistema. </text:p>
      <text:p text:style-name="Text_20_body">Para utilizá-la, acesse o <text:span text:style-name="Emphasis">SIPAC -&gt; Módulos -&gt; Portal Administrativo -&gt; Protocolo -&gt; Administração -&gt; Tipo de Documento -&gt; Cadastrar</text:span>.</text:p>
      <text:p text:style-name="Text_20_body">A tela abaixo será apresentada:</text:p>
      <text:p text:style-name="Text_20_body"><draw:frame draw:style-name="mediacenter" draw:name=" Figura 1: Tipos de Documentos Legend" text:anchor-type="paragraph" draw:z-index="0" svg:width="" svg:rel-width="100%"><draw:text-box><text:p text:style-name="legendcenter"><draw:frame draw:style-name="mediacenter" draw:name=" Figura 1: Tipos de Documentos" text:anchor-type="paragraph" draw:z-index="0" svg:width="" svg:rel-width="100%" svg:height="0cm"><draw:image xlink:href="/opt/bitnami/dokuwiki/data/media/suporte/manuais/sipac/portal_administrativo/protocolo/administracao/tipo_de_documento/c1.png" xlink:type="simple" xlink:show="embed" xlink:actuate="onLoad"/></draw:frame> Figura 1: Tipos de Documento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que será exibida posteriormente. </text:p>
      <text:p text:style-name="Text_20_body">Se desejar retornar à página inicial do módulo, clique em <draw:frame draw:style-name="media" draw:name="1" text:anchor-type="as-char" draw:z-index="1" svg:width="" svg:rel-width="100%" svg:height="0cm"><draw:image xlink:href="/opt/bitnami/dokuwiki/data/media/suporte/manuais/sipac/portal_administrativo/protocolo/administracao/tipo_de_documento/link.png" xlink:type="simple" xlink:show="embed" xlink:actuate="onLoad"/></draw:frame>.</text:p>
      <text:p text:style-name="Text_20_body">Nesta tela, estão listados os tipos de documentos já cadastrados no sistema. Para cadastrar um novo tipo de documento, informe a <text:span text:style-name="Emphasis">Denominação</text:span> do mesmo. Exemplificaremos com a <text:span text:style-name="Emphasis">Denominação</text:span>: <text:span text:style-name="underline">ALVARÁ</text:span>. Em seguida, clique em <text:span text:style-name="Emphasis"><text:span text:style-name="Strong_20_Emphasis">Cadastrar</text:span></text:span>. A seguinte mensagem de sucesso será exibida:</text:p>
      <text:p text:style-name="Text_20_body"><draw:frame draw:style-name="mediacenter" draw:name=" Figura 2: Mensagem de Sucesso Legend" text:anchor-type="paragraph" draw:z-index="0" svg:width="" svg:rel-width="100%"><draw:text-box><text:p text:style-name="legendcenter"><draw:frame draw:style-name="mediacenter" draw:name=" Figura 2: Mensagem de Sucesso" text:anchor-type="paragraph" draw:z-index="2" svg:width="" svg:rel-width="100%" svg:height="0cm"><draw:image xlink:href="/opt/bitnami/dokuwiki/data/media/suporte/manuais/sipac/portal_administrativo/protocolo/administracao/tipo_de_documento/c2.png" xlink:type="simple" xlink:show="embed" xlink:actuate="onLoad"/></draw:frame> Figura 2: Mensagem de Sucesso</text:p></draw:text-box></draw:frame></text:p>
      <text:p text:style-name="Text_20_body">O usuário poderá verificar na tela qual a situação do documento. Caso o documento esteja inativo e o usuário deseje ativar, deverá clicar no ícone <draw:frame draw:style-name="media" draw:name="3" text:anchor-type="as-char" draw:z-index="3" svg:width="0.50270833333333cm" svg:height="0.50270833333333cm"><draw:image xlink:href="Pictures/82235ff4b092445188dc63852a597641.png" xlink:type="simple" xlink:show="embed" xlink:actuate="onLoad"/></draw:frame>. A mensagem de sucesso será a seguinte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4" svg:width="" svg:rel-width="100%" svg:height="0cm"><draw:image xlink:href="/opt/bitnami/dokuwiki/data/media/suporte/manuais/sipac/portal_administrativo/protocolo/administracao/tipo_de_documento/screenshot1562.png" xlink:type="simple" xlink:show="embed" xlink:actuate="onLoad"/></draw:frame>Figura 3: Mensagem de Sucesso</text:p></draw:text-box></draw:frame></text:p>
      <text:p text:style-name="Text_20_body">Caso o documento esteja ativo e o usuário deseje inativar, deverá clicar no ícone <draw:frame draw:style-name="media" draw:name="5" text:anchor-type="as-char" draw:z-index="5" svg:width="0.555625cm" svg:height="0.50270833333333cm"><draw:image xlink:href="Pictures/d2e83fb06887239b8cbbf5aa808337bb.png" xlink:type="simple" xlink:show="embed" xlink:actuate="onLoad"/></draw:frame>. A seguinte mensagem de sucesso será emitida:</text:p>
      <text:p text:style-name="Text_20_body"><draw:frame draw:style-name="mediacenter" draw:name="Figura 4: Mensagem de Sucesso Legend" text:anchor-type="paragraph" draw:z-index="0" svg:width="" svg:rel-width="100%"><draw:text-box><text:p text:style-name="legendcenter"><draw:frame draw:style-name="mediacenter" draw:name="Figura 4: Mensagem de Sucesso" text:anchor-type="paragraph" draw:z-index="6" svg:width="" svg:rel-width="100%" svg:height="0cm"><draw:image xlink:href="/opt/bitnami/dokuwiki/data/media/suporte/manuais/sipac/portal_administrativo/protocolo/administracao/tipo_de_documento/screenshot156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administracao:cadastro:tipo_de_documento:cadastrar_tipo_de_documento" text:style-name="Internet_20_link" text:visited-style-name="Visited_20_Internet_20_Link"> Cadastrar Tipo de Document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documento:cadastrar</dc:title>
  </office:meta>
</office:document-meta>
</file>