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be2cf3e6d6bb298f835e1064cc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localizar_processos"/><text:bookmark-start text:name="__RefHeading___localizar_processos_1"/><text:bookmark-start text:name="localizar_processos"/>Localizar Processos<text:bookmark-end text:name="__RefHeading___localizar_processos_1"/><text:bookmark-end text:name="localiz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busca por um determinado processo cadastrado no sistema da Instituição e visualize sua localização e seus dados, informados no momento do cadastro. Para isso, <text:span text:style-name="Emphasis">acesse o SIPAC -&gt; Módulos -&gt; Portal Administrativo -&gt; Protocolo -&gt; Consultas -&gt; Localizar Processos</text:span>.</text:p>
      <text:p text:style-name="Text_20_body">O sistema exibirá a tela <text:span text:style-name="Emphasis">Dados do Documento</text:span>:</text:p>
      <text:p text:style-name="Text_20_body"><draw:frame draw:style-name="mediacenter" draw:name="Figura 1: Dados do Documento Legend" text:anchor-type="paragraph" draw:z-index="0" svg:width="" svg:rel-width="100%"><draw:text-box><text:p text:style-name="legendcenter"><draw:frame draw:style-name="mediacenter" draw:name="Figura 1: Dados do Documento" text:anchor-type="paragraph" draw:z-index="0" svg:width="" svg:rel-width="100%" svg:height="0cm"><draw:image xlink:href="/opt/bitnami/dokuwiki/data/media/suporte/manuais/sipac/portal_administrativo/protocolo/consultas/screenshot001.png" xlink:type="simple" xlink:show="embed" xlink:actuate="onLoad"/></draw:frame>Figura 1: Dados do Documento</text:p></draw:text-box></draw:frame></text:p>
      <text:p text:style-name="Text_20_body">Para realizar a busca por um determinado processo, informe um ou mais dos seguintes dados:</text:p>
      <text:list text:style-name="List_20_1" text:continue-numbering="false">
        <text:list-item>
          <text:p text:style-name="List_20_1_Content_First"> <text:span text:style-name="Emphasis">Unidade de Origem</text:span> do processo. Para isso, digite o código ou a denominação da unidade ou selecione-a no esquema de hierarquia das unidades disponibilizado pelo sistema;</text:p>
        </text:list-item>
        <text:list-item>
          <text:p text:style-name="List_20_1_Content"> <text:span text:style-name="Emphasis">Criado Por</text:span>: nome do usuário que cadastrou o processo no sistema;</text:p>
        </text:list-item>
        <text:list-item>
          <text:p text:style-name="List_20_1_Content"> <text:span text:style-name="Emphasis">Tipo do Processo</text:span>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Data de Criação</text:span> do processo;</text:p>
        </text:list-item>
        <text:list-item>
          <text:p text:style-name="List_20_1_Content"> Data da <text:span text:style-name="Emphasis">Última Tramitação</text:span> do processo;</text:p>
        </text:list-item>
        <text:list-item>
          <text:p text:style-name="List_20_1_Content"> <text:span text:style-name="Emphasis">Tramitando Por</text:span>: código ou denominação da unidade da Instituição por onde ocorreu a última tramitação do processo;</text:p>
        </text:list-item>
        <text:list-item>
          <text:p text:style-name="List_20_1_Content_Last"> <text:span text:style-name="Emphasis">Status</text:span> do processo, dentre as opções <text:span text:style-name="Emphasis">Ativo</text:span>, <text:span text:style-name="Emphasis">Cancelado</text:span> e <text:span text:style-name="Emphasis">Arquivado</text:span>.</text:p>
        </text:list-item>
      </text:list>
      <text:p text:style-name="Text_20_body">Nos campos <text:span text:style-name="Emphasis">Data de Criação</text:span> e <text:span text:style-name="Emphasis">Última Tramitação</text:span>, digite a data desejada ou selecione-a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consultas/calendario_1.png" xlink:type="simple" xlink:show="embed" xlink:actuate="onLoad"/></draw:frame>.</text:p>
      <text:p text:style-name="Text_20_body">Em <text:span text:style-name="Emphasis">Tramitando Por</text:span>, caso não saiba o código ou a correta denominação da unidade desejada, clique no ícone <draw:frame draw:style-name="media" draw:name="2" text:anchor-type="as-char" draw:z-index="2" svg:width="" svg:rel-width="100%" svg:height="0cm"><draw:image xlink:href="/opt/bitnami/dokuwiki/data/media/suporte/manuais/sipac/portal_administrativo/protocolo/consultas/lupa_3.png" xlink:type="simple" xlink:show="embed" xlink:actuate="onLoad"/></draw:frame> para realizar uma busca.</text:p>
      <text:p text:style-name="Text_20_body">Exemplificaremos com a <text:span text:style-name="Emphasis">Unidade de Origem</text:span>: <text:span text:style-name="underline">11.35 - SUPERINTENDÊNCIA DE INFORMÁTICA</text:span>, <text:span text:style-name="Emphasis">Tipo do Processo</text:span>: <text:span text:style-name="underline">ESTÁGIO PROBATÓRIO</text:span> e <text:span text:style-name="Emphasis">Status</text:span>: <text:span text:style-name="underline">Ativo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visualizar o resultado da busca, clique em <text:span text:style-name="Emphasis"><text:span text:style-name="Strong_20_Emphasis">Relatório</text:span></text:span>. O <text:span text:style-name="Emphasis">Relatório de Consulta de Processos</text:span> será exibido, então, no seguinte formato:</text:p>
      <text:p text:style-name="Text_20_body"><draw:frame draw:style-name="mediacenter" draw:name="Figura 2: Relatório de Consulta de Processos Legend" text:anchor-type="paragraph" draw:z-index="0" svg:width="" svg:rel-width="100%"><draw:text-box><text:p text:style-name="legendcenter"><draw:frame draw:style-name="mediacenter" draw:name="Figura 2: Relatório de Consulta de Processos" text:anchor-type="paragraph" draw:z-index="3" svg:width="" svg:rel-width="100%" svg:height="0cm"><draw:image xlink:href="/opt/bitnami/dokuwiki/data/media/suporte/manuais/sipac/portal_administrativo/protocolo/consultas/screenshot002.png" xlink:type="simple" xlink:show="embed" xlink:actuate="onLoad"/></draw:frame>Figura 2: Relatório de Consulta de Processos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o relatório, clique em <draw:frame draw:style-name="media" draw:name="4" text:anchor-type="as-char" draw:z-index="4" svg:width="" svg:rel-width="100%" svg:height="0cm"><draw:image xlink:href="/opt/bitnami/dokuwiki/data/media/suporte/manuais/sipac/portal_administrativo/protocolo/consultas/imprimir_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5.0270833333333cm" svg:height="0.555625cm"><draw:image xlink:href="Pictures/dd4be2cf3e6d6bb298f835e1064ccbbb.png" xlink:type="simple" xlink:show="embed" xlink:actuate="onLoad"/></draw:frame>, no topo da página.</text:p>
      <text:p text:style-name="Text_20_body">De volta à página <text:span text:style-name="Emphasis">Dados do Documento</text:span>, clique em <text:span text:style-name="Emphasis"><text:span text:style-name="Strong_20_Emphasis">Buscar</text:span></text:span> após informar os dados necessários, para prosseguir com a operação. A lista de <text:span text:style-name="Emphasis">Processos Encontrados</text:span> será exibida embaixo do campo de busca, conforme figura a seguir:</text:p>
      <text:p text:style-name="Text_20_body"><draw:frame draw:style-name="mediacenter" draw:name="Figura 3: Dados do Documento; Processos Encontrados Legend" text:anchor-type="paragraph" draw:z-index="0" svg:width="" svg:rel-width="100%"><draw:text-box><text:p text:style-name="legendcenter"><draw:frame draw:style-name="mediacenter" draw:name="Figura 3: Dados do Documento; Processos Encontrados" text:anchor-type="paragraph" draw:z-index="6" svg:width="" svg:rel-width="100%" svg:height="0cm"><draw:image xlink:href="/opt/bitnami/dokuwiki/data/media/suporte/manuais/sipac/portal_administrativo/protocolo/consultas/screenshot003.png" xlink:type="simple" xlink:show="embed" xlink:actuate="onLoad"/></draw:frame>Figura 3: Dados do Documento; Processos Encontrados</text:p></draw:text-box></draw:frame></text:p>
      <text:p text:style-name="Text_20_body">Para visualizar os detalhes de um processo, clique em seu número ou no ícone <draw:frame draw:style-name="media" draw:name="7" text:anchor-type="as-char" draw:z-index="7" svg:width="" svg:rel-width="100%" svg:height="0cm"><draw:image xlink:href="/opt/bitnami/dokuwiki/data/media/suporte/manuais/sipac/portal_administrativo/protocolo/consultas/lupa_1.png" xlink:type="simple" xlink:show="embed" xlink:actuate="onLoad"/></draw:frame>. Exemplificaremos com o processo <text:span text:style-name="underline">23077.008380/2011-00 - 01/01/1999 - SUPERINTENDÊNCIA DE INFORMÁTICA (11.35) - ATIVO</text:span>. Os <text:span text:style-name="Emphasis">Dados Gerais do Processo</text:span> serão exibidos no seguinte formato:</text:p>
      <text:p text:style-name="Text_20_body"><draw:frame draw:style-name="mediacenter" draw:name="Figura 4: Dados Gerais do Processo Legend" text:anchor-type="paragraph" draw:z-index="0" svg:width="" svg:rel-width="100%"><draw:text-box><text:p text:style-name="legendcenter"><draw:frame draw:style-name="mediacenter" draw:name="Figura 4: Dados Gerais do Processo" text:anchor-type="paragraph" draw:z-index="8" svg:width="" svg:rel-width="100%" svg:height="0cm"><draw:image xlink:href="/opt/bitnami/dokuwiki/data/media/suporte/manuais/sipac/portal_administrativo/protocolo/consultas/screenshot004.png" xlink:type="simple" xlink:show="embed" xlink:actuate="onLoad"/></draw:frame>Figura 4: Dados Gerais do Processo</text:p></draw:text-box></draw:frame></text:p>
      <text:p text:style-name="Text_20_body">As ações contidas nessa tela serão detalhadas no manual <text:span text:style-name="underline">Consultar Processo Detalhado</text:span>, listado em <text:span text:style-name="Emphasis">Manuais Relacionados</text:span>, no fim desta página.</text:p>
      <text:p text:style-name="Text_20_body">Caso deseje retornar à página inicial do <text:span text:style-name="Emphasis">Portal Administrativo</text:span>, clique em <draw:frame draw:style-name="media" draw:name="9" text:anchor-type="as-char" draw:z-index="9" svg:width="5.0270833333333cm" svg:height="0.555625cm"><draw:image xlink:href="Pictures/dd4be2cf3e6d6bb298f835e1064ccb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localizar_processos</dc:title>
  </office:meta>
</office:document-meta>
</file>