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129cefbfa77fd8488c60a5fe3902fb.png"/>
  <manifest:file-entry manifest:media-type="image/png" manifest:full-path="Pictures/bb97839ace2d3e2096c3071d6613d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ocumentos:cancelar_encaminhamento"/><text:bookmark-start text:name="__RefHeading___cancelar_encaminhamento_de_documentos_1"/><text:bookmark-start text:name="cancelar_encaminhamento_de_documentos"/>Cancelar Encaminhamento de Documentos<text:bookmark-end text:name="__RefHeading___cancelar_encaminhamento_de_documentos_1"/><text:bookmark-end text:name="cancelar_encaminhamento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ncele o encaminhamento (ou envio) de um documento que tenha sido enviado por algum servidor de sua unidade de lotação e que ainda não tenha sido recebido pela unidade destino. Para isso, <text:span text:style-name="Emphasis">acesse o SIPAC -&gt; Módulos -&gt; Portal Administrativo -&gt; Protocolo -&gt; Documentos -&gt; Cancelar Encaminhamento</text:span>.</text:p>
      <text:p text:style-name="Text_20_body">O campo de <text:span text:style-name="Emphasis">Consulta de Documentos</text:span> será exibido pelo sistema:</text:p>
      <text:p text:style-name="Text_20_body"><draw:frame draw:style-name="mediacenter" draw:name="Figura 1: Consulta de Documentos Legend" text:anchor-type="paragraph" draw:z-index="0" svg:width="" svg:rel-width="100%"><draw:text-box><text:p text:style-name="legendcenter"><draw:frame draw:style-name="mediacenter" draw:name="Figura 1: Consulta de Documentos" text:anchor-type="paragraph" draw:z-index="0" svg:width="" svg:rel-width="100%" svg:height="0cm"><draw:image xlink:href="/opt/bitnami/dokuwiki/data/media/suporte/manuais/sipac/portal_administrativo/protocolo/documentos/screenshot006a.png" xlink:type="simple" xlink:show="embed" xlink:actuate="onLoad"/></draw:frame>Figura 1: Consulta de Documentos</text:p></draw:text-box></draw:frame></text:p>
      <text:p text:style-name="Text_20_body">Para realizar a busca pelo documento cujo encaminhamento deseja cancelar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Destino</text:span> do documento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 na Unidade</text:span> se desejar visualizar todos os documentos que foram enviados pela sua unidade de lotação.</text:p>
        </text:list-item>
      </text:list>
      <text:p text:style-name="Text_20_body">No campo <text:span text:style-name="Emphasis">Unidade de Destino</text:span>, ao digitar o código ou as primeiras letras da denominação da unidade desejada, o sistema exibirá uma lista contendo as opções disponíveis para escolha e preenchimento do campo. Clique na opção desejada para selecioná-la.</text:p>
      <text:p text:style-name="Text_20_body">Já nos campos <text:span text:style-name="Emphasis">Período do Documento</text:span> e <text:span text:style-name="Emphasis">Período do Cadastro</text:span>, é possível digitar as datas desejadas ou selecioná-las no calendário exibido ao clicar em <draw:frame draw:style-name="media" draw:name="1" text:anchor-type="as-char" draw:z-index="1" svg:width="0.52916666666667cm" svg:height="0.60854166666667cm"><draw:image xlink:href="Pictures/d6129cefbfa77fd8488c60a5fe3902fb.png" xlink:type="simple" xlink:show="embed" xlink:actuate="onLoad"/></draw:frame>.</text:p>
      <text:p text:style-name="Text_20_body">Para exemplificar, utilizaremos o <text:span text:style-name="Emphasis">Número /Ano</text:span>: <text:span text:style-name="underline">52/2010</text:span>. 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</text:span></text:span>. Os <text:span text:style-name="Emphasis">Documentos Encontrados</text:span> que atendem aos critérios informados serão exibidos embaixo do campo de busca, conforme figura a seguir:</text:p>
      <text:p text:style-name="Text_20_body"><draw:frame draw:style-name="mediacenter" draw:name="Figura 2: Consulta de Documentos; Documentos Encontrados Legend" text:anchor-type="paragraph" draw:z-index="0" svg:width="" svg:rel-width="100%"><draw:text-box><text:p text:style-name="legendcenter"><draw:frame draw:style-name="mediacenter" draw:name="Figura 2: Consulta de Documentos; Documentos Encontrados" text:anchor-type="paragraph" draw:z-index="2" svg:width="" svg:rel-width="100%" svg:height="0cm"><draw:image xlink:href="/opt/bitnami/dokuwiki/data/media/suporte/manuais/sipac/portal_administrativo/protocolo/documentos/screenshot011b.png" xlink:type="simple" xlink:show="embed" xlink:actuate="onLoad"/></draw:frame>Figura 2: Consulta de Documentos; Documentos Encontrados</text:p></draw:text-box></draw:frame></text:p>
      <text:p text:style-name="Text_20_body">Se desejar retornar à página inicial do <text:span text:style-name="Emphasis">Portal Administrativo</text:span>, clique em <draw:frame draw:style-name="media" draw:name="3" text:anchor-type="as-char" draw:z-index="3" svg:width="" svg:rel-width="100%" svg:height="0cm"><draw:image xlink:href="/opt/bitnami/dokuwiki/data/media/suporte/manuais/sipac/portal_administrativo/protocolo/documentos/portal_administrativo_gd..png" xlink:type="simple" xlink:show="embed" xlink:actuate="onLoad"/></draw:frame>.</text:p>
      <text:p text:style-name="Text_20_body">Clique no número de protocolo do documento para visualizar seus detalhes, que serão exibidos pelo sistema no seguinte formato:</text:p>
      <text:p text:style-name="Text_20_body"><draw:frame draw:style-name="mediacenter" draw:name="Figura 3: Documento Legend" text:anchor-type="paragraph" draw:z-index="0" svg:width="" svg:rel-width="100%"><draw:text-box><text:p text:style-name="legendcenter"><draw:frame draw:style-name="mediacenter" draw:name="Figura 3: Documento" text:anchor-type="paragraph" draw:z-index="4" svg:width="" svg:rel-width="100%" svg:height="0cm"><draw:image xlink:href="/opt/bitnami/dokuwiki/data/media/suporte/manuais/sipac/portal_administrativo/protocolo/documentos/screenshot008a.png" xlink:type="simple" xlink:show="embed" xlink:actuate="onLoad"/></draw:frame>Figura 3: Documento</text:p></draw:text-box></draw:frame></text:p>
      <text:p text:style-name="Text_20_body">As ações contidas nesta tela serão explicadas no manual <text:span text:style-name="underline">Consultar Documento</text:span>, listado em <text:span text:style-name="Emphasis">Manuais Relacionados</text:span>, no fim deste mesmo manual.</text:p>
      <text:p text:style-name="Text_20_body">Para fechar esta tela e retornar à página anterior, clique em <draw:frame draw:style-name="media" draw:name="5" text:anchor-type="as-char" draw:z-index="5" svg:width="2.4077083333333cm" svg:height="0.58208333333333cm"><draw:image xlink:href="Pictures/bb97839ace2d3e2096c3071d6613d730.png" xlink:type="simple" xlink:show="embed" xlink:actuate="onLoad"/></draw:frame>.</text:p>
      <text:p text:style-name="Text_20_body">De volta à lista de <text:span text:style-name="Emphasis">Documentos Encontrados</text:span>, clique no ícone <draw:frame draw:style-name="media" draw:name="6" text:anchor-type="as-char" draw:z-index="6" svg:width="" svg:rel-width="100%" svg:height="0cm"><draw:image xlink:href="/opt/bitnami/dokuwiki/data/media/suporte/manuais/sipac/portal_administrativo/protocolo/documentos/screenshot009a.png" xlink:type="simple" xlink:show="embed" xlink:actuate="onLoad"/></draw:frame> para cancelar o encaminhamento de um documento. A seguinte mensagem de sucesso será exibida pelo sistema no topo da página:</text:p>
      <text:p text:style-name="Text_20_body"><draw:frame draw:style-name="mediacenter" draw:name="Figura 4: Mensagem de Sucesso do Cancelamento Legend" text:anchor-type="paragraph" draw:z-index="0" svg:width="" svg:rel-width="100%"><draw:text-box><text:p text:style-name="legendcenter"><draw:frame draw:style-name="mediacenter" draw:name="Figura 4: Mensagem de Sucesso do Cancelamento" text:anchor-type="paragraph" draw:z-index="7" svg:width="" svg:rel-width="100%" svg:height="0cm"><draw:image xlink:href="/opt/bitnami/dokuwiki/data/media/suporte/manuais/sipac/portal_administrativo/protocolo/documentos/screenshot010b.png" xlink:type="simple" xlink:show="embed" xlink:actuate="onLoad"/></draw:frame>Figura 4: Mensagem de Sucesso do Cancela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  <text:list-item>
          <text:p text:style-name="List_20_1_Content"> <text:a xlink:type="simple" xlink:href="http://172.16.67.215:181/doku.php?id=suporte:manuais:sipac:portal_administrativo:protocolo:documentos:enviar" text:style-name="Internet_20_link" text:visited-style-name="Visited_20_Internet_20_Link">Enviar Documentos</text:a></text:p>
        </text:list-item>
        <text:list-item>
          <text:p text:style-name="List_20_1_Content_Last"> <text:a xlink:type="simple" xlink:href="http://172.16.67.215:181/doku.php?id=suporte:manuais:sipac:portal_administrativo:protocolo:documentos:alterar_encaminhamento" text:style-name="Internet_20_link" text:visited-style-name="Visited_20_Internet_20_Link">Alterar Encaminhamento de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ocumentos:cancelar_encaminhamento</dc:title>
  </office:meta>
</office:document-meta>
</file>