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fefd3b58c09de9209cf387b400a8dd.png"/>
  <manifest:file-entry manifest:media-type="image/png" manifest:full-path="Pictures/f220e8c0d0e679f15b38f1056752132a.png"/>
  <manifest:file-entry manifest:media-type="image/png" manifest:full-path="Pictures/94abd0cc3e4e58f144941e5cbe44d0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consultar_documento"/><text:bookmark-start text:name="__RefHeading___consultar_documento_1"/><text:bookmark-start text:name="consultar_documento"/>Consultar Documento<text:bookmark-end text:name="__RefHeading___consultar_documento_1"/><text:bookmark-end text:name="consulta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e document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uma consulta por documentos previamente cadastrados no sistema da Instituição. Para isso, <text:span text:style-name="Emphasis">acesse o SIPAC -&gt; Módulos -&gt; Portal Administrativo -&gt; Protocolo -&gt; Documentos -&gt; Consultar Documento</text:span>.</text:p>
      <text:p text:style-name="Text_20_body">O sistema exibirá o campo de <text:span text:style-name="Emphasis">Consulta de Documentos</text:span>:</text:p>
      <text:p text:style-name="Text_20_body"><draw:frame draw:style-name="mediacenter" draw:name="Figura 1: Consulta de Documentos Legend" text:anchor-type="paragraph" draw:z-index="0" svg:width="" svg:rel-width="100%"><draw:text-box><text:p text:style-name="legendcenter"><draw:frame draw:style-name="mediacenter" draw:name="Figura 1: Consulta de Documentos" text:anchor-type="paragraph" draw:z-index="0" svg:width="" svg:rel-width="100%" svg:height="0cm"><draw:image xlink:href="/opt/bitnami/dokuwiki/data/media/suporte/manuais/sipac/portal_administrativo/protocolo/documentos/screenshot09.png" xlink:type="simple" xlink:show="embed" xlink:actuate="onLoad"/></draw:frame>Figura 1: Consulta de Documentos</text:p></draw:text-box></draw:frame></text:p>
      <text:p text:style-name="Text_20_body">Caso deseje realizar uma busca por um documento específico, informe um ou mais dos seguintes dados:</text:p>
      <text:list text:style-name="List_20_1" text:continue-numbering="false">
        <text:list-item>
          <text:p text:style-name="List_20_1_Content_First"> <text:span text:style-name="Emphasis">Protocolo</text:span>: número do processo em que o documento está inserido;</text:p>
        </text:list-item>
        <text:list-item>
          <text:p text:style-name="List_20_1_Content"> Número do <text:span text:style-name="Emphasis">Código de Barras</text:span> do processo no qual o documento está inserido;</text:p>
        </text:list-item>
        <text:list-item>
          <text:p text:style-name="List_20_1_Content"> <text:span text:style-name="Emphasis">Origem</text:span> de processo, dentre as opções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Assunt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Origem</text:span> do documento, caso ele seja de origem <text:span text:style-name="Emphasis">Interna</text:span>;</text:p>
        </text:list-item>
        <text:list-item>
          <text:p text:style-name="List_20_1_Content"> <text:span text:style-name="Emphasis">Órgão Externo de Origem</text:span> do documento, caso ele seja de origem <text:span text:style-name="Emphasis">Externa</text:span>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"> <text:span text:style-name="Emphasis">Todos os Documentos</text:span>: selecione esta opção caso deseje visualizar a lista de todos os documentos cadastrados no sistema;</text:p>
        </text:list-item>
        <text:list-item>
          <text:p text:style-name="List_20_1_Content"> <text:span text:style-name="Emphasis">Unidade de Origem</text:span> da última movimentação do documento;</text:p>
        </text:list-item>
        <text:list-item>
          <text:p text:style-name="List_20_1_Content"> <text:span text:style-name="Emphasis">Órgão Externo de Origem</text:span> da última movimentação do documento;</text:p>
        </text:list-item>
        <text:list-item>
          <text:p text:style-name="List_20_1_Content"> <text:span text:style-name="Emphasis">Unidade de Destino</text:span> da última movimentação do documento;</text:p>
        </text:list-item>
        <text:list-item>
          <text:p text:style-name="List_20_1_Content"> <text:span text:style-name="Emphasis">Órgão Externo de Destino</text:span> da última movimentação do documento;</text:p>
        </text:list-item>
        <text:list-item>
          <text:p text:style-name="List_20_1_Content"> <text:span text:style-name="Emphasis">Período do Envio</text:span> da última movimentação do documento;</text:p>
        </text:list-item>
        <text:list-item>
          <text:p text:style-name="List_20_1_Content"> <text:span text:style-name="Emphasis">Período do Recebimento</text:span> da última movimentação do documento;</text:p>
        </text:list-item>
        <text:list-item>
          <text:p text:style-name="List_20_1_Content"> <text:span text:style-name="Emphasis">Recebido pelo Destino</text:span>: selecione a opção <text:span text:style-name="Emphasis">Sim</text:span> caso o documento tenha sido recebido pela unidade de destino ou <text:span text:style-name="Emphasis">Não</text:span> caso contrário;</text:p>
        </text:list-item>
        <text:list-item>
          <text:p text:style-name="List_20_1_Content_Last"> <text:span text:style-name="Emphasis">Formato de Impressão</text:span>: selecione esta opção se desejar visualizar o resultado da busca neste formato.</text:p>
        </text:list-item>
      </text:list>
      <text:p text:style-name="Text_20_body">Nos campos <text:span text:style-name="Emphasis">Período do Documento</text:span>, <text:span text:style-name="Emphasis">Período do Cadastro</text:span>, <text:span text:style-name="Emphasis">Período do Envio</text:span> e <text:span text:style-name="Emphasis">Período do Recebimento</text:span>, digite a data desejada ou selecione-a no calendário exibido ao clicar em <draw:frame draw:style-name="media" draw:name="1" text:anchor-type="as-char" draw:z-index="1" svg:width="0.42333333333333cm" svg:height="0.396875cm"><draw:image xlink:href="Pictures/9dfefd3b58c09de9209cf387b400a8dd.png" xlink:type="simple" xlink:show="embed" xlink:actuate="onLoad"/></draw:frame>.</text:p>
      <text:p text:style-name="Text_20_body">Já nos campos <text:span text:style-name="Emphasis">Unidade de Origem</text:span> e <text:span text:style-name="Emphasis">Unidade de Destino</text:span>, ao digitar as primeiras letras da denominação da unidade desejada, o sistema exibirá uma lista contendo as opções disponíveis para escolha. Clique na opção desejada para selecioná-la.</text:p>
      <text:p text:style-name="Text_20_body">Exemplificaremos com o <text:span text:style-name="Emphasis">Tipo do Documento</text:span>: <text:span text:style-name="underline">DESPACHO</text:span> e a <text:span text:style-name="Emphasis">Unidade de Origem</text:span>: <text:span text:style-name="underline">SUPERINTENDÊNCIA DE INFORMÁTICA (11.35)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Buscar</text:span></text:span>. Os <text:span text:style-name="Emphasis">Documentos Encontrados</text:span> serão exibidos embaixo do campo de busca, conforme figura a seguir:</text:p>
      <text:p text:style-name="Text_20_body"><draw:frame draw:style-name="mediacenter" draw:name="Figura 2: Consulta de Documentos; Documentos Encontrados Legend" text:anchor-type="paragraph" draw:z-index="0" svg:width="" svg:rel-width="100%"><draw:text-box><text:p text:style-name="legendcenter"><draw:frame draw:style-name="mediacenter" draw:name="Figura 2: Consulta de Documentos; Documentos Encontrados" text:anchor-type="paragraph" draw:z-index="2" svg:width="" svg:rel-width="100%" svg:height="0cm"><draw:image xlink:href="/opt/bitnami/dokuwiki/data/media/suporte/manuais/sipac/portal_administrativo/protocolo/documentos/screenshot010.png" xlink:type="simple" xlink:show="embed" xlink:actuate="onLoad"/></draw:frame>Figura 2: Consulta de Documentos; Documentos Encontrados</text:p></draw:text-box></draw:frame></text:p>
      <text:p text:style-name="Text_20_body">Se desejar visualizar os detalhes do documento encontrado, clique no ícone <draw:frame draw:style-name="media" draw:name="3" text:anchor-type="as-char" draw:z-index="3" svg:width="0.555625cm" svg:height="0.50270833333333cm"><draw:image xlink:href="Pictures/f220e8c0d0e679f15b38f1056752132a.png" xlink:type="simple" xlink:show="embed" xlink:actuate="onLoad"/></draw:frame>. O sistema apresentará a seguinte página:</text:p>
      <text:p text:style-name="Text_20_body"><draw:frame draw:style-name="mediacenter" draw:name="Figura 3: Documento Legend" text:anchor-type="paragraph" draw:z-index="0" svg:width="" svg:rel-width="100%"><draw:text-box><text:p text:style-name="legendcenter"><draw:frame draw:style-name="mediacenter" draw:name="Figura 3: Documento" text:anchor-type="paragraph" draw:z-index="4" svg:width="" svg:rel-width="100%" svg:height="0cm"><draw:image xlink:href="/opt/bitnami/dokuwiki/data/media/suporte/manuais/sipac/portal_administrativo/protocolo/documentos/screenshot012.png" xlink:type="simple" xlink:show="embed" xlink:actuate="onLoad"/></draw:frame>Figura 3: Documento</text:p></draw:text-box></draw:frame></text:p>
      <text:p text:style-name="Text_20_body">Para fechar esta tela e retornar à tela anterior, clique em <draw:frame draw:style-name="media" draw:name="5" text:anchor-type="as-char" draw:z-index="5" svg:width="2.2489583333333cm" svg:height="0.42333333333333cm"><draw:image xlink:href="Pictures/94abd0cc3e4e58f144941e5cbe44d0ca.png" xlink:type="simple" xlink:show="embed" xlink:actuate="onLoad"/></draw:frame>.</text:p>
      <text:p text:style-name="Text_20_body">Clique em <draw:frame draw:style-name="media" draw:name="6" text:anchor-type="as-char" draw:z-index="6" svg:width="" svg:rel-width="100%" svg:height="0cm"><draw:image xlink:href="/opt/bitnami/dokuwiki/data/media/suporte/manuais/sipac/portal_administrativo/protocolo/documentos/screenshot011.png" xlink:type="simple" xlink:show="embed" xlink:actuate="onLoad"/></draw:frame> para imprimir o comprovante do documento, que será exibido no seguinte formato:</text:p>
      <text:p text:style-name="Text_20_body"><draw:frame draw:style-name="mediacenter" draw:name="Figura 3: Comprovante do Documento Legend" text:anchor-type="paragraph" draw:z-index="0" svg:width="" svg:rel-width="100%"><draw:text-box><text:p text:style-name="legendcenter"><draw:frame draw:style-name="mediacenter" draw:name="Figura 3: Comprovante do Documento" text:anchor-type="paragraph" draw:z-index="7" svg:width="" svg:rel-width="100%" svg:height="0cm"><draw:image xlink:href="/opt/bitnami/dokuwiki/data/media/suporte/manuais/sipac/portal_administrativo/protocolo/documentos/screenshot013.png" xlink:type="simple" xlink:show="embed" xlink:actuate="onLoad"/></draw:frame>Figura 3: Comprovante do Documento</text:p></draw:text-box></draw:frame></text:p>
      <text:p text:style-name="Text_20_body">Para fechar esta tela e retornar à página anterior, clique em <text:span text:style-name="Emphasis"><text:span text:style-name="Strong_20_Emphasis">Fechar</text:span></text:span>.</text:p>
      <text:p text:style-name="Text_20_body">Se desejar imprimir o comprovante, clique em <draw:frame draw:style-name="media" draw:name="8" text:anchor-type="as-char" draw:z-index="8" svg:width="" svg:rel-width="100%" svg:height="0cm"><draw:image xlink:href="/opt/bitnami/dokuwiki/data/media/suporte/manuais/sipac/portal_administrativo/protocolo/documentos/imprimir_1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9" text:anchor-type="as-char" draw:z-index="9" svg:width="" svg:rel-width="100%" svg:height="0cm"><draw:image xlink:href="/opt/bitnami/dokuwiki/data/media/suporte/manuais/sipac/portal_administrativo/protocolo/documentos/portal_administrativo_peq..png" xlink:type="simple" xlink:show="embed" xlink:actuate="onLoad"/></draw:frame>, no topo da página.</text:p>
      <text:p text:style-name="Text_20_body">De volta à página anterior, clique no número do <text:span text:style-name="Emphasis">Processo Associado</text:span> para visualizá-lo detalhadamente. O sistema exibirá os <text:span text:style-name="Emphasis">Dados Gerais do Processo</text:span> em uma nova tela: </text:p>
      <text:p text:style-name="Text_20_body"><draw:frame draw:style-name="mediacenter" draw:name="Figura 4: Dados Gerais do Processo Legend" text:anchor-type="paragraph" draw:z-index="0" svg:width="" svg:rel-width="100%"><draw:text-box><text:p text:style-name="legendcenter"><draw:frame draw:style-name="mediacenter" draw:name="Figura 4: Dados Gerais do Processo" text:anchor-type="paragraph" draw:z-index="10" svg:width="" svg:rel-width="100%" svg:height="0cm"><draw:image xlink:href="/opt/bitnami/dokuwiki/data/media/suporte/manuais/sipac/portal_administrativo/protocolo/documentos/screenshot014.png" xlink:type="simple" xlink:show="embed" xlink:actuate="onLoad"/></draw:frame>Figura 4: Dados Gerais do Processo</text:p></draw:text-box></draw:frame></text:p>
      <text:p text:style-name="Text_20_body">As ações contidas nesta página serão explicadas detalhadamente no manual <text:span text:style-name="underline">Consultar Processo</text:span>, listado em <text:span text:style-name="Emphasis">Manuais Relacionados</text:span>, no fim deste mesmo manual.</text:p>
      <text:p text:style-name="Text_20_body">Caso deseje retornar à página inicial do <text:span text:style-name="Emphasis">Portal Administrativo</text:span>, clique em <draw:frame draw:style-name="media" draw:name="11" text:anchor-type="as-char" draw:z-index="11" svg:width="" svg:rel-width="100%" svg:height="0cm"><draw:image xlink:href="/opt/bitnami/dokuwiki/data/media/suporte/manuais/sipac/portal_administrativo/protocolo/documentos/portal_administrativo_gd.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"> <text:a xlink:type="simple" xlink:href="http://172.16.67.215:181/doku.php?id=suporte:manuais:sipac:portal_administrativo:protocolo:documentos:cadastrar_documento" text:style-name="Internet_20_link" text:visited-style-name="Visited_20_Internet_20_Link">Cadastrar Documento</text:a></text:p>
        </text:list-item>
        <text:list-item>
          <text:p text:style-name="List_20_1_Content_Last"> <text:a xlink:type="simple" xlink:href="http://172.16.67.215:181/doku.php?id=suporte:manuais:sipac:portal_administrativo:protocolo:documentos:alterar_documento" text:style-name="Internet_20_link" text:visited-style-name="Visited_20_Internet_20_Link">Alterar Document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consultar_documento</dc:title>
  </office:meta>
</office:document-meta>
</file>