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129cefbfa77fd8488c60a5fe3902fb.png"/>
  <manifest:file-entry manifest:media-type="image/png" manifest:full-path="Pictures/c0acc70660a2cfcc8fa5b86d1416dfc1.png"/>
  <manifest:file-entry manifest:media-type="image/png" manifest:full-path="Pictures/ddcd33c59bca866091787433fe1ce51d.png"/>
  <manifest:file-entry manifest:media-type="image/png" manifest:full-path="Pictures/bb97839ace2d3e2096c3071d6613d730.png"/>
  <manifest:file-entry manifest:media-type="image/png" manifest:full-path="Pictures/91e7a920a724b4ce5de32150aa6bb5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ocumentos:receber"/><text:bookmark-start text:name="__RefHeading___receber_documentos_1"/><text:bookmark-start text:name="receber_documentos"/>Receber Documentos<text:bookmark-end text:name="__RefHeading___receber_documentos_1"/><text:bookmark-end text:name="receber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cadastro de processos e document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gistre o recebimento de um documento enviado para sua unidade de lotação. Para isso, <text:span text:style-name="Emphasis">acesse o SIPAC -&gt; Módulos -&gt; Portal Administrativo -&gt; Protocolo -&gt; Documentos -&gt; Receber</text:span>.</text:p>
      <text:p text:style-name="Text_20_body">O sistema exibirá uma tela contendo o campo de <text:span text:style-name="Emphasis">Consulta de Documentos</text:span> e a lista de <text:span text:style-name="Emphasis">Documentos ainda não Recebidos</text:span> pela unidade:</text:p>
      <text:p text:style-name="Text_20_body"><draw:frame draw:style-name="mediacenter" draw:name="Figura 1: Consulta de Documentos; Documentos ainda não Recebidos Legend" text:anchor-type="paragraph" draw:z-index="0" svg:width="" svg:rel-width="100%"><draw:text-box><text:p text:style-name="legendcenter"><draw:frame draw:style-name="mediacenter" draw:name="Figura 1: Consulta de Documentos; Documentos ainda não Recebidos" text:anchor-type="paragraph" draw:z-index="0" svg:width="" svg:rel-width="100%" svg:height="0cm"><draw:image xlink:href="/opt/bitnami/dokuwiki/data/media/suporte/manuais/sipac/portal_administrativo/protocolo/documentos/screenshot057.png" xlink:type="simple" xlink:show="embed" xlink:actuate="onLoad"/></draw:frame>Figura 1: Consulta de Documentos; Documentos ainda não Recebidos</text:p></draw:text-box></draw:frame></text:p>
      <text:p text:style-name="Text_20_body">Para realizar a busca por um documento específico, informe um ou mais dos seguintes dados:</text:p>
      <text:list text:style-name="List_20_1" text:continue-numbering="false">
        <text:list-item>
          <text:p text:style-name="List_20_1_Content_First"> Número de <text:span text:style-name="Emphasis">Protocolo</text:span> do documento;</text:p>
        </text:list-item>
        <text:list-item>
          <text:p text:style-name="List_20_1_Content"> Número do <text:span text:style-name="Emphasis">Código de Barras</text:span> do documento;</text:p>
        </text:list-item>
        <text:list-item>
          <text:p text:style-name="List_20_1_Content"> <text:span text:style-name="Emphasis">Origem</text:span> do documento, dentre as opções <text:span text:style-name="Emphasis">Interna</text:span> e <text:span text:style-name="Emphasis">Externa</text:span>;</text:p>
        </text:list-item>
        <text:list-item>
          <text:p text:style-name="List_20_1_Content"> <text:span text:style-name="Emphasis">Número/Ano</text:span> do document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Unidade de Origem</text:span> do documento, caso sua origem seja interna;</text:p>
        </text:list-item>
        <text:list-item>
          <text:p text:style-name="List_20_1_Content"> <text:span text:style-name="Emphasis">Período do Documento</text:span>;</text:p>
        </text:list-item>
        <text:list-item>
          <text:p text:style-name="List_20_1_Content"> <text:span text:style-name="Emphasis">Período do Cadastro</text:span> do documento;</text:p>
        </text:list-item>
        <text:list-item>
          <text:p text:style-name="List_20_1_Content_Last"> Selecione a opção <text:span text:style-name="Emphasis">Todos os Documentos da Unidade</text:span> se desejar visualizar todos os documentos que estão localizados na unidade de lotação do usuário.</text:p>
        </text:list-item>
      </text:list>
      <text:p text:style-name="Text_20_body">No campo <text:span text:style-name="Emphasis">Unidade de Origem</text:span>, ao digitar o código ou as primeiras letras da denominação da unidade desejada, o sistema exibirá uma lista contendo as opções disponíveis para escolha e preenchimento do campo. Clique na opção desejada para selecioná-la.</text:p>
      <text:p text:style-name="Text_20_body">Já nos campos <text:span text:style-name="Emphasis">Período do Documento</text:span> e <text:span text:style-name="Emphasis">Período do Cadastro</text:span>, é possível digitar as datas desejadas ou selecioná-las no calendário exibido ao clicar em <draw:frame draw:style-name="media" draw:name="1" text:anchor-type="as-char" draw:z-index="1" svg:width="0.52916666666667cm" svg:height="0.60854166666667cm"><draw:image xlink:href="Pictures/d6129cefbfa77fd8488c60a5fe3902fb.png" xlink:type="simple" xlink:show="embed" xlink:actuate="onLoad"/></draw:frame>. Esta ação será válida em todas as páginas que a contenha.</text:p>
      <text:p text:style-name="Text_20_body">Se desejar retornar à página inicial do <text:span text:style-name="Emphasis">Portal Administrativo</text:span>, clique em <draw:frame draw:style-name="media" draw:name="2" text:anchor-type="as-char" draw:z-index="2" svg:width="3.6777083333333cm" svg:height="0.29104166666667cm"><draw:image xlink:href="Pictures/c0acc70660a2cfcc8fa5b86d1416dfc1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em todas as páginas em que estiver presente. </text:p>
      <text:p text:style-name="Text_20_body">Após informar os dados desejados, clique em <text:span text:style-name="Emphasis"><text:span text:style-name="Strong_20_Emphasis">Buscar</text:span></text:span> para prosseguir com a busca. A página será atualizada e, na lista de <text:span text:style-name="Emphasis">Documentos ainda não Recebidos</text:span>, serão exibidos apenas os documentos que atendem aos critérios de busca informados.</text:p>
      <text:p text:style-name="Text_20_body">Na lista de <text:span text:style-name="Emphasis">Documentos ainda não Recebidos</text:span>, clique no número de um documento ou no ícone <draw:frame draw:style-name="media" draw:name="3" text:anchor-type="as-char" draw:z-index="3" svg:width="0.50270833333333cm" svg:height="0.50270833333333cm"><draw:image xlink:href="Pictures/ddcd33c59bca866091787433fe1ce51d.png" xlink:type="simple" xlink:show="embed" xlink:actuate="onLoad"/></draw:frame> ao seu lado para visualizar seus detalhes. Exemplificaremos com o documento de número <text:span text:style-name="underline">7/2011</text:span>. </text:p>
      <text:p text:style-name="Text_20_body">O documento disponibilizará o documento no seguinte formato:</text:p>
      <text:p text:style-name="Text_20_body"><draw:frame draw:style-name="mediacenter" draw:name="Figura 2: Documento Legend" text:anchor-type="paragraph" draw:z-index="0" svg:width="" svg:rel-width="100%"><draw:text-box><text:p text:style-name="legendcenter"><draw:frame draw:style-name="mediacenter" draw:name="Figura 2: Documento" text:anchor-type="paragraph" draw:z-index="4" svg:width="" svg:rel-width="100%" svg:height="0cm"><draw:image xlink:href="/opt/bitnami/dokuwiki/data/media/suporte/manuais/sipac/portal_administrativo/protocolo/documentos/screenshot058.png" xlink:type="simple" xlink:show="embed" xlink:actuate="onLoad"/></draw:frame>Figura 2: Documento</text:p></draw:text-box></draw:frame></text:p>
      <text:p text:style-name="Text_20_body">As ações contidas nesta tela serão explicadas no manual <text:span text:style-name="underline">Consultar Document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5" text:anchor-type="as-char" draw:z-index="5" svg:width="2.4077083333333cm" svg:height="0.58208333333333cm"><draw:image xlink:href="Pictures/bb97839ace2d3e2096c3071d6613d730.png" xlink:type="simple" xlink:show="embed" xlink:actuate="onLoad"/></draw:frame>.</text:p>
      <text:p text:style-name="Text_20_body">De volta à página anterior, selecione o(s) documento(s) que deseja receber e clique em <text:span text:style-name="Emphasis"><text:span text:style-name="Strong_20_Emphasis">Receber Documentos</text:span></text:span>.</text:p>
      <text:p text:style-name="Text_20_body">Para exemplificar, utilizaremos o documento <text:span text:style-name="underline">666/2007</text:span>. A seguinte mensagem de sucesso do recebimento será apresentada pelo sistema no topo da página inicial da operação:</text:p>
      <text:p text:style-name="Text_20_body"><draw:frame draw:style-name="mediacenter" draw:name="Figura 3: Mensagem de Sucesso Legend" text:anchor-type="paragraph" draw:z-index="0" svg:width="9.36625cm"><draw:text-box><text:p text:style-name="legendcenter"><draw:frame draw:style-name="mediacenter" draw:name="Figura 3: Mensagem de Sucesso" text:anchor-type="paragraph" draw:z-index="6" svg:width="9.36625cm" svg:height="1.1641666666667cm"><draw:image xlink:href="Pictures/91e7a920a724b4ce5de32150aa6bb59c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documentos:consultar_documento" text:style-name="Internet_20_link" text:visited-style-name="Visited_20_Internet_20_Link">Consultar Documento</text:a></text:p>
        </text:list-item>
        <text:list-item>
          <text:p text:style-name="List_20_1_Content"> <text:a xlink:type="simple" xlink:href="http://172.16.67.215:181/doku.php?id=suporte:manuais:sipac:portal_administrativo:protocolo:documentos:despacho_eletronico" text:style-name="Internet_20_link" text:visited-style-name="Visited_20_Internet_20_Link">Cadastrar Despacho Eletrônico</text:a></text:p>
        </text:list-item>
        <text:list-item>
          <text:p text:style-name="List_20_1_Content_Last"> <text:a xlink:type="simple" xlink:href="http://172.16.67.215:181/doku.php?id=suporte:manuais:sipac:portal_administrativo:protocolo:documentos:enviar" text:style-name="Internet_20_link" text:visited-style-name="Visited_20_Internet_20_Link">Enviar Document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ocumentos:receber</dc:title>
  </office:meta>
</office:document-meta>
</file>