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7540dc77760f024e355f1229daab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arquivar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,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arquivamento de um processo no sistema, ou seja, que informe que o processo não terá mais movimentação. Para isso, <text:span text:style-name="Emphasis">acesse o SIPAC -&gt; Módulos -&gt; Portal Administrativo -&gt; Protocolo -&gt; Processos -&gt; Arquivar</text:span>.</text:p>
      <text:p text:style-name="Text_20_body">O sistema exibirá uma página contendo o campo de <text:span text:style-name="Emphasis">Consulta de Processos</text:span> e a <text:span text:style-name="Emphasis">Lista de Processos</text:span> que se encontram na unidade de lotação do servidor:</text:p>
      <text:p text:style-name="Text_20_body"><draw:frame draw:style-name="mediacenter" draw:name="Figura 1: Consulta de Processos; Lista de Processos Legend" text:anchor-type="paragraph" draw:z-index="0" svg:width="" svg:rel-width="100%"><draw:text-box><text:p text:style-name="legendcenter"><draw:frame draw:style-name="mediacenter" draw:name="Figura 1: Consulta de Processos; Lista de Processos" text:anchor-type="paragraph" draw:z-index="0" svg:width="" svg:rel-width="100%" svg:height="0cm"><draw:image xlink:href="/opt/bitnami/dokuwiki/data/media/suporte/manuais/sipac/portal_administrativo/protocolo/processos/screenshot076.png" xlink:type="simple" xlink:show="embed" xlink:actuate="onLoad"/></draw:frame>Figura 1: Consulta de Processos; Lista de Processos</text:p></draw:text-box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Processos na Unidade</text:span>: unidade onde o(s) processo(s) que deseja arquivar se encontra(m)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Para prosseguir, clique em <text:span text:style-name="Emphasis"><text:span text:style-name="Strong_20_Emphasis">Consultar</text:span></text:span> após inserir os dados necessários. A página será atualizada e, na <text:span text:style-name="Emphasis">Lista de Processos</text:span>, passarão a ser exibidos apenas os processos que atendem aos critérios de busca informados.</text:p>
      <text:p text:style-name="Text_20_body">Na <text:span text:style-name="Emphasis">Lista de Processos</text:span>, clique no número do processo desejad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Exemplificaremos com o processo de número <text:span text:style-name="underline">23077.035739/2011-13</text:span>.</text:p>
      <text:p text:style-name="Text_20_body">Os <text:span text:style-name="Emphasis">Dados Gerais do Processo</text:span> serão apresentados pelo sistema no seguinte formato:</text:p>
      <text:p text:style-name="Text_20_body"><draw:frame draw:style-name="mediacenter" draw:name="Figura 2: Dados Gerais do Processo Legend" text:anchor-type="paragraph" draw:z-index="0" svg:width="" svg:rel-width="100%"><draw:text-box><text:p text:style-name="legendcenter"><draw:frame draw:style-name="mediacenter" draw:name="Figura 2: Dados Gerais do Processo" text:anchor-type="paragraph" draw:z-index="2" svg:width="" svg:rel-width="100%" svg:height="0cm"><draw:image xlink:href="/opt/bitnami/dokuwiki/data/media/suporte/manuais/sipac/portal_administrativo/protocolo/processos/screenshot077.png" xlink:type="simple" xlink:show="embed" xlink:actuate="onLoad"/></draw:frame>Figura 2: Dados Gerais do Processo</text:p></draw:text-box></draw:frame></text:p>
      <text:p text:style-name="Text_20_body">As ações contidas nesta tela serão explicadas detalhadamente no manual <text:span text:style-name="underline">Consulta de Processo Detalhad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3" text:anchor-type="as-char" draw:z-index="3" svg:width="" svg:rel-width="100%" svg:height="0cm"><draw:image xlink:href="/opt/bitnami/dokuwiki/data/media/suporte/manuais/sipac/portal_administrativo/protocolo/processos/fechar_1.png" xlink:type="simple" xlink:show="embed" xlink:actuate="onLoad"/></draw:frame>.</text:p>
      <text:p text:style-name="Text_20_body">De volta à <text:span text:style-name="Emphasis">Lista de Processos</text:span>, selecione o processo que deseja arquivar clicando na caixa de seleção ao lado de seu número. Caso deseje selecionar todos os processos listados, clique em <text:span text:style-name="Emphasis"><text:span text:style-name="Strong_20_Emphasis">Todos</text:span></text:span>.</text:p>
      <text:p text:style-name="Text_20_body">Após selecionar os processos desejados, clique em <text:span text:style-name="Emphasis"><text:span text:style-name="Strong_20_Emphasis">Arquivar</text:span></text:span> para prosseguir com a operação. O sistema o direcionará para a seguinte página:</text:p>
      <text:p text:style-name="Text_20_body"><draw:frame draw:style-name="mediacenter" draw:name="Figura 3: Processos Selecionados para Arquivamento Legend" text:anchor-type="paragraph" draw:z-index="0" svg:width="" svg:rel-width="100%"><draw:text-box><text:p text:style-name="legendcenter"><draw:frame draw:style-name="mediacenter" draw:name="Figura 3: Processos Selecionados para Arquivamento" text:anchor-type="paragraph" draw:z-index="4" svg:width="" svg:rel-width="100%" svg:height="0cm"><draw:image xlink:href="/opt/bitnami/dokuwiki/data/media/suporte/manuais/sipac/portal_administrativo/protocolo/processos/screenshot080.png" xlink:type="simple" xlink:show="embed" xlink:actuate="onLoad"/></draw:frame>Figura 3: Processos Selecionados para Arquivamento</text:p></draw:text-box></draw:frame></text:p>
      <text:p text:style-name="Text_20_body">Caso deseje remover um processo da lista de <text:span text:style-name="Emphasis">Processos Selecionados para Arquivamento</text:span>, clique no ícone <draw:frame draw:style-name="media" draw:name="5" text:anchor-type="as-char" draw:z-index="5" svg:width="" svg:rel-width="100%" svg:height="0cm"><draw:image xlink:href="/opt/bitnami/dokuwiki/data/media/suporte/manuais/sipac/portal_administrativo/protocolo/processos/x.png" xlink:type="simple" xlink:show="embed" xlink:actuate="onLoad"/></draw:frame>. A seguinte tela será apresentada:</text:p>
      <text:p text:style-name="Text_20_body"><draw:frame draw:style-name="mediacenter" draw:name="Figura 4: Caixa de Diálogo Legend" text:anchor-type="paragraph" draw:z-index="0" svg:width="" svg:rel-width="100%"><draw:text-box><text:p text:style-name="legendcenter"><draw:frame draw:style-name="mediacenter" draw:name="Figura 4: Caixa de Diálogo" text:anchor-type="paragraph" draw:z-index="6" svg:width="" svg:rel-width="100%" svg:height="0cm"><draw:image xlink:href="/opt/bitnami/dokuwiki/data/media/suporte/manuais/sipac/portal_administrativo/protocolo/processos/screenshot07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pelo sistema no topo da página:</text:p>
      <text:p text:style-name="Text_20_body"><draw:frame draw:style-name="mediacenter" draw:name="Figura 5: Mensagem de Sucesso da Remoção Legend" text:anchor-type="paragraph" draw:z-index="0" svg:width="" svg:rel-width="100%"><draw:text-box><text:p text:style-name="legendcenter"><draw:frame draw:style-name="mediacenter" draw:name="Figura 5: Mensagem de Sucesso da Remoção" text:anchor-type="paragraph" draw:z-index="7" svg:width="" svg:rel-width="100%" svg:height="0cm"><draw:image xlink:href="/opt/bitnami/dokuwiki/data/media/suporte/manuais/sipac/portal_administrativo/protocolo/processos/screenshot079.png" xlink:type="simple" xlink:show="embed" xlink:actuate="onLoad"/></draw:frame>Figura 5: Mensagem de Sucesso da Remoção</text:p></draw:text-box></draw:frame></text:p>
      <text:p text:style-name="Text_20_body">De volta à página que contém a lista de <text:span text:style-name="Emphasis">Processos Selecionados para Arquivamento</text:span>, é necessário informar a <text:span text:style-name="Emphasis">Localização Física</text:span> do processo que será arquivado. O próprio sistema sugere que a localização física seja indicada no seguinte formato: Prédio | Andar | Sala | Corredor | Estante | Prateleira | Caixa.</text:p>
      <text:p text:style-name="Text_20_body">Exemplificaremos com a <text:span text:style-name="Emphasis">Localização Física</text:span>: <text:span text:style-name="underline">DAP | 01 | 101 | 02 | 07 | 06 | 13</text:span>, que indica que o processo está no prédio do DAP, no primeiro andar, na sala de número 101, no corredor 02, na estante 07, na prateleira 06 e na caixa 13.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confirmar o arquivamento e concluir a operação, clique em <text:span text:style-name="Emphasis"><text:span text:style-name="Strong_20_Emphasis">Confirmar</text:span></text:span>. A seguinte tela será disponibilizada:</text:p>
      <text:p text:style-name="Text_20_body"><draw:frame draw:style-name="mediacenter" draw:name="Figura 6: Caixa de Diálogo Legend" text:anchor-type="paragraph" draw:z-index="0" svg:width="" svg:rel-width="100%"><draw:text-box><text:p text:style-name="legendcenter"><draw:frame draw:style-name="mediacenter" draw:name="Figura 6: Caixa de Diálogo" text:anchor-type="paragraph" draw:z-index="8" svg:width="" svg:rel-width="100%" svg:height="0cm"><draw:image xlink:href="/opt/bitnami/dokuwiki/data/media/suporte/manuais/sipac/portal_administrativo/protocolo/processos/screenshot08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o arquivamento ou em <text:span text:style-name="Emphasis"><text:span text:style-name="Strong_20_Emphasis">OK</text:span></text:span> para confirmá-lo. Ao optar por confirmar, o sistema confirmará o arquivamento com uma mensagem de sucesso no topo da tela a seguir:</text:p>
      <text:p text:style-name="Text_20_body"><draw:frame draw:style-name="mediacenter" draw:name="Figura 7: Mensagem de Sucesso; Processos Arquivados Legend" text:anchor-type="paragraph" draw:z-index="0" svg:width="" svg:rel-width="100%"><draw:text-box><text:p text:style-name="legendcenter"><draw:frame draw:style-name="mediacenter" draw:name="Figura 7: Mensagem de Sucesso; Processos Arquivados" text:anchor-type="paragraph" draw:z-index="9" svg:width="" svg:rel-width="100%" svg:height="0cm"><draw:image xlink:href="/opt/bitnami/dokuwiki/data/media/suporte/manuais/sipac/portal_administrativo/protocolo/processos/screenshot082.png" xlink:type="simple" xlink:show="embed" xlink:actuate="onLoad"/></draw:frame>Figura 7: Mensagem de Sucesso; Processos Arquivados</text:p></draw:text-box></draw:frame>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desarquivar" text:style-name="Internet_20_link" text:visited-style-name="Visited_20_Internet_20_Link">Desarquiv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arquivar</dc:title>
  </office:meta>
</office:document-meta>
</file>