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cc70660a2cfcc8fa5b86d1416d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ortal_administrativo:protocolo:processos:ocorrencias_com_prazos_atrasados"/><text:bookmark-start text:name="__RefHeading___ocorrencias_com_prazos_atrasados_1"/><text:bookmark-start text:name="ocorrencias_com_prazos_atrasados"/>Ocorrências com Prazos Atrasados<text:bookmark-end text:name="__RefHeading___ocorrencias_com_prazos_atrasados_1"/><text:bookmark-end text:name="ocorrencias_com_prazos_atrasad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Administrativ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es Ativos da Institui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que o usuário emita um relatório contendo as ocorrências cujos prazos de término estão em atraso. Vale ressaltar que, no relatório, só constarão as ocorrências cadastradas por servidores lotados na mesma unidade do usuário.</text:p>
      <text:p text:style-name="Text_20_body">Para realizar a operação, <text:span text:style-name="Emphasis">acesse o SIPAC -&gt; Módulos -&gt; Portal Administrativo -&gt; Protocolo -&gt; Processos -&gt; Ocorrências com Prazos Atrasados</text:span>.</text:p>
      <text:p text:style-name="Text_20_body">O sistema exibirá uma página com as <text:span text:style-name="Emphasis">Opções de Busca</text:span> por ocorrências:</text:p>
      <text:p text:style-name="Text_20_body"><draw:frame draw:style-name="mediacenter" draw:name="Figura 1: Opções de Busca Legend" text:anchor-type="paragraph" draw:z-index="0" svg:width="" svg:rel-width="100%"><draw:text-box><text:p text:style-name="legendcenter"><draw:frame draw:style-name="mediacenter" draw:name="Figura 1: Opções de Busca" text:anchor-type="paragraph" draw:z-index="0" svg:width="" svg:rel-width="100%" svg:height="0cm"><draw:image xlink:href="/opt/bitnami/dokuwiki/data/media/suporte/manuais/sipac/portal_administrativo/protocolo/processos/screenshot018.png" xlink:type="simple" xlink:show="embed" xlink:actuate="onLoad"/></draw:frame>Figura 1: Opções de Busca</text:p></draw:text-box></draw:frame></text:p>
      <text:p text:style-name="Text_20_body">Para realizar a busca, informe um ou mais dos seguintes dados:</text:p>
      <text:list text:style-name="List_20_1" text:continue-numbering="false">
        <text:list-item>
          <text:p text:style-name="List_20_1_Content_First"> Selecione a opção <text:span text:style-name="Emphasis">Todas</text:span> se desejar que, no relatório que será emitido, sejam exibidas todas as ocorrências cadastradas por sua unidade de lotação;</text:p>
        </text:list-item>
        <text:list-item>
          <text:p text:style-name="List_20_1_Content"> Número do <text:span text:style-name="Emphasis">Processo</text:span>;</text:p>
        </text:list-item>
        <text:list-item>
          <text:p text:style-name="List_20_1_Content"> <text:span text:style-name="Emphasis">Período de Cadastro</text:span> da ocorrência;</text:p>
        </text:list-item>
        <text:list-item>
          <text:p text:style-name="List_20_1_Content"> <text:span text:style-name="Emphasis">Período da Ocorrência</text:span>;</text:p>
        </text:list-item>
        <text:list-item>
          <text:p text:style-name="List_20_1_Content"> Informe se deseja <text:span text:style-name="Emphasis">Listar Ocorrências com Prazo Indeterminado</text:span> ou não;</text:p>
        </text:list-item>
        <text:list-item>
          <text:p text:style-name="List_20_1_Content_Last"> Informe se deseja <text:span text:style-name="Emphasis">Ordenar Por</text:span> <text:span text:style-name="Emphasis">Processo</text:span>, <text:span text:style-name="Emphasis">Data de Cadastro</text:span> ou <text:span text:style-name="Emphasis">Data da Ocorrência</text:span>.</text:p>
        </text:list-item>
      </text:list>
      <text:p text:style-name="Text_20_body">Nos campos <text:span text:style-name="Emphasis">Período de Cadastro</text:span> e <text:span text:style-name="Emphasis">Período da Ocorrência</text:span>, é possível digitar as datas desejadas ou selecioná-las no calendário exibido ao clicar no ícone <draw:frame draw:style-name="media" draw:name="1" text:anchor-type="as-char" draw:z-index="1" svg:width="" svg:rel-width="100%" svg:height="0cm"><draw:image xlink:href="/opt/bitnami/dokuwiki/data/media/suporte/manuais/sipac/portal_administrativo/protocolo/processos/calendario_1.png" xlink:type="simple" xlink:show="embed" xlink:actuate="onLoad"/></draw:frame>.</text:p>
      <text:p text:style-name="Text_20_body">Para exemplificar, selecionaremos a opção <text:span text:style-name="underline">Todas</text:span> e <text:span text:style-name="Emphasis">Ordenar Por</text:span>: <text:span text:style-name="underline">Processo</text:span>.</text:p>
      <text:p text:style-name="Text_20_body">Caso deseje retornar à página inicial do <text:span text:style-name="Emphasis">Portal Administrativo</text:span>, clique em <draw:frame draw:style-name="media" draw:name="2" text:anchor-type="as-char" draw:z-index="2" svg:width="3.6777083333333cm" svg:height="0.29104166666667cm"><draw:image xlink:href="Pictures/c0acc70660a2cfcc8fa5b86d1416dfc1.png" xlink:type="simple" xlink:show="embed" xlink:actuate="onLoad"/></draw:frame>.</text:p>
      <text:p text:style-name="Text_20_body">Se desistir de realizar a operação, clique em <text:span text:style-name="Emphasis"><text:span text:style-name="Strong_20_Emphasis">Cancelar</text:span></text:span> e confirme a desistência na janela que será exibida posteriormente.</text:p>
      <text:p text:style-name="Text_20_body">Após informar os dados desejados, clique em <text:span text:style-name="Emphasis"><text:span text:style-name="Strong_20_Emphasis">Gerar Relatório</text:span></text:span> para prosseguir. O relatório de <text:span text:style-name="Emphasis">Ocorrências com Prazos Atrasados</text:span> será apresentado pelo sistema no seguinte formato:</text:p>
      <text:p text:style-name="Text_20_body"><draw:frame draw:style-name="mediacenter" draw:name="Figura 2: Ocorrências com Prazos Atrasados Legend" text:anchor-type="paragraph" draw:z-index="0" svg:width="" svg:rel-width="100%"><draw:text-box><text:p text:style-name="legendcenter"><draw:frame draw:style-name="mediacenter" draw:name="Figura 2: Ocorrências com Prazos Atrasados" text:anchor-type="paragraph" draw:z-index="3" svg:width="" svg:rel-width="100%" svg:height="0cm"><draw:image xlink:href="/opt/bitnami/dokuwiki/data/media/suporte/manuais/sipac/portal_administrativo/protocolo/processos/screenshot017.png" xlink:type="simple" xlink:show="embed" xlink:actuate="onLoad"/></draw:frame>Figura 2: Ocorrências com Prazos Atrasados</text:p></draw:text-box></draw:frame></text:p>
      <text:p text:style-name="Text_20_body">Clique em <text:span text:style-name="Emphasis"><text:span text:style-name="Strong_20_Emphasis">Voltar</text:span></text:span> para retornar à página anterior.</text:p>
      <text:p text:style-name="Text_20_body">Para imprimir o relatório, clique em <draw:frame draw:style-name="media" draw:name="4" text:anchor-type="as-char" draw:z-index="4" svg:width="" svg:rel-width="100%" svg:height="0cm"><draw:image xlink:href="/opt/bitnami/dokuwiki/data/media/suporte/manuais/sipac/portal_administrativo/protocolo/processos/imprimir_1.png" xlink:type="simple" xlink:show="embed" xlink:actuate="onLoad"/></draw:frame>.</text:p>
      <text:p text:style-name="Text_20_body">Se desejar retornar à página inicial do <text:span text:style-name="Emphasis">Portal Administrativo</text:span>, clique em <draw:frame draw:style-name="media" draw:name="5" text:anchor-type="as-char" draw:z-index="5" svg:width="" svg:rel-width="100%" svg:height="0cm"><draw:image xlink:href="/opt/bitnami/dokuwiki/data/media/suporte/manuais/sipac/portal_administrativo/protocolo/processos/portal_administrativo_peq..png" xlink:type="simple" xlink:show="embed" xlink:actuate="onLoad"/></draw:frame>, no topo da página.</text:p>
      <text:p text:style-name="Text_20_body">No relatório, clique no número do processo da ocorrência para visualizar seus detalhes. O sistema o direcionará à página <text:span text:style-name="Emphasis">Dados Gerais do Processo</text:span>:</text:p>
      <text:p text:style-name="Text_20_body"><draw:frame draw:style-name="mediacenter" draw:name="Figura 3: Dados Gerais do Processo Legend" text:anchor-type="paragraph" draw:z-index="0" svg:width="" svg:rel-width="100%"><draw:text-box><text:p text:style-name="legendcenter"><draw:frame draw:style-name="mediacenter" draw:name="Figura 3: Dados Gerais do Processo" text:anchor-type="paragraph" draw:z-index="6" svg:width="" svg:rel-width="100%" svg:height="0cm"><draw:image xlink:href="/opt/bitnami/dokuwiki/data/media/suporte/manuais/sipac/portal_administrativo/protocolo/processos/screenshot019.png" xlink:type="simple" xlink:show="embed" xlink:actuate="onLoad"/></draw:frame>Figura 3: Dados Gerais do Processo</text:p></draw:text-box></draw:frame></text:p>
      <text:p text:style-name="Text_20_body">Para fechar esta página e retornar à página anterior, clique em <draw:frame draw:style-name="media" draw:name="7" text:anchor-type="as-char" draw:z-index="7" svg:width="" svg:rel-width="100%" svg:height="0cm"><draw:image xlink:href="/opt/bitnami/dokuwiki/data/media/suporte/manuais/sipac/portal_administrativo/protocolo/processos/fechar_1.png" xlink:type="simple" xlink:show="embed" xlink:actuate="onLoad"/></draw:frame>.</text:p>
      <text:p text:style-name="Text_20_body">As ações contidas nesta tela serão explicadas detalhadamente no manual <text:span text:style-name="underline">Consulta de Processo Detalhado</text:span>, listado em <text:span text:style-name="Emphasis">Manuais Relacionados</text:span>, no fim deste mesmo manual.</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ortal_administrativo:protocolo:processos:cadastrar_ocorrencias" text:style-name="Internet_20_link" text:visited-style-name="Visited_20_Internet_20_Link">Cadastrar Ocorrências de Processo</text:a></text:p>
        </text:list-item>
        <text:list-item>
          <text:p text:style-name="List_20_1_Content_Last"> <text:a xlink:type="simple" xlink:href="http://172.16.67.215:181/doku.php?id=suporte:manuais:sipac:portal_administrativo:protocolo:consultas:processo_detalhado" text:style-name="Internet_20_link" text:visited-style-name="Visited_20_Internet_20_Link">Consulta de Processo Detalhado</text:a></text:p>
        </text:list-item>
      </text:list>
      <text:p text:style-name="Text_20_body"><text:a xlink:type="simple" xlink:href="http://172.16.67.215:181/doku.php?id=suporte:manuais:sipac:portal_administrativ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ortal_administrativo:protocolo:processos:ocorrencias_com_prazos_atrasados</dc:title>
  </office:meta>
</office:document-meta>
</file>