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3643d4b90247d04311bad89b702f0.png"/>
  <manifest:file-entry manifest:media-type="image/png" manifest:full-path="Pictures/d96ed908feb840bef78d0725ccaa4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movimentacao_do_processo"/><text:bookmark-start text:name="__RefHeading___relatorio_de_movimentacao_do_processo_1"/><text:bookmark-start text:name="relatorio_de_movimentacao_do_processo"/>Relatório de Movimentação do Processo<text:bookmark-end text:name="__RefHeading___relatorio_de_movimentacao_do_processo_1"/><text:bookmark-end text:name="relatorio_de_movimentaca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usuário com acesso ao SIP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um relatório de movimentação de processo na Instituição.</text:p>
      <text:p text:style-name="Text_20_body">Para isso, acesse o <text:span text:style-name="Emphasis">SIPAC -&gt; Módulos -&gt; Portal Administrativo -&gt; Protocolo -&gt; Relatórios -&gt; Movimentação do Processo</text:span>.</text:p>
      <text:p text:style-name="Text_20_body">A tela para informar os dados da movimentação será exibida:</text:p>
      <text:p text:style-name="Text_20_body"><draw:frame draw:style-name="mediacenter" draw:name="Figura 1: Dados do Processo Legend" text:anchor-type="paragraph" draw:z-index="0" svg:width="" svg:rel-width="100%"><draw:text-box><text:p text:style-name="legendcenter"><draw:frame draw:style-name="mediacenter" draw:name="Figura 1: Dados do Processo" text:anchor-type="paragraph" draw:z-index="0" svg:width="" svg:rel-width="100%" svg:height="0cm"><draw:image xlink:href="/opt/bitnami/dokuwiki/data/media/suporte/manuais/sipac/portal_administrativo/protocolo/relatorios/screenshot1492.png" xlink:type="simple" xlink:show="embed" xlink:actuate="onLoad"/></draw:frame>Figura 1: Dados do Processo</text:p></draw:text-box></draw:frame></text:p>
      <text:p text:style-name="Text_20_body">Se desejar retornar à página inicial do <text:span text:style-name="Emphasis">Portal Administrativo</text:span>, clique em <draw:frame draw:style-name="media" draw:name="1" text:anchor-type="as-char" draw:z-index="1" svg:width="3.6777083333333cm" svg:height="0.29104166666667cm"><draw:image xlink:href="Pictures/73d3643d4b90247d04311bad89b702f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</text:p>
      <text:p text:style-name="Text_20_body">Na caixa de aviso exibida logo acima da tela, clique no link, em azul, localizado na frase <text:span text:style-name="Emphasis"><text:span text:style-name="Strong_20_Emphasis">Clique aqui</text:span> para acessar o(a) Manual</text:span>, para emitir o manual relacionado <text:span text:style-name="underline">Relatório de Movimentação do Processo</text:span>.</text:p>
      <text:p text:style-name="Text_20_body">Nessa tela, o usuário deverá informar o número do <text:span text:style-name="Emphasis">Processo</text:span>. Exemplificaremos com o <text:span text:style-name="Emphasis">Processo</text:span>: <text:span text:style-name="underline">23077.2086/2011-88</text:span>. Em seguida, clique em <text:span text:style-name="Emphasis"><text:span text:style-name="Strong_20_Emphasis">Relatório</text:span></text:span>. O relatório será emitido da seguinte forma:</text:p>
      <text:p text:style-name="Text_20_body"><draw:frame draw:style-name="mediacenter" draw:name="Figura 2: Relatório de Movimentação de Processos Legend" text:anchor-type="paragraph" draw:z-index="0" svg:width="" svg:rel-width="100%"><draw:text-box><text:p text:style-name="legendcenter"><draw:frame draw:style-name="mediacenter" draw:name="Figura 2: Relatório de Movimentação de Processos" text:anchor-type="paragraph" draw:z-index="2" svg:width="" svg:rel-width="100%" svg:height="0cm"><draw:image xlink:href="/opt/bitnami/dokuwiki/data/media/suporte/manuais/sipac/portal_administrativo/protocolo/relatorios/screenshot1493.png" xlink:type="simple" xlink:show="embed" xlink:actuate="onLoad"/></draw:frame>Figura 2: Relatório de Movimentação de Processo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a capa, clique no ícone <draw:frame draw:style-name="media" draw:name="3" text:anchor-type="as-char" draw:z-index="3" svg:width="2.54cm" svg:height="0.60854166666667cm"><draw:image xlink:href="Pictures/d96ed908feb840bef78d0725ccaa444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" svg:rel-width="100%" svg:height="0cm"><draw:image xlink:href="/opt/bitnami/dokuwiki/data/media/suporte/manuais/sipac/portal_administrativo/protocolo/consultas/portal_administrativo_peq..png" xlink:type="simple" xlink:show="embed" xlink:actuate="onLoad"/></draw:frame>, no topo da página.</text:p>
      <text:p text:style-name="Text_20_body">Se desejar visualizar os detalhes do processo, clique no link, em azul, do número do processo. Essa operação estará descrita no manual relacionado <text:span text:style-name="underline">Consulta de Processo Detalhado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consultas_relatorios:relatorios:movimentacao_do_processo" text:style-name="Internet_20_link" text:visited-style-name="Visited_20_Internet_20_Link"> Relatório de Movimentação do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movimentacao_do_processo</dc:title>
  </office:meta>
</office:document-meta>
</file>