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a19315415ffb81e3afbce7eaa458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ortal_administrativo:protocolo:relatorios:procesos_na_unidade"/><text:bookmark-start text:name="__RefHeading___relatorio_de_processos_na_unidade_1"/><text:bookmark-start text:name="relatorio_de_processos_na_unidade"/>Relatório de Processos na Unidade<text:bookmark-end text:name="__RefHeading___relatorio_de_processos_na_unidade_1"/><text:bookmark-end text:name="relatorio_de_processos_na_unidad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Administrativ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da Instituição que possuem permissão para enviar process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Enviar Protocol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ção permite ao usuário gerar um relatório com os processos de uma unidade específica.</text:p>
      <text:p text:style-name="Text_20_body">Para iniciar esta operação, acesse o <text:span text:style-name="Emphasis">SIPAC -&gt; Módulos -&gt; Portal administrativo -&gt; Protocolo -&gt; Relatórios -&gt; Processos na Unidade</text:span>.</text:p>
      <text:p text:style-name="Text_20_body">O sistema exibirá a seguinte tela:</text:p>
      <text:p text:style-name="Text_20_body"><draw:frame draw:style-name="mediacenter" draw:name="Figura 1: Quantidade de Processos na Unidade Legend" text:anchor-type="paragraph" draw:z-index="0" svg:width="" svg:rel-width="100%"><draw:text-box><text:p text:style-name="legendcenter"><draw:frame draw:style-name="mediacenter" draw:name="Figura 1: Quantidade de Processos na Unidade" text:anchor-type="paragraph" draw:z-index="0" svg:width="" svg:rel-width="100%" svg:height="0cm"><draw:image xlink:href="/opt/bitnami/dokuwiki/data/media/suporte/manuais/sipac/portal_administrativo/protocolo/relatorios/100.png" xlink:type="simple" xlink:show="embed" xlink:actuate="onLoad"/></draw:frame>Figura 1: Quantidade de Processos na Unidade</text:p></draw:text-box></draw:frame></text:p>
      <text:p text:style-name="Text_20_body">Caso desista de realizar a operação, clique em <text:span text:style-name="Emphasis"><text:span text:style-name="Strong_20_Emphasis">Cancelar</text:span></text:span> e confirme a desistência na janela que será gerada posteriormente.</text:p>
      <text:p text:style-name="Text_20_body">Para retornar ao menu principal do módulo, clique no link <draw:frame draw:style-name="media" draw:name="1" text:anchor-type="as-char" draw:z-index="1" svg:width="" svg:rel-width="100%" svg:height="0cm"><draw:image xlink:href="/opt/bitnami/dokuwiki/data/media/suporte/manuais/sipac/portal_administrativo/protocolo/relatorios/114link.png" xlink:type="simple" xlink:show="embed" xlink:actuate="onLoad"/></draw:frame>.</text:p>
      <text:p text:style-name="Text_20_body">Como mostra a tela acima, o usuário terá que informar os seguintes critérios para prosseguir com a operação:</text:p>
      <text:list text:style-name="List_20_1" text:continue-numbering="false">
        <text:list-item>
          <text:p text:style-name="List_20_1_Content_First"> <text:span text:style-name="Emphasis">Tipo de Relatório</text:span>: Selecione o tipo do relatório dentre as opções <text:span text:style-name="Emphasis">Analítico</text:span> e <text:span text:style-name="Emphasis">Sintético</text:span>;  </text:p>
        </text:list-item>
        <text:list-item>
          <text:p text:style-name="List_20_1_Content"> <text:span text:style-name="Emphasis">Assunto do Processo</text:span>: Informe o assunto do processo e, ao preencher com as primeiras letras do assunto, uma lista de opções será gerada pelo sistema. Clique sobre o resultado; </text:p>
        </text:list-item>
        <text:list-item>
          <text:p text:style-name="List_20_1_Content"> <text:span text:style-name="Emphasis">Unidade</text:span>: Informe o código ou o nome da unidade. Caso queira, o usuário poderá selecionar a unidade na lista fornecida pelo sistema;</text:p>
        </text:list-item>
        <text:list-item>
          <text:p text:style-name="List_20_1_Content"> <text:span text:style-name="Emphasis">Ordenar por</text:span>: Escolha ordenar o resultado dentre as opções <text:span text:style-name="Emphasis">Número de Protocolo</text:span>, <text:span text:style-name="Emphasis">Assunto Detalhado</text:span> ou <text:span text:style-name="Emphasis">Data de Cadastro</text:span>;</text:p>
        </text:list-item>
        <text:list-item>
          <text:p text:style-name="List_20_1_Content_Last"> <text:span text:style-name="Emphasis">Ordenação</text:span>: Selecione a ordenação do resultado dentre as opções <text:span text:style-name="Emphasis">Crescente</text:span> e <text:span text:style-name="Emphasis">Decrescente</text:span>.</text:p>
        </text:list-item>
      </text:list>
      <text:p text:style-name="Text_20_body">Exemplificamos com os seguintes dados:</text:p>
      <text:list text:style-name="List_20_1" text:continue-numbering="false">
        <text:list-item>
          <text:p text:style-name="List_20_1_Content_First"> <text:span text:style-name="Emphasis">Tipo de Relatório</text:span>: <text:span text:style-name="underline">Analítico</text:span>; </text:p>
        </text:list-item>
        <text:list-item>
          <text:p text:style-name="List_20_1_Content"> <text:span text:style-name="Emphasis">Unidade</text:span>: <text:span text:style-name="underline">11.35</text:span> <text:span text:style-name="underline">SUPERINTENDÊNCIA DE INFORMÁTICA (11.35)</text:span>;</text:p>
        </text:list-item>
        <text:list-item>
          <text:p text:style-name="List_20_1_Content"> <text:span text:style-name="Emphasis">Ordenar por</text:span>: <text:span text:style-name="underline">Número de Protocolo</text:span>;</text:p>
        </text:list-item>
        <text:list-item>
          <text:p text:style-name="List_20_1_Content_Last"> <text:span text:style-name="Emphasis">Ordenação</text:span>: <text:span text:style-name="underline">Crescente</text:span>.</text:p>
        </text:list-item>
      </text:list>
      <text:p text:style-name="Text_20_body">Após informar os dados necessários, clique em <text:span text:style-name="Emphasis"><text:span text:style-name="Strong_20_Emphasis">Gerar Relatório</text:span></text:span> e a seguinte página será exibida:</text:p>
      <text:p text:style-name="Text_20_body"><draw:frame draw:style-name="mediacenter" draw:name="Figura 2: Processos Encontrados Legend" text:anchor-type="paragraph" draw:z-index="0" svg:width="" svg:rel-width="100%"><draw:text-box><text:p text:style-name="legendcenter"><draw:frame draw:style-name="mediacenter" draw:name="Figura 2: Processos Encontrados" text:anchor-type="paragraph" draw:z-index="2" svg:width="" svg:rel-width="100%" svg:height="0cm"><draw:image xlink:href="/opt/bitnami/dokuwiki/data/media/suporte/manuais/sipac/portal_administrativo/protocolo/relatorios/101.png" xlink:type="simple" xlink:show="embed" xlink:actuate="onLoad"/></draw:frame>Figura 2: Processos Encontrados</text:p></draw:text-box></draw:frame></text:p>
      <text:p text:style-name="Text_20_body">Para imprimir, clique no ícone <draw:frame draw:style-name="media" draw:name="3" text:anchor-type="as-char" draw:z-index="3" svg:width="2.3547916666667cm" svg:height="0.52916666666667cm"><draw:image xlink:href="Pictures/67a19315415ffb81e3afbce7eaa4588d.png" xlink:type="simple" xlink:show="embed" xlink:actuate="onLoad"/></draw:frame>.</text:p>
      <text:p text:style-name="Text_20_body">Clique em <text:span text:style-name="Emphasis"><text:span text:style-name="Strong_20_Emphasis">Voltar</text:span></text:span> para retornar à página anterior.</text:p>
      <text:p text:style-name="Text_20_body">Caso queira retornar ao menu principal do módulo, clique no link <draw:frame draw:style-name="media" draw:name="4" text:anchor-type="as-char" draw:z-index="4" svg:width="" svg:rel-width="100%" svg:height="0cm"><draw:image xlink:href="/opt/bitnami/dokuwiki/data/media/suporte/manuais/sipac/portal_administrativo/protocolo/relatorios/114link.png" xlink:type="simple" xlink:show="embed" xlink:actuate="onLoad"/></draw:frame>.</text:p>
      <text:p text:style-name="Text_20_body">Para visualizar os <text:span text:style-name="Emphasis">Dados Gerais do Processo</text:span>, clique no número do <text:span text:style-name="Emphasis">Processo</text:span>, exemplificado pelo link <draw:frame draw:style-name="media" draw:name="5" text:anchor-type="as-char" draw:z-index="5" svg:width="" svg:rel-width="100%" svg:height="0cm"><draw:image xlink:href="/opt/bitnami/dokuwiki/data/media/suporte/manuais/sipac/portal_administrativo/protocolo/relatorios/118link.png" xlink:type="simple" xlink:show="embed" xlink:actuate="onLoad"/></draw:frame>. A seguinte tela será gerada:</text:p>
      <text:p text:style-name="Text_20_body"><draw:frame draw:style-name="mediacenter" draw:name="Figura 3: Dados Gerais do Processo Legend" text:anchor-type="paragraph" draw:z-index="0" svg:width="" svg:rel-width="100%"><draw:text-box><text:p text:style-name="legendcenter"><draw:frame draw:style-name="mediacenter" draw:name="Figura 3: Dados Gerais do Processo" text:anchor-type="paragraph" draw:z-index="6" svg:width="" svg:rel-width="100%" svg:height="0cm"><draw:image xlink:href="/opt/bitnami/dokuwiki/data/media/suporte/manuais/sipac/portal_administrativo/protocolo/relatorios/119.png" xlink:type="simple" xlink:show="embed" xlink:actuate="onLoad"/></draw:frame>Figura 3: Dados Gerais do Processo</text:p></draw:text-box></draw:frame></text:p>
      <text:p text:style-name="Text_20_body">As operações presentes nesta tela serão melhor descritas no manual específico <text:span text:style-name="underline">Consultar Processo</text:span>, listado nos <text:span text:style-name="Emphasis">Manuais Relacionados</text:span> no final desta página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pac:portal_administrativo:protocolo:processos:consultar_processo" text:style-name="Internet_20_link" text:visited-style-name="Visited_20_Internet_20_Link">Consultar Processo</text:a></text:p>
        </text:list-item>
      </text:list>
      <text:p text:style-name="Text_20_body"><text:a xlink:type="simple" xlink:href="http://172.16.67.215:181/doku.php?id=suporte:manuais:sipac:portal_administrativo:lista" text:style-name="Internet_20_link" text:visited-style-name="Visited_20_Internet_20_Link"> &lt;&lt; Voltar - Manuais do SIPA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ortal_administrativo:protocolo:relatorios:procesos_na_unidade</dc:title>
  </office:meta>
</office:document-meta>
</file>