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1f9f6f57300884ce1ffbac3b51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relatorios:processos_por_tipo"/><text:bookmark-start text:name="__RefHeading___relatorio_de_processos_por_tipo_1"/><text:bookmark-start text:name="relatorio_de_processos_por_tipo"/>Relatório de Processos por Tipo<text:bookmark-end text:name="__RefHeading___relatorio_de_processos_por_tipo_1"/><text:bookmark-end text:name="relatorio_de_processos_por_tip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funcionalidade permite que o usuário emita um relatório indicando a quantidade de um determinado tipo de processo em sua unidade de lotação, em um determinado período de tempo. Para isso, <text:span text:style-name="Emphasis">acesse o SIPAC -&gt; Módulos -&gt; Portal Administrativo -&gt; Protocolo -&gt; Relatórios -&gt; Processos por Tipo</text:span>.</text:p>
      <text:p text:style-name="Text_20_body">A seguinte tela será exibida pelo sistema:</text:p>
      <text:p text:style-name="Text_20_body"><draw:frame draw:style-name="mediacenter" draw:name="Figura 1: Quantidade de Processos por Tipo Legend" text:anchor-type="paragraph" draw:z-index="0" svg:width="" svg:rel-width="100%"><draw:text-box><text:p text:style-name="legendcenter"><draw:frame draw:style-name="mediacenter" draw:name="Figura 1: Quantidade de Processos por Tipo" text:anchor-type="paragraph" draw:z-index="0" svg:width="" svg:rel-width="100%" svg:height="0cm"><draw:image xlink:href="/opt/bitnami/dokuwiki/data/media/suporte/manuais/sipac/portal_administrativo/protocolo/relatorios/screenshot027.png" xlink:type="simple" xlink:show="embed" xlink:actuate="onLoad"/></draw:frame>Figura 1: Quantidade de Processos por Tipo</text:p></draw:text-box></draw:frame></text:p>
      <text:p text:style-name="Text_20_body">É necessário informar a <text:span text:style-name="Emphasis">Unidade</text:span> onde os processos estão localizados, o <text:span text:style-name="Emphasis">Tipo do Processo</text:span> que irá constar no relatório e o <text:span text:style-name="Emphasis">Período</text:span> do relatório.</text:p>
      <text:p text:style-name="Text_20_body">Vale ressaltar que no campo <text:span text:style-name="Emphasis">Unidade</text:span>, é possível digitar o código ou a denominação da unidade desejada ou selecioná-la no esquema de hierarquia das unidades disponibilizado pelo sistema. Já no campo <text:span text:style-name="Emphasis">Período</text:span>, é possível digitar as datas desejadas ou selecioná-las no calendário exibido ao clicar no ícone <draw:frame draw:style-name="media" draw:name="1" text:anchor-type="as-char" draw:z-index="1" svg:width="" svg:rel-width="100%" svg:height="0cm"><draw:image xlink:href="/opt/bitnami/dokuwiki/data/media/suporte/manuais/sipac/portal_administrativo/protocolo/relatorios/calendario.png" xlink:type="simple" xlink:show="embed" xlink:actuate="onLoad"/></draw:frame>.</text:p>
      <text:p text:style-name="Text_20_body">Utilizaremos como exemplo a <text:span text:style-name="Emphasis">Unidade</text:span>: <text:span text:style-name="underline">11.35 - SUPERINTENDÊNCIA DE INFORMÁTICA</text:span>; o <text:span text:style-name="Emphasis">Tipo do Processo</text:span>: <text:span text:style-name="underline">SOLICITAÇÃO</text:span>; e o <text:span text:style-name="Emphasis">Período</text:span>: <text:span text:style-name="underline">01/01/2011 à 19/09/2011</text:span>.</text:p>
      <text:p text:style-name="Text_20_body">Caso deseje retornar à página inicial do <text:span text:style-name="Emphasis">Portal Administrativo</text:span>, clique em <draw:frame draw:style-name="media" draw:name="2" text:anchor-type="as-char" draw:z-index="2" svg:width="3.6777083333333cm" svg:height="0.29104166666667cm"><draw:image xlink:href="Pictures/9e31f9f6f57300884ce1ffbac3b512e0.png" xlink:type="simple" xlink:show="embed" xlink:actuate="onLoad"/></draw:frame>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Gerar Relatório</text:span></text:span>. O <text:span text:style-name="Emphasis">Relatório de Processos por Tipo</text:span> será exibido pelo sistema no seguinte formato:</text:p>
      <text:p text:style-name="Text_20_body"><draw:frame draw:style-name="mediacenter" draw:name="Figura 2: Relatório de Processos por Tipo Legend" text:anchor-type="paragraph" draw:z-index="0" svg:width="" svg:rel-width="100%"><draw:text-box><text:p text:style-name="legendcenter"><draw:frame draw:style-name="mediacenter" draw:name="Figura 2: Relatório de Processos por Tipo" text:anchor-type="paragraph" draw:z-index="3" svg:width="" svg:rel-width="100%" svg:height="0cm"><draw:image xlink:href="/opt/bitnami/dokuwiki/data/media/suporte/manuais/sipac/portal_administrativo/protocolo/relatorios/screenshot028.png" xlink:type="simple" xlink:show="embed" xlink:actuate="onLoad"/></draw:frame>Figura 2: Relatório de Processos por Tipo</text:p></draw:text-box></draw:frame></text:p>
      <text:p text:style-name="Text_20_body">Clique em <text:span text:style-name="Emphasis"><text:span text:style-name="Strong_20_Emphasis">Voltar</text:span></text:span> para fechar esta tela e retornar à página anterior.</text:p>
      <text:p text:style-name="Text_20_body">Para imprimir o relatório, clique em <draw:frame draw:style-name="media" draw:name="4" text:anchor-type="as-char" draw:z-index="4" svg:width="" svg:rel-width="100%" svg:height="0cm"><draw:image xlink:href="/opt/bitnami/dokuwiki/data/media/suporte/manuais/sipac/portal_administrativo/protocolo/documentos/imprimir_1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5" text:anchor-type="as-char" draw:z-index="5" svg:width="" svg:rel-width="100%" svg:height="0cm"><draw:image xlink:href="/opt/bitnami/dokuwiki/data/media/suporte/manuais/sipac/portal_administrativo/protocolo/documentos/portal_administrativo_peq.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_Last"> <text:a xlink:type="simple" xlink:href="http://172.16.67.215:181/doku.php?id=suporte:manuais:sipac:portal_administrativo:protocolo:relatorios:processos_na_unidade" text:style-name="Internet_20_link" text:visited-style-name="Visited_20_Internet_20_Link">Relatório de Processos na Unidade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relatorios:processos_por_tipo</dc:title>
  </office:meta>
</office:document-meta>
</file>