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dmin:visao_geral"/><text:bookmark-start text:name="__RefHeading___sigadmin_-_sistema_integrado_de_gestao_da_administracao_e_comunicacao_1"/><text:bookmark-start text:name="sigadmin_-_sistema_integrado_de_gestao_da_administracao_e_comunicacao"/>SIGADMIN - Sistema Integrado de Gestão da Administração e Comunicação<text:bookmark-end text:name="__RefHeading___sigadmin_-_sistema_integrado_de_gestao_da_administracao_e_comunicacao_1"/><text:bookmark-end text:name="sigadmin_-_sistema_integrado_de_gestao_da_administracao_e_comunicacao"/></text:h>
      <text:h text:style-name="Heading_20_3" text:outline-level="3"><text:bookmark-start text:name="__RefHeading___modulos_2"/><text:bookmark-start text:name="modulos"/>Módulos<text:bookmark-end text:name="__RefHeading___modulos_2"/><text:bookmark-end text:name="modul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Nome  </text:p>
          </table:table-cell>
          <table:table-cell office:value-type="string" table:style-name="tableheader">
            <text:p text:style-name="Table_20_Heading">Finalidade 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<text:a xlink:type="simple" xlink:href="http://172.16.67.215:181/doku.php?id=suporte:sigadmin:auto-cadastro" text:style-name="Internet_20_link" text:visited-style-name="Visited_20_Internet_20_Link">Auto-Cadastro</text:a>  </text:p>
          </table:table-cell>
          <table:table-cell office:value-type="string" table:style-name="tablecell">
            <text:p text:style-name="tablealigncenter">   Através deste manual é possível realizar cadastro de um servidor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center">  <text:a xlink:type="simple" xlink:href="http://172.16.67.215:181/doku.php?id=suporte:sigadmin:implantar_permissoes" text:style-name="Internet_20_link" text:visited-style-name="Visited_20_Internet_20_Link">Implantar Permissões</text:a>  </text:p>
          </table:table-cell>
          <table:table-cell office:value-type="string" table:style-name="tablecell">
            <text:p text:style-name="tablealigncenter">   Através deste manual é possível configurar as permissões de cada tipo de usuário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dmin:visao_geral</dc:title>
  </office:meta>
</office:document-meta>
</file>