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sigrh:visao_geral"/><text:bookmark-start text:name="__RefHeading___sigrh_-_sistema_integrado_de_gestao_e_de_recursos_humanos_1"/><text:bookmark-start text:name="sigrh_-_sistema_integrado_de_gestao_e_de_recursos_humanos"/>SIGRH - Sistema Integrado de Gestão e de Recursos Humanos<text:bookmark-end text:name="__RefHeading___sigrh_-_sistema_integrado_de_gestao_e_de_recursos_humanos_1"/><text:bookmark-end text:name="sigrh_-_sistema_integrado_de_gestao_e_de_recursos_humanos"/></text:h>
      <text:p text:style-name="Text_20_body">O SIGRH informatiza os procedimentos de recursos humanos e planejamento, tais como: marcação/alteração de férias, cálculos de aposentadoria, avaliação funcional, dimensionamento de força de trabalho, controle de freqüência, concursos, capacitações, atendimentos on-line, serviços e requerimentos, registros funcionais, relatórios de RH, plano de gestão e metas, dentre outros.  A maioria das operações possui algum nível de interação com o sistema SIAPE, outras são somente de âmbito interno.</text:p>
      <text:p text:style-name="Text_20_body">A figura abaixo ilustra o relacionamento entre os módulos:</text:p>
      <text:p text:style-name="Text_20_body"><draw:frame draw:style-name="mediacenter" draw:name="Relacionamento entre os módulos Legend" text:anchor-type="paragraph" draw:z-index="0" svg:width="" svg:rel-width="100%"><draw:text-box><text:p text:style-name="legendcenter"><draw:frame draw:style-name="mediacenter" draw:name="Relacionamento entre os módulos" text:anchor-type="paragraph" draw:z-index="0" svg:width="" svg:rel-width="100%" svg:height="0cm"><draw:image xlink:href="/opt/bitnami/dokuwiki/data/media/suporte/sigrh/modulos_sigrh.png" xlink:type="simple" xlink:show="embed" xlink:actuate="onLoad"/></draw:frame>Relacionamento entre os módulos</text:p></draw:text-box></draw:frame></text:p>
      <text:h text:style-name="Heading_20_1" text:outline-level="1"><text:bookmark-start text:name="__RefHeading___modulos_2"/><text:bookmark-start text:name="modulos"/>Módulos<text:bookmark-end text:name="__RefHeading___modulos_2"/><text:bookmark-end text:name="modulos"/></text:h>
      <table:table table:style-name="Table">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Nome  </text:p>
          </table:table-cell>
          <table:table-cell office:value-type="string" table:style-name="tableheader">
            <text:p text:style-name="Table_20_Heading">Finalidade </text:p>
          </table:table-cell>
          <table:table-cell office:value-type="string" table:style-name="tableheader">
            <text:p text:style-name="Table_20_Heading">  Material de Apoio (manuais, descrição, vídeos)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dministracao_de_pessoal:lista" text:style-name="Internet_20_link" text:visited-style-name="Visited_20_Internet_20_Link">Administração de Pessoal</text:a>   </text:p>
          </table:table-cell>
          <table:table-cell office:value-type="string" table:style-name="tablecell">
            <text:p text:style-name="tablealignleft">Neste módulo, são reunidas as operações que serão utilizadas pelo Departamento de Administração de Pessoal – DAP da UFRN.   </text:p>
          </table:table-cell>
          <table:table-cell office:value-type="string" table:style-name="tablecell">
            <text:p text:style-name="tablealigncenter">  <text:a xlink:type="simple" xlink:href="http://172.16.67.215:181/doku.php?id=suporte:manuais:sigrh:administracao_de_pessoal: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genda:lista" text:style-name="Internet_20_link" text:visited-style-name="Visited_20_Internet_20_Link">Agenda</text:a>   </text:p>
          </table:table-cell>
          <table:table-cell office:value-type="string" table:style-name="tablecell">
            <text:p text:style-name="tablealignleft">Neste módulo, são reunidas as operações relacionadas ao gerenciamento das agendas de compromissos das autoridades da Instituição.   </text:p>
          </table:table-cell>
          <table:table-cell office:value-type="string" table:style-name="tablecell">
            <text:p text:style-name="tablealigncenter">  <text:a xlink:type="simple" xlink:href="http://172.16.67.215:181/doku.php?id=suporte:manuais:sigrh:agenda: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posentadoria:lista" text:style-name="Internet_20_link" text:visited-style-name="Visited_20_Internet_20_Link">Aposentadoria</text:a>  </text:p>
          </table:table-cell>
          <table:table-cell office:value-type="string" table:style-name="tablecell">
            <text:p text:style-name="tablealignleft">Através do módulo Aposentadoria é possível consultar as previsões de aposentadoria dos servidores da Instituição, registrar os vínculos de trabalho anteriores, gerenciar a isenção da contribuição previdenciária(abono permanência), gerar a portaria de aposentadoria que será publicada no DOU e por fim, é possível gerar o título de inatividade.  </text:p>
          </table:table-cell>
          <table:table-cell office:value-type="string" table:style-name="tablecell">
            <text:p text:style-name="tablealigncenter">  <text:a xlink:type="simple" xlink:href="http://172.16.67.215:181/doku.php?id=suporte:manuais:sigrh:aposentadoria: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tendimento:lista" text:style-name="Internet_20_link" text:visited-style-name="Visited_20_Internet_20_Link">Atendimento ao Servidor</text:a>   </text:p>
          </table:table-cell>
          <table:table-cell office:value-type="string" table:style-name="tablecell">
            <text:p text:style-name="tablealignleft">No módulo de atendimento o usuário pode fazer a geração de documentos para os servidores como: declaração funcional, declaração de dependentes, declaração de averbação, termo de afastamento; disponibilização de formulário de abono, aposentadoria, ficha funcional; solicitações de auxilio alimentação e pré-escola, consultas gerais a respeito de servidores, ausências, férias, dependentes, ocorrências funcionais, ocorrências pessoais, relatório de previsão de aposentadoria.   </text:p>
          </table:table-cell>
          <table:table-cell office:value-type="string" table:style-name="tablecell">
            <text:p text:style-name="tablealigncenter">  <text:a xlink:type="simple" xlink:href="http://172.16.67.215:181/doku.php?id=suporte:manuais:sigrh:atendimento: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uxilios_solicitacoes:lista" text:style-name="Internet_20_link" text:visited-style-name="Visited_20_Internet_20_Link">Auxílios/Solicitações</text:a>   </text:p>
          </table:table-cell>
          <table:table-cell office:value-type="string" table:style-name="tablecell">
            <text:p text:style-name="tablealignleft">No módulo de Auxílios/Solicitações, o usuário pode solicitar auxílios tais como: auxílio alimentação, auxílio transporte, auxílio funeral, entre outros. Além disso, o módulo permite o cadastro de solicitações de serviços a serem realizados pelo Departamento de Pessoal.   </text:p>
          </table:table-cell>
          <table:table-cell office:value-type="string" table:style-name="tablecell">
            <text:p text:style-name="tablealigncenter">  <text:a xlink:type="simple" xlink:href="http://172.16.67.215:181/doku.php?id=suporte:manuais:sigrh:auxilios_solicitacoe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valiacao_funcional:lista" text:style-name="Internet_20_link" text:visited-style-name="Visited_20_Internet_20_Link">Avaliação Funcional</text:a>  </text:p>
          </table:table-cell>
          <table:table-cell office:value-type="string" table:style-name="tablecell">
            <text:p text:style-name="tablealignleft"> Este módulo contempla a parte referente a Gestão de Desempenho Humano (GDH), cadastro e atualização de processos do GDH, registro de avaliação de servidor, validação das avaliações e relatórios de avaliação de servidor, dimensionamento, força de trabalho, mão de obra. Neste módulo também podem ser feitas consultas de dimensionamento da força de trabalho e questões funcionais como: adesões a plano de saúde, ausência, averbação, dependentes, designações entre outros.  </text:p>
          </table:table-cell>
          <table:table-cell office:value-type="string" table:style-name="tablecell">
            <text:p text:style-name="tablealigncenter">  <text:a xlink:type="simple" xlink:href="http://172.16.67.215:181/doku.php?id=suporte:manuais:sigrh:avaliacao_funcional: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valiacao_de_desempenho:lista" text:style-name="Internet_20_link" text:visited-style-name="Visited_20_Internet_20_Link">Avaliação de Desempenho</text:a>  </text:p>
          </table:table-cell>
          <table:table-cell office:value-type="string" table:style-nam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banco_de_vagas:lista" text:style-name="Internet_20_link" text:visited-style-name="Visited_20_Internet_20_Link">Banco de Vagas</text:a>  </text:p>
          </table:table-cell>
          <table:table-cell office:value-type="string" table:style-name="tablecell">
            <text:p text:style-name="tablealignleft"> Novo módulo para o acompanhamento das vagas da instituição, realizando o controle de ocupação, vacância, distribuição e redistribuição das vagas institucionais, e servindo de ponto de partida para o controle dos concursos para o provimento de novas vagas e vagas que se tornaram vacantes pelo desligamento dos servidores ocupantes. Trata em especial do acompanhamento do banco de professores-equivalentes, conforme definido nos termos da Portaria Normativa Interministerial Nº22 de 30 de Dezembro de 2007, para as Universidades Federais, posteriormente modificados pela Portaria Normativa Interministerial Nº8 de 26 de Agosto de 2008 e pelo Decreto Nº7.485 de 18 de Maio de 2011, regulamentando a distribuição de vagas e consequentemente os concursos para provimento de novos docentes nas Universidades Federais.“  </text:p>
          </table:table-cell>
          <table:table-cell office:value-type="string" table:style-name="tablecell">
            <text:p text:style-name="tablealigncenter">  <text:a xlink:type="simple" xlink:href="http://172.16.67.215:181/doku.php?id=suporte:manuais:sigrh:banco_de_vaga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capacitacao:lista" text:style-name="Internet_20_link" text:visited-style-name="Visited_20_Internet_20_Link">Capacitação</text:a>   </text:p>
          </table:table-cell>
          <table:table-cell office:value-type="string" table:style-name="tablecell">
            <text:p text:style-name="tablealignleft">O módulo de capacitação permite a gestão dos programas de capacitação dos servidores, formação de turmas, inscrições on-line, controle de progressões, emissão de declaração e certificados, banco de instrutores internos e externos.   </text:p>
          </table:table-cell>
          <table:table-cell office:value-type="string" table:style-name="tablecell">
            <text:p text:style-name="tablealigncenter">  <text:a xlink:type="simple" xlink:href="http://172.16.67.215:181/doku.php?id=suporte:manuais:sigrh:capacitacao: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cadastro:lista" text:style-name="Internet_20_link" text:visited-style-name="Visited_20_Internet_20_Link">Cadastro</text:a>   </text:p>
          </table:table-cell>
          <table:table-cell office:value-type="string" table:style-name="tablecell">
            <text:p text:style-name="tablealignleft"> No módulo Cadastro o gestor tem a opção de complementar as informações que não vieram na fita espelho do SIAPE, cadastrando-as. </text:p>
          </table:table-cell>
          <table:table-cell office:value-type="string" table:style-name="tablecell">
            <text:p text:style-name="tablealigncenter">  <text:a xlink:type="simple" xlink:href="http://172.16.67.215:181/doku.php?id=suporte:manuais:sigrh:cadastro: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colegiados:lista" text:style-name="Internet_20_link" text:visited-style-name="Visited_20_Internet_20_Link">Colegiados</text:a>   </text:p>
          </table:table-cell>
          <table:table-cell office:value-type="string" table:style-name="tablecell">
            <text:p text:style-name="tablealignleft">Este módulo tem por finalidade fazer a gestão dos conselhos universitários, ementários e resoluções, gestão das reuniões, abrangendo as pautas e atas, marcação de presença de membros, geração de declarações e relatórios, geração da folha de comparecimento.   </text:p>
          </table:table-cell>
          <table:table-cell office:value-type="string" table:style-name="tablecell">
            <text:p text:style-name="tablealigncenter">  <text:a xlink:type="simple" xlink:href="http://172.16.67.215:181/doku.php?id=suporte:manuais:sigrh:colegiado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comissoes:lista" text:style-name="Internet_20_link" text:visited-style-name="Visited_20_Internet_20_Link">Comissões</text:a>   </text:p>
          </table:table-cell>
          <table:table-cell office:value-type="string" table:style-name="tablecell">
            <text:p text:style-name="tablealignleft">Este módulo tem por finalidade fazer a gestão dos processos administrativos disciplinares.   </text:p>
          </table:table-cell>
          <table:table-cell office:value-type="string" table:style-name="tablecell">
            <text:p text:style-name="tablealigncenter">  <text:a xlink:type="simple" xlink:href="http://172.16.67.215:181/doku.php?id=suporte:manuais:sigrh:comissoe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concursos:lista" text:style-name="Internet_20_link" text:visited-style-name="Visited_20_Internet_20_Link">Concursos</text:a>   </text:p>
          </table:table-cell>
          <table:table-cell office:value-type="string" table:style-name="tablecell">
            <text:p text:style-name="tablealignleft">No módulo de concursos o usuário tem acesso ao cadastro de concursos e vagas autorizadas por tipo de provimento, fazer o registro da classificação, inserir editais e atas, informar portarias de nomeação, tanto individuais quando coletivas e inserir editais de convocação.   </text:p>
          </table:table-cell>
          <table:table-cell office:value-type="string" table:style-name="tablecell">
            <text:p text:style-name="tablealigncenter">  <text:a xlink:type="simple" xlink:href="http://172.16.67.215:181/doku.php?id=suporte:manuais:sigrh:concurso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consultas_funcionais:lista" text:style-name="Internet_20_link" text:visited-style-name="Visited_20_Internet_20_Link">Consultas Funcionais</text:a>   </text:p>
          </table:table-cell>
          <table:table-cell office:value-type="string" table:style-name="tablecell">
            <text:p text:style-name="tablealignleft"> Neste módulo são disponibilizadas todas as informações inseridas no sistema em formato de relatório e consulta. </text:p>
          </table:table-cell>
          <table:table-cell office:value-type="string" table:style-name="tablecell">
            <text:p text:style-name="tablealigncenter">  <text:a xlink:type="simple" xlink:href="http://172.16.67.215:181/doku.php?id=suporte:manuais:sigrh:consultas_funcionai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assistencia_ao_servidor:lista" text:style-name="Internet_20_link" text:visited-style-name="Visited_20_Internet_20_Link">Assistência ao Servidor </text:a>  </text:p>
          </table:table-cell>
          <table:table-cell office:value-type="string" table:style-name="tablecell">
            <text:p text:style-name="tablealignleft">Pelo módulo de assistência, e possível gerar relatórios sobre informações funcionais dos servidores, e gerenciar os exames médico ocupacional, informando os locais onde serão realizados, as pessoas envolvidas e emitindo cartas de convocação.   </text:p>
          </table:table-cell>
          <table:table-cell office:value-type="string" table:style-name="tablecell">
            <text:p text:style-name="tablealigncenter">   <text:a xlink:type="simple" xlink:href="http://172.16.67.215:181/doku.php?id=suporte:manuais:sigrh:assistencia_ao_servidor:lista" text:style-name="Internet_20_link" text:visited-style-name="Visited_20_Internet_20_Link">Descrição Detalhada</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dimensionamento:lista" text:style-name="Internet_20_link" text:visited-style-name="Visited_20_Internet_20_Link">Dimensionamento</text:a>   </text:p>
          </table:table-cell>
          <table:table-cell office:value-type="string" table:style-name="tablecell">
            <text:p text:style-name="tablealignleft">O módulo de Dimensionamento permite que o usuário tenha acesso ao organograma detalhado, força de trabalho em cada unidade, informando bolsistas, servidores e terceirizados, localizar servidores, informar a atribuição de cada setor, os processos de trabalho e a geração dos relatórios de dimensionamento.  </text:p>
          </table:table-cell>
          <table:table-cell office:value-type="string" table:style-name="tablecell">
            <text:p text:style-name="tablealigncenter">  <text:a xlink:type="simple" xlink:href="http://172.16.67.215:181/doku.php?id=suporte:manuais:sigrh:dimensionamento: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escritorio_de_ideias:lista" text:style-name="Internet_20_link" text:visited-style-name="Visited_20_Internet_20_Link">Escritório de Ideias</text:a>   </text:p>
          </table:table-cell>
          <table:table-cell office:value-type="string" table:style-name="tablecell">
            <text:p text:style-name="tablealignleft"> O módulo Escritório de Ideias existe para dar suporte ao projeto do Escritório de Ideias fornecendo meios para captação e análise das ideias enviadas pela comunidade universitária. </text:p>
          </table:table-cell>
          <table:table-cell office:value-type="string" table:style-name="tablecell">
            <text:p text:style-name="tablealigncenter">  <text:a xlink:type="simple" xlink:href="http://172.16.67.215:181/doku.php?id=suporte:manuais:sigrh:escritorio_de_ideia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ferias:lista" text:style-name="Internet_20_link" text:visited-style-name="Visited_20_Internet_20_Link">Férias</text:a>   </text:p>
          </table:table-cell>
          <table:table-cell office:value-type="string" table:style-name="tablecell">
            <text:p text:style-name="tablealignleft"> A partir do Módulo Férias é possível gerenciar as informações de férias dos servidores da Instituição. </text:p>
          </table:table-cell>
          <table:table-cell office:value-type="string" table:style-name="tablecell">
            <text:p text:style-name="tablealigncenter">  <text:a xlink:type="simple" xlink:href="http://172.16.67.215:181/doku.php?id=suporte:manuais:sigrh:feria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financeiro:lista" text:style-name="Internet_20_link" text:visited-style-name="Visited_20_Internet_20_Link">Financeiro</text:a>  </text:p>
          </table:table-cell>
          <table:table-cell office:value-type="string" table:style-name="tablecell">
            <text:p text:style-name="tablealignleft">Esse módulo permite o gerenciamento de funções rotineiras associadas ao financeiro e também eventos extras como pagamento de adicional noturno, hora-extra, pagamento de cursos e concursos, entre outros. Também fornece relatórios diversos por período, por unidade, por servidor para acompanhamento e análise das ocorrências relacionadas ao financeiro.  </text:p>
          </table:table-cell>
          <table:table-cell office:value-type="string" table:style-name="tablecell">
            <text:p text:style-name="tablealigncenter">  <text:a xlink:type="simple" xlink:href="http://172.16.67.215:181/doku.php?id=suporte:manuais:sigrh:financeiro: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frequencia:lista" text:style-name="Internet_20_link" text:visited-style-name="Visited_20_Internet_20_Link">Frequência</text:a>  </text:p>
          </table:table-cell>
          <table:table-cell office:value-type="string" table:style-name="tablecell">
            <text:p text:style-name="tablealignleft">A partir desse módulo é possível realizar o gerenciamento das informações de frequência e escala de trabalho dos servidores da Instituição.  </text:p>
          </table:table-cell>
          <table:table-cell office:value-type="string" table:style-name="tablecell">
            <text:p text:style-name="tablealigncenter">   <text:a xlink:type="simple" xlink:href="http://172.16.67.215:181/doku.php?id=suporte:manuais:sigrh:frequencia:lista" text:style-name="Internet_20_link" text:visited-style-name="Visited_20_Internet_20_Link">Descrição Detalhada</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integracao_siape:lista" text:style-name="Internet_20_link" text:visited-style-name="Visited_20_Internet_20_Link">Integração SIAPE</text:a>  </text:p>
          </table:table-cell>
          <table:table-cell office:value-type="string" table:style-name="tablecell">
            <text:p text:style-name="tablealignleft">Utilizando o módulo de integração SIAPE é possível carregar os arquivos que são disponibilizados pelo SIAPE para alimentar o banco de dados do SIGRH. O sistema também possibilita enviar as informações de férias do SIGRH para o SIAPE.   </text:p>
          </table:table-cell>
          <table:table-cell office:value-type="string" table:style-name="tablecell">
            <text:p text:style-name="tablealigncenter">   <text:a xlink:type="simple" xlink:href="http://172.16.67.215:181/doku.php?id=suporte:manuais:sigrh:integracao_siape:lista" text:style-name="Internet_20_link" text:visited-style-name="Visited_20_Internet_20_Link">Descrição Detalhada</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plano_de_saude:lista_1" text:style-name="Internet_20_link" text:visited-style-name="Visited_20_Internet_20_Link">Plano de Saúde</text:a>  </text:p>
          </table:table-cell>
          <table:table-cell office:value-type="string" table:style-name="tablecell">
            <text:p text:style-name="tablealignleft">A partir do Módulo Plano de Saúde é possível gerenciar as informações das adesões e ressarcimentos referentes aos planos de saúde dos beneficiários da Instituição.  </text:p>
          </table:table-cell>
          <table:table-cell office:value-type="string" table:style-name="tablecell">
            <text:p text:style-name="tablealigncenter">  <text:a xlink:type="simple" xlink:href="http://172.16.67.215:181/doku.php?id=suporte:manuais:sigrh:plano_de_saude:lista_1"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servicos:lista" text:style-name="Internet_20_link" text:visited-style-name="Visited_20_Internet_20_Link">Serviços</text:a>  </text:p>
          </table:table-cell>
          <table:table-cell office:value-type="string" table:style-name="tablecell">
            <text:p text:style-name="tablealignleft">Esse portal reúne todas as informações referentes aos diversos serviços que podem ser prestados pelo departamento de pessoal ao servidores da Instituição.</text:p>
          </table:table-cell>
          <table:table-cell office:value-type="string" table:style-name="tablecell">
            <text:p text:style-name="tablealigncenter">  <text:a xlink:type="simple" xlink:href="http://172.16.67.215:181/doku.php?id=suporte:manuais:sigrh:servicos: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portal_do_servidor:lista" text:style-name="Internet_20_link" text:visited-style-name="Visited_20_Internet_20_Link">Portal do Servidor</text:a>  </text:p>
          </table:table-cell>
          <table:table-cell office:value-type="string" table:style-name="tablecell">
            <text:p text:style-name="tablealignleft">Esse portal reúne todas as informações de interesse do servidor e da instituição, seja ele de nível operacional ou gestor, estatutário ou celetista, técnico ou docente. Vale lembrar que o portal do servidor se moldará conforme as atribuições do servidor, por exemplo, se ele não for gestor de unidade não visualizará o formulário de registro de metas da sua unidade.</text:p>
          </table:table-cell>
          <table:table-cell office:value-type="string" table:style-name="tablecell">
            <text:p text:style-name="tablealigncenter">  <text:a xlink:type="simple" xlink:href="http://172.16.67.215:181/doku.php?id=suporte:manuais:sigrh:portal_do_servidor: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portal_da_chefia_da_unidade:lista" text:style-name="Internet_20_link" text:visited-style-name="Visited_20_Internet_20_Link">Portal da Chefia da Unidade</text:a>  </text:p>
          </table:table-cell>
          <table:table-cell office:value-type="string" table:style-name="tablecell">
            <text:p text:style-name="tablealignleft">O módulo chefia de unidade o servidor com função gerencial tem centralizado todas as funções para o acompanhamento da sua Unidade.   </text:p>
          </table:table-cell>
          <table:table-cell office:value-type="string" table:style-name="tablecell">
            <text:p text:style-name="tablealigncenter">  <text:a xlink:type="simple" xlink:href="http://172.16.67.215:181/doku.php?id=suporte:manuais:sigrh:portal_da_chefia_da_unidade: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portal_do_gestor:lista" text:style-name="Internet_20_link" text:visited-style-name="Visited_20_Internet_20_Link">Portal do Gestor</text:a>  </text:p>
          </table:table-cell>
          <table:table-cell office:value-type="string" table:style-name="tablecell">
            <text:p text:style-name="tablealignleft">Através do Portal do gestor, é possível acessar as principais informações sobre o desenvolvimento da força de trabalho. </text:p>
          </table:table-cell>
          <table:table-cell office:value-type="string" table:style-name="tablecell">
            <text:p text:style-name="tablealigncenter">  <text:a xlink:type="simple" xlink:href="http://172.16.67.215:181/doku.php?id=suporte:manuais:sigrh:portal_do_gestor: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portal_da_auditoria:lista" text:style-name="Internet_20_link" text:visited-style-name="Visited_20_Internet_20_Link">Portal da Auditoria</text:a>  </text:p>
          </table:table-cell>
          <table:table-cell office:value-type="string" table:style-name="tablecell">
            <text:p text:style-name="tablealignleft">Através desse portal, tem-se acesso às informações que abrangem todas as áreas da universidade na perspectiva do SIGRH.   </text:p>
          </table:table-cell>
          <table:table-cell office:value-type="string" table:style-name="tablecell">
            <text:p text:style-name="tablealigncenter">  <text:a xlink:type="simple" xlink:href="http://172.16.67.215:181/doku.php?id=suporte:manuais:sigrh:portal_da_auditoria: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Portal do Docente</text:a>  </text:p>
          </table:table-cell>
          <table:table-cell office:value-type="string" table:style-name="tablecell">
            <text:p text:style-name="tablealignleft">O Portal do Docente, acessível a partir do SIGRH, é o Portal do Docente do SIGAA.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 Descrição Detalhada </text: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center">  <text:a xlink:type="simple" xlink:href="http://172.16.67.215:181/doku.php?id=suporte:manuais:sigrh:portal_publico:lista" text:style-name="Internet_20_link" text:visited-style-name="Visited_20_Internet_20_Link">Portal Público</text:a>  </text:p>
          </table:table-cell>
          <table:table-cell office:value-type="string" table:style-name="tablecell">
            <text:p text:style-name="tablealignleft">O Portal Público permite acesso ao público externo à algumas informações do SIGRH (consultas servidores, concursos, resoluções). </text:p>
          </table:table-cell>
          <table:table-cell office:value-type="string" table:style-name="tablecell">
            <text:p text:style-name="tablealigncenter">  <text:a xlink:type="simple" xlink:href="http://172.16.67.215:181/doku.php?id=suporte:manuais:sigrh:portal_publico:lista" text:style-name="Internet_20_link" text:visited-style-name="Visited_20_Internet_20_Link"> Descrição Detalhada </text:a>   </text:p>
          </table:table-cell>
        </table:table-row>
      </table:table>
      <text:p text:style-name="Text_20_body"><text:a xlink:type="simple" xlink:href="https://docs.info.ufrn.br/doku.php" text:style-name="Internet_20_link" text:visited-style-name="Visited_20_Internet_20_Link"> &lt;&lt; Voltar - Página ini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sigrh:visao_geral</dc:title>
  </office:meta>
</office:document-meta>
</file>