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area_administrativa:administracao:administracao:notificacao_academica:acompanhar_notificacoes_academicas"/><text:bookmark-start text:name="__RefHeading___acompanhar_notificacoes_academicas_1"/><text:bookmark-start text:name="acompanhar_notificacoes_academicas"/>Acompanhar Notificações Acadêmicas<text:bookmark-end text:name="__RefHeading___acompanhar_notificacoes_academicas_1"/><text:bookmark-end text:name="acompanhar_notificacoes_academ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Área Admi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Superintendência de Informát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SIGA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visualizar e acompanhar o status das notificações acadêmicas geradas.</text:p>
      <text:p text:style-name="Text_20_body">Para realizar esta operação, acesse o <text:span text:style-name="Emphasis">SIGAA -&gt; Módulos-&gt; Área Admin. -&gt; Administração -&gt; Administração -&gt; Notificação Acadêmica -&gt; Acompanhar Notificações Acadêmicas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" svg:rel-width="100%"><draw:text-box><text:p text:style-name="legendcenter"><draw:frame draw:style-name="mediacenter" draw:name="Figura 1: Informe os Critérios de Busca" text:anchor-type="paragraph" draw:z-index="0" svg:width="" svg:rel-width="100%" svg:height="0cm"><draw:image xlink:href="/opt/bitnami/dokuwiki/data/media/suporte/manuais/sigaa/area_administrativa/administracao/administracao/notificacao_academica/50.png" xlink:type="simple" xlink:show="embed" xlink:actuate="onLoad"/></draw:frame>Figura 1: Informe os Critérios de Busca</text:p></draw:text-box></draw:frame></text:p>
      <text:p text:style-name="Text_20_body">Caso queira retornar ao menu principal do módulo, clique no link <draw:frame draw:style-name="media" draw:name="1" text:anchor-type="as-char" draw:z-index="1" svg:width="" svg:rel-width="100%" svg:height="0cm"><draw:image xlink:href="/opt/bitnami/dokuwiki/data/media/suporte/manuais/sigaa/area_administrativa/administracao/administracao/notificacao_academica/53link.png" xlink:type="simple" xlink:show="embed" xlink:actuate="onLoad"/></draw:frame>.</text:p>
      <text:p text:style-name="Text_20_body">Para filtrar a <text:span text:style-name="Emphasis">Lista de Notificações Enviadas</text:span> localizada abaixo dos critérios de busca, o usuário deverá informar <text:span text:style-name="Emphasis">Ano-Período</text:span>. Após informar o dado necessário, clique em <text:span text:style-name="Emphasis"><text:span text:style-name="Strong_20_Emphasis">Filtrar</text:span></text:span> e uma nova lista será exibida.</text:p>
      <text:p text:style-name="Text_20_body">Exemplificamos utilizando a lista com o <text:span text:style-name="Emphasis">Ano-Período</text:span> de <text:span text:style-name="underline">2013-1</text:span>.</text:p>
      <text:p text:style-name="Text_20_body">Para exibir os dados da <text:span text:style-name="Emphasis">Notificação</text:span> clique na <draw:frame draw:style-name="media" draw:name="2" text:anchor-type="as-char" draw:z-index="2" svg:width="" svg:rel-width="100%" svg:height="0cm"><draw:image xlink:href="/opt/bitnami/dokuwiki/data/media/suporte/manuais/sigaa/area_administrativa/administracao/administracao/notificacao_academica/54link.png" xlink:type="simple" xlink:show="embed" xlink:actuate="onLoad"/></draw:frame> referente à descrição desejada e a seguinte tela será gerada:</text:p>
      <text:p text:style-name="Text_20_body"><draw:frame draw:style-name="mediacenter" draw:name="Figura 2: Notificação Legend" text:anchor-type="paragraph" draw:z-index="0" svg:width="" svg:rel-width="100%"><draw:text-box><text:p text:style-name="legendcenter"><draw:frame draw:style-name="mediacenter" draw:name="Figura 2: Notificação" text:anchor-type="paragraph" draw:z-index="3" svg:width="" svg:rel-width="100%" svg:height="0cm"><draw:image xlink:href="/opt/bitnami/dokuwiki/data/media/suporte/manuais/sigaa/area_administrativa/administracao/administracao/notificacao_academica/51a.png" xlink:type="simple" xlink:show="embed" xlink:actuate="onLoad"/></draw:frame>Figura 2: Notificação</text:p></draw:text-box></draw:frame></text:p>
      <text:p text:style-name="Text_20_body">Aparecerá uma lista de discentes relacionados à <text:span text:style-name="Emphasis">Notificação</text:span>, caso queira filtrá-la, o usuário deverá informar o <text:span text:style-name="Emphasis">Nome do Discente</text:span>, ou o número da <text:span text:style-name="Emphasis">Matrícula</text:span> ou o nome do <text:span text:style-name="Emphasis">Curso</text:span> do aluno. </text:p>
      <text:p text:style-name="Text_20_body">Após informar os dados necessários, clique em <text:span text:style-name="Emphasis"><text:span text:style-name="Strong_20_Emphasis">Filtrar</text:span></text:span> e uma nova lista será exibida.</text:p>
      <text:p text:style-name="Text_20_body">Exemplificamos utilizando o <text:span text:style-name="Emphasis">Nome do Discente</text:span> <text:span text:style-name="underline">NOME DO DISCENTE</text:span>.</text:p>
      <text:p text:style-name="Text_20_body">Caso queira todos os discentes listados, clique em <text:span text:style-name="Emphasis"><text:span text:style-name="Strong_20_Emphasis">Exibir Todos</text:span></text:span>.</text:p>
      <text:p text:style-name="Text_20_body">Para retornar à tela anterior clique em <text:span text:style-name="Emphasis"><text:span text:style-name="Strong_20_Emphasis">Voltar</text:span></text:span>. Esta mesma função será válida sempre que estiver presente.</text:p>
      <text:p text:style-name="Text_20_body">Clique na <draw:frame draw:style-name="media" draw:name="4" text:anchor-type="as-char" draw:z-index="4" svg:width="" svg:rel-width="100%" svg:height="0cm"><draw:image xlink:href="/opt/bitnami/dokuwiki/data/media/suporte/manuais/sigaa/area_administrativa/administracao/administracao/notificacao_academica/54link.png" xlink:type="simple" xlink:show="embed" xlink:actuate="onLoad"/></draw:frame> para exibir <text:span text:style-name="Emphasis">Informações do Discente</text:span>. A seguinte tela será gerada:</text:p>
      <text:p text:style-name="Text_20_body"><draw:frame draw:style-name="mediacenter" draw:name="Figura 3: Informações do Discente Legend" text:anchor-type="paragraph" draw:z-index="0" svg:width="" svg:rel-width="100%"><draw:text-box><text:p text:style-name="legendcenter"><draw:frame draw:style-name="mediacenter" draw:name="Figura 3: Informações do Discente" text:anchor-type="paragraph" draw:z-index="5" svg:width="" svg:rel-width="100%" svg:height="0cm"><draw:image xlink:href="/opt/bitnami/dokuwiki/data/media/suporte/manuais/sigaa/area_administrativa/administracao/administracao/notificacao_academica/52.png" xlink:type="simple" xlink:show="embed" xlink:actuate="onLoad"/></draw:frame>Figura 3: Informações do Discente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Caso queira visualizar o histórico do discente, clique no link <draw:frame draw:style-name="media" draw:name="6" text:anchor-type="as-char" draw:z-index="6" svg:width="" svg:rel-width="100%" svg:height="0cm"><draw:image xlink:href="/opt/bitnami/dokuwiki/data/media/suporte/manuais/sigaa/area_administrativa/administracao/administracao/notificacao_academica/55link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area_administrativa:administracao:administracao:notificacao_academica:cadastrar" text:style-name="Internet_20_link" text:visited-style-name="Visited_20_Internet_20_Link">Notificação Acadêmica</text:a></text:p>
        </text:list-item>
      </text:list>
      <text:p text:style-name="Text_20_body"><text:a xlink:type="simple" xlink:href="http://172.16.67.215:181/doku.php?id=suporte:manuais:sigaa:administracao_do_sistema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area_administrativa:administracao:administracao:notificacao_academica:acompanhar_notificacoes_academicas</dc:title>
  </office:meta>
</office:document-meta>
</file>