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cadastro:gru_guia_de_recolhimento_da_uniao:cadastrar_configuracao_de_gru"/><text:bookmark-start text:name="__RefHeading___cadastrar_configuracao_de_gru_1"/><text:bookmark-start text:name="cadastrar_configuracao_de_gru"/>Cadastrar Configuração de GRU<text:bookmark-end text:name="__RefHeading___cadastrar_configuracao_de_gru_1"/><text:bookmark-end text:name="cadastrar_configuracao_de_gr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istrativ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a configuração da Guia de Recolhimento da União (GRU).</text:p>
      <text:p text:style-name="Text_20_body">Para realizar a operação, acesse <text:span text:style-name="Emphasis">SIGAA -&gt; Área Administrativa -&gt; Cadastro -&gt; GRU - Guia de Recolhimento da União -&gt; Cadastrar Configuração de GRU</text:span>.</text:p>
      <text:p text:style-name="Text_20_body">A tela a seguir será gerada pelo sistema:</text:p>
      <text:p text:style-name="Text_20_body"><draw:frame draw:style-name="mediacenter" draw:name="Figura 1: Dados da Configuração de GRU Legend" text:anchor-type="paragraph" draw:z-index="0" svg:width="" svg:rel-width="100%"><draw:text-box><text:p text:style-name="legendcenter"><draw:frame draw:style-name="mediacenter" draw:name="Figura 1: Dados da Configuração de GRU" text:anchor-type="paragraph" draw:z-index="0" svg:width="" svg:rel-width="100%" svg:height="0cm"><draw:image xlink:href="/opt/bitnami/dokuwiki/data/media/suporte/manuais/sigaa/area_administrativa/cadastro/gru_guia_de_recolhimento_da_uniao/01b.png" xlink:type="simple" xlink:show="embed" xlink:actuate="onLoad"/></draw:frame>Figura 1: Dados da Configuração de GRU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a área administrativa, clique em <draw:frame draw:style-name="media" draw:name="1" text:anchor-type="as-char" draw:z-index="1" svg:width="" svg:rel-width="100%" svg:height="0cm"><draw:image xlink:href="/opt/bitnami/dokuwiki/data/media/suporte/manuais/sigaa/area_administrativa/cadastro/gru_guia_de_recolhimento_da_uniao/03link.png" xlink:type="simple" xlink:show="embed" xlink:actuate="onLoad"/></draw:frame>.</text:p>
      <text:p text:style-name="Text_20_body">O usuário deverá informar os seguintes dados para realização do cadastro:</text:p>
      <text:list text:style-name="List_20_1" text:continue-numbering="false">
        <text:list-item>
          <text:p text:style-name="List_20_1_Content_First"> <text:span text:style-name="Emphasis">Descrição</text:span>: Informe a descrição referente ao guia de recolhimento da união;</text:p>
        </text:list-item>
        <text:list-item>
          <text:p text:style-name="List_20_1_Content"> <text:span text:style-name="Emphasis">Grupo de Emissão da GRU</text:span>: Selecione o grupo de emissão do GRU dentre as opções listadas pelo sistema;</text:p>
        </text:list-item>
        <text:list-item>
          <text:p text:style-name="List_20_1_Content"> <text:span text:style-name="Emphasis">Tipo de Arrecadação</text:span>: Selecione o tipo de arrecadação dentre as opções disponibilizadas pelo sistema;</text:p>
        </text:list-item>
        <text:list-item>
          <text:p text:style-name="List_20_1_Content"> <text:span text:style-name="Emphasis">Unidade</text:span>: Forneça a unidade desejada. Ao digitar as letras iniciais, o sistema fornecerá uma listagem com possíveis opções para o preenchimento;</text:p>
        </text:list-item>
        <text:list-item>
          <text:p text:style-name="List_20_1_Content_Last"> <text:span text:style-name="Emphasis">GRU Simples</text:span>: Selecione esta opção caso queira que o GRU seja gerado em formato simples.</text:p>
        </text:list-item>
      </text:list>
      <text:p text:style-name="Text_20_body">Por exemplo, para realizar o cadastro de uma configuração para a inscrição em processos seletivos de stricto sensu, o usuário deverá informar:</text:p>
      <text:list text:style-name="List_20_1" text:continue-numbering="false">
        <text:list-item>
          <text:p text:style-name="List_20_1_Content_First"> <text:span text:style-name="Emphasis">Descrição</text:span>: <text:span text:style-name="underline">Inscrição na PÓS-GRADUAÇÃO EM CIÊNCIA E ENGENHARIA DE MATERIAIS</text:span>;</text:p>
        </text:list-item>
        <text:list-item>
          <text:p text:style-name="List_20_1_Content"> <text:span text:style-name="Emphasis">Grupo de Emissão da GRU</text:span>: <text:span text:style-name="underline">Código da Gestão: 15234, Código da Unidade Gestora: 153103</text:span> (Configuração para GRU Simples)</text:p>
        </text:list-item>
        <text:list-item>
          <text:p text:style-name="List_20_1_Content"> <text:span text:style-name="Emphasis">Tipo de Arrecadação</text:span>: <text:span text:style-name="underline">6 - PROCESSO SELETIVO STRICTO SENSU</text:span>;</text:p>
        </text:list-item>
        <text:list-item>
          <text:p text:style-name="List_20_1_Content"> <text:span text:style-name="Emphasis">Unidade</text:span>: <text:span text:style-name="underline">PÓS-GRADUAÇÃO EM CIÊNCIA E ENGENHARIA DE MATERIAIS</text:span>;</text:p>
        </text:list-item>
        <text:list-item>
          <text:p text:style-name="List_20_1_Content_Last"> <text:span text:style-name="Emphasis">GRU Simples</text:span>: SELECIONADO.</text:p>
        </text:list-item>
      </text:list>
      <text:p text:style-name="Text_20_body">Para efetivar a operação clique em <text:span text:style-name="Emphasis"><text:span text:style-name="Strong_20_Emphasis">Cadastrar</text:span></text:span>. A seguinte página será fornecida juntamente com a mensagem de sucesso da ação.</text:p>
      <text:p text:style-name="Text_20_body"><draw:frame draw:style-name="mediacenter" draw:name="Figura 2: Mensagem de Sucesso; Configuração de GRU Cadastradas Legend" text:anchor-type="paragraph" draw:z-index="0" svg:width="" svg:rel-width="100%"><draw:text-box><text:p text:style-name="legendcenter"><draw:frame draw:style-name="mediacenter" draw:name="Figura 2: Mensagem de Sucesso; Configuração de GRU Cadastradas" text:anchor-type="paragraph" draw:z-index="2" svg:width="" svg:rel-width="100%" svg:height="0cm"><draw:image xlink:href="/opt/bitnami/dokuwiki/data/media/suporte/manuais/sigaa/area_administrativa/cadastro/gru_guia_de_recolhimento_da_uniao/02.png" xlink:type="simple" xlink:show="embed" xlink:actuate="onLoad"/></draw:frame>Figura 2: Mensagem de Sucesso; Configuração de GRU Cadastradas</text:p></draw:text-box></draw:frame></text:p>
      <text:p text:style-name="Text_20_body">As operações apresentadas na página acima serão descritas no manual específico <text:span text:style-name="underline">Listar/Alterar Configuração de GRU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area_administrativa:administracao:administracao:notificacao_individual" text:style-name="Internet_20_link" text:visited-style-name="Visited_20_Internet_20_Link">Notificação Individual</text:a></text:p>
        </text:list-item>
        <text:list-item>
          <text:p text:style-name="List_20_1_Content_Last"> <text:a xlink:type="simple" xlink:href="http://172.16.67.215:181/doku.php?id=suporte:manuais:sigaa:area_administrativa:cadastro:gru_guia_de_recolhimento_da_uniao:listar_alterar_configuracao_de_gru" text:style-name="Internet_20_link" text:visited-style-name="Visited_20_Internet_20_Link">Listar/Alterar Configuração de GRU</text:a></text:p>
        </text:list-item>
      </text:list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cadastro:gru_guia_de_recolhimento_da_uniao:cadastrar_configuracao_de_gru</dc:title>
  </office:meta>
</office:document-meta>
</file>