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adastramento_e_reconvocacoes_do_vestibular:efetivar_o_cadastramento_de_discentes_pre_cadastrado"/><text:bookmark-start text:name="__RefHeading___efetivar_o_cadastramento_de_discentes_pre-cadastrado_1"/><text:bookmark-start text:name="efetivar_o_cadastramento_de_discentes_pre-cadastrado"/>Efetivar o Cadastramento de Discentes PRÉ-CADASTRADO<text:bookmark-end text:name="__RefHeading___efetivar_o_cadastramento_de_discentes_pre-cadastrado_1"/><text:bookmark-end text:name="efetivar_o_cadastramento_de_discentes_pre-cadastr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vocações Vestibula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rocessará todas as convocações de candidatos com status PRÉ-CADASTRADO para CADASTRADO. Caso haja plano de matrícula com vagas reservadas para a matriz curricular do discente, este será matriculado automaticamente e terá seu status alterado para ATIVO. Os discentes com status PRÉ-CADASTRADOS continuarão com estes status. Havendo discentes com status PENDENTE DE CADASTRO, estes serão excluídos.</text:p>
      <text:p text:style-name="Text_20_body">Para realizar esta operação, acesse o <text:span text:style-name="Emphasis">SIGAA -&gt; Módulos -&gt; Graduação -&gt; Administração -&gt; Cadastramento e Reconvocações do Vestibular -&gt; Efetivar o Cadastramento de Discentes PRÉ-CADASTRADO</text:span>.</text:p>
      <text:p text:style-name="Text_20_body">A seguinte tela será exibida:</text:p>
      <text:p text:style-name="Text_20_body"><draw:frame draw:style-name="mediacenter" draw:name=" Figura 1: Dados da Convocação Legend" text:anchor-type="paragraph" draw:z-index="0" svg:width="" svg:rel-width="100%"><draw:text-box><text:p text:style-name="legendcenter"><draw:frame draw:style-name="mediacenter" draw:name=" Figura 1: Dados da Convocação" text:anchor-type="paragraph" draw:z-index="0" svg:width="" svg:rel-width="100%" svg:height="0cm"><draw:image xlink:href="/opt/bitnami/dokuwiki/data/media/suporte/manuais/sigaa/graduacao/administracao/cadastramento_reconvocacoes_do_vestibular/401.png" xlink:type="simple" xlink:show="embed" xlink:actuate="onLoad"/></draw:frame> Figura 1: Dados da Convocaçã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graduacao/administracao/cadastramento_reconvocacoes_do_vestibular/402.png" xlink:type="simple" xlink:show="embed" xlink:actuate="onLoad"/></draw:frame>. Esta opção será válida sempre que for apresentada.</text:p>
      <text:p text:style-name="Text_20_body">Na tela acima, selecione na lista apresentada o <text:span text:style-name="Emphasis">Processo Seletivo</text:span> que será utilizado para a operação. Se desejar, selecione a caixa <text:span text:style-name="Emphasis">Preencher as vagas de cotistas com candidatos de ampla concorrência</text:span> para preencher as vagas que sobrarem com discentes pré cadastrados na modalidade de concorrência.</text:p>
      <text:p text:style-name="Text_20_body">Posicione o cursor do mouse sobre o ícone <draw:frame draw:style-name="media" draw:name="2" text:anchor-type="as-char" draw:z-index="2" svg:width="" svg:rel-width="100%" svg:height="0cm"><draw:image xlink:href="/opt/bitnami/dokuwiki/data/media/suporte/manuais/sigaa/graduacao/administracao/cadastramento_reconvocacoes_do_vestibular/403.png" xlink:type="simple" xlink:show="embed" xlink:actuate="onLoad"/></draw:frame> para visualizar informações sobre o respectivo item.</text:p>
      <text:p text:style-name="Text_20_body">Iremos exemplificar esta operação selecionando o <text:span text:style-name="Emphasis">Processo Seletivo</text:span> <text:span text:style-name="underline">PROCESSO SELETIVO PARA REOCUPAÇÃO DE VAGAS RESIDUAIS (INGRESSO EM 2014.1)</text:span>. Após ter escolhido o processo desejado, clique em <text:span text:style-name="Strong_20_Emphasis"><text:span text:style-name="Emphasis">Buscar Convocados</text:span></text:span>  para avançar com a ação e a tela a seguir será apresentada:</text:p>
      <text:p text:style-name="Text_20_body"><draw:frame draw:style-name="mediacenter" draw:name=" Figura 2: Dados do Encerramento Legend" text:anchor-type="paragraph" draw:z-index="0" svg:width="" svg:rel-width="100%"><draw:text-box><text:p text:style-name="legendcenter"><draw:frame draw:style-name="mediacenter" draw:name=" Figura 2: Dados do Encerramento" text:anchor-type="paragraph" draw:z-index="3" svg:width="" svg:rel-width="100%" svg:height="0cm"><draw:image xlink:href="/opt/bitnami/dokuwiki/data/media/suporte/manuais/sigaa/graduacao/administracao/cadastramento_reconvocacoes_do_vestibular/404.png" xlink:type="simple" xlink:show="embed" xlink:actuate="onLoad"/></draw:frame> Figura 2: Dados do Encerramento</text:p></draw:text-box></draw:frame></text:p>
      <text:p text:style-name="Text_20_body">Para retornar para a página anterior, clique em <text:span text:style-name="Strong_20_Emphasis"><text:span text:style-name="Emphasis">Voltar</text:span></text:span>.</text:p>
      <text:p text:style-name="Text_20_body">Confira a tela com os <text:span text:style-name="Emphasis">Dados do Encerramento</text:span> e clique em <text:span text:style-name="Strong_20_Emphasis"><text:span text:style-name="Emphasis">Confirmar Efetivação</text:span></text:span> para finalizar a operação. O sistema exibirá a seguinte tela, indicando que a ação está sendo processada:</text:p>
      <text:p text:style-name="Text_20_body"><draw:frame draw:style-name="mediacenter" draw:name=" Figura 3: Verificando por discentes PENDENTES DE CADASTRO... Legend" text:anchor-type="paragraph" draw:z-index="0" svg:width="" svg:rel-width="100%"><draw:text-box><text:p text:style-name="legendcenter"><draw:frame draw:style-name="mediacenter" draw:name=" Figura 3: Verificando por discentes PENDENTES DE CADASTRO..." text:anchor-type="paragraph" draw:z-index="4" svg:width="" svg:rel-width="100%" svg:height="0cm"><draw:image xlink:href="/opt/bitnami/dokuwiki/data/media/suporte/manuais/sigaa/graduacao/administracao/cadastramento_reconvocacoes_do_vestibular/405.png" xlink:type="simple" xlink:show="embed" xlink:actuate="onLoad"/></draw:frame> Figura 3: Verificando por discentes PENDENTES DE CADASTRO...</text:p></draw:text-box></draw:frame></text:p>
      <text:p text:style-name="Text_20_body">Após o carregamento total da tela acima, o sistema exibirá a seguinte mensagem de sucesso:</text:p>
      <text:p text:style-name="Text_20_body"><draw:frame draw:style-name="mediacenter" draw:name=" Figura 4: Operação realizada com sucesso! Legend" text:anchor-type="paragraph" draw:z-index="0" svg:width="" svg:rel-width="100%"><draw:text-box><text:p text:style-name="legendcenter"><draw:frame draw:style-name="mediacenter" draw:name=" Figura 4: Operação realizada com sucesso!" text:anchor-type="paragraph" draw:z-index="5" svg:width="" svg:rel-width="100%" svg:height="0cm"><draw:image xlink:href="/opt/bitnami/dokuwiki/data/media/suporte/manuais/sigaa/graduacao/administracao/cadastramento_reconvocacoes_do_vestibular/406.png" xlink:type="simple" xlink:show="embed" xlink:actuate="onLoad"/></draw:frame> Figura 4: Operação realiz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cadastramento_e_reconvocacoes_do_vestibular:convocacao_de_candidatos_para_vagas_remanescentes" text:style-name="Internet_20_link" text:visited-style-name="Visited_20_Internet_20_Link"> Convocação de Candidatos Para Vagas Remanescentes</text:a></text:p>
        </text:list-item>
        <text:list-item>
          <text:p text:style-name="List_20_1_Content_Last"> <text:a xlink:type="simple" xlink:href="http://172.16.67.215:181/doku.php?id=suporte:manuais:sigaa:graduacao:administracao:cadastramento_e_reconvocacoes_do_vestibular:gerar_documentos_para_cadastramentos_e_reconvocacoes" text:style-name="Internet_20_link" text:visited-style-name="Visited_20_Internet_20_Link"> Gerar Documentos para Cadastramentos e Reconvocaçõ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adastramento_e_reconvocacoes_do_vestibular:efetivar_o_cadastramento_de_discentes_pre_cadastrado</dc:title>
  </office:meta>
</office:document-meta>
</file>