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7077dbdbb96b99d6aaf8f5f60fffbc.png"/>
  <manifest:file-entry manifest:media-type="image/png" manifest:full-path="Pictures/f872b52eb113a900299cced9fc9ae8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dministracao:operacoes_administrativas:alterar_perfil_inicial_aluno"/><text:bookmark-start text:name="__RefHeading___alterar_perfil_inicial_do_aluno_1"/><text:bookmark-start text:name="alterar_perfil_inicial_do_aluno"/>Alterar Perfil Inicial do Aluno<text:bookmark-end text:name="__RefHeading___alterar_perfil_inicial_do_aluno_1"/><text:bookmark-end text:name="alterar_perfil_inicial_do_alun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Administrador Acadêmico do DAE alterar o valor do perfil inicial do discente, possibilitando o acréscimo de valor ao perfil inicial do aluno.</text:p>
      <text:p text:style-name="Text_20_body">Para realizar esta operação, acesse o <text:span text:style-name="Emphasis">SIGAA -&gt; Módulos -&gt; Graduação -&gt; Administração -&gt; Operações Administrativas -&gt; Alterar Perfil Inicial do Aluno</text:span>.</text:p>
      <text:p text:style-name="Text_20_body">A seguinte página será apresentada permitindo que o usuário <text:span text:style-name="Emphasis">Informe os critérios de busca</text:span>.</text:p>
      <text:p text:style-name="Text_20_body"><draw:frame draw:style-name="mediacenter" draw:name="Figura 1: Informe os critérios de busca Legend" text:anchor-type="paragraph" draw:z-index="0" svg:width="" svg:rel-width="100%"><draw:text-box><text:p text:style-name="legendcenter"><draw:frame draw:style-name="mediacenter" draw:name="Figura 1: Informe os critérios de busca" text:anchor-type="paragraph" draw:z-index="0" svg:width="" svg:rel-width="100%" svg:height="0cm"><draw:image xlink:href="/opt/bitnami/dokuwiki/data/media/suporte/manuais/sigaa/graduacao/administracao/operacoes_administrativas/screenshot193.png" xlink:type="simple" xlink:show="embed" xlink:actuate="onLoad"/></draw:frame>Figura 1: Informe os critérios de bus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para a página inicial do módulo, clique em <draw:frame draw:style-name="media" draw:name="1" text:anchor-type="as-char" draw:z-index="1" svg:width="1.984375cm" svg:height="0.44979166666667cm"><draw:image xlink:href="Pictures/2f7077dbdbb96b99d6aaf8f5f60fffbc.png" xlink:type="simple" xlink:show="embed" xlink:actuate="onLoad"/></draw:frame>.</text:p>
      <text:p text:style-name="Text_20_body">O usuário poderá informar um ou mais dos seguintes dados para refinar a busca:</text:p>
      <text:list text:style-name="List_20_1" text:continue-numbering="false">
        <text:list-item>
          <text:p text:style-name="List_20_1_Content_First"> <text:span text:style-name="Emphasis">Matrícula</text:span>: Informe a numeração da matrícula do discente;</text:p>
        </text:list-item>
        <text:list-item>
          <text:p text:style-name="List_20_1_Content"> <text:span text:style-name="Emphasis">CPF</text:span>: Forneça a numeração do documento de CPF do discente;</text:p>
        </text:list-item>
        <text:list-item>
          <text:p text:style-name="List_20_1_Content"> <text:span text:style-name="Emphasis">Nome do Discente</text:span>: Informe o nome do discente que deseja procurar;</text:p>
        </text:list-item>
        <text:list-item>
          <text:p text:style-name="List_20_1_Content_Last"> <text:span text:style-name="Emphasis">Curso</text:span>: Forneça o nome do curso que o discente frequenta.</text:p>
        </text:list-item>
      </text:list>
      <text:p text:style-name="Text_20_body">Exemplificamos com a <text:span text:style-name="Emphasis">Matrícula</text:span> <text:span text:style-name="underline">2008000000</text:span>.</text:p>
      <text:p text:style-name="Text_20_body">Para dar prosseguimento com a operação clique em <text:span text:style-name="Emphasis"><text:span text:style-name="Strong_20_Emphasis">Buscar</text:span></text:span>. A página a seguir será gerada pelo sistema permitindo que o usuário <text:span text:style-name="Emphasis">Selecione Abaixo o Discente</text:span>.</text:p>
      <text:p text:style-name="Text_20_body"><draw:frame draw:style-name="mediacenter" draw:name="Figura 2: Selecione Abaixo o Discente Legend" text:anchor-type="paragraph" draw:z-index="0" svg:width="" svg:rel-width="100%"><draw:text-box><text:p text:style-name="legendcenter"><draw:frame draw:style-name="mediacenter" draw:name="Figura 2: Selecione Abaixo o Discente" text:anchor-type="paragraph" draw:z-index="2" svg:width="" svg:rel-width="100%" svg:height="0cm"><draw:image xlink:href="/opt/bitnami/dokuwiki/data/media/suporte/manuais/sigaa/graduacao/administracao/operacoes_administrativas/screenshot191.png" xlink:type="simple" xlink:show="embed" xlink:actuate="onLoad"/></draw:frame>Figura 2: Selecione Abaixo o Discente</text:p></draw:text-box></draw:frame></text:p>
      <text:p text:style-name="Text_20_body">Como mostrado acima o usuário poderá expandir a tela e visualizar informações adicionais do discente, clicando no ícone <draw:frame draw:style-name="media" draw:name="3" text:anchor-type="as-char" draw:z-index="3" svg:width="" svg:rel-width="100%" svg:height="0cm"><draw:image xlink:href="/opt/bitnami/dokuwiki/data/media/suporte/manuais/sigaa/graduacao/alunos/enade/05link.png" xlink:type="simple" xlink:show="embed" xlink:actuate="onLoad"/></draw:frame>. A tela apresentará a seguinte configuração:</text:p>
      <text:p text:style-name="Text_20_body"><draw:frame draw:style-name="mediacenter" draw:name="Figura 3: Selecione Abaixo o Discente Legend" text:anchor-type="paragraph" draw:z-index="0" svg:width="" svg:rel-width="100%"><draw:text-box><text:p text:style-name="legendcenter"><draw:frame draw:style-name="mediacenter" draw:name="Figura 3: Selecione Abaixo o Discente" text:anchor-type="paragraph" draw:z-index="4" svg:width="" svg:rel-width="100%" svg:height="0cm"><draw:image xlink:href="/opt/bitnami/dokuwiki/data/media/suporte/manuais/sigaa/graduacao/administracao/operacoes_administrativas/screenshot192.png" xlink:type="simple" xlink:show="embed" xlink:actuate="onLoad"/></draw:frame>Figura 3: Selecione Abaixo o Discente</text:p></draw:text-box></draw:frame></text:p>
      <text:p text:style-name="Text_20_body">Clicando no mesmo ícone citado, a tela retornará à forma inicial.</text:p>
      <text:p text:style-name="Text_20_body">Para realizar a seleção do discente desejado o usuário deverá clicar no ícone <draw:frame draw:style-name="media" draw:name="5" text:anchor-type="as-char" draw:z-index="5" svg:width="0.555625cm" svg:height="0.52916666666667cm"><draw:image xlink:href="Pictures/f872b52eb113a900299cced9fc9ae884.png" xlink:type="simple" xlink:show="embed" xlink:actuate="onLoad"/></draw:frame>. A tela seguinte será apresentada pelo sistema.</text:p>
      <text:p text:style-name="Text_20_body"><draw:frame draw:style-name="mediacenter" draw:name="Figura 4: Alteração do Perfil Inicial Legend" text:anchor-type="paragraph" draw:z-index="0" svg:width="" svg:rel-width="100%"><draw:text-box><text:p text:style-name="legendcenter"><draw:frame draw:style-name="mediacenter" draw:name="Figura 4: Alteração do Perfil Inicial" text:anchor-type="paragraph" draw:z-index="6" svg:width="" svg:rel-width="100%" svg:height="0cm"><draw:image xlink:href="/opt/bitnami/dokuwiki/data/media/suporte/manuais/sigaa/graduacao/administracao/operacoes_administrativas/screenshot184.png" xlink:type="simple" xlink:show="embed" xlink:actuate="onLoad"/></draw:frame>Figura 4: Alteração do Perfil Inicial</text:p></draw:text-box></draw:frame></text:p>
      <text:p text:style-name="Text_20_body">Caso queira retornar à tela anteriormente gerada, clique em <text:span text:style-name="Emphasis"><text:span text:style-name="Strong_20_Emphasis">Discentes</text:span></text:span>.</text:p>
      <text:p text:style-name="Text_20_body">Para realizar a alteração do perfil, o usuário deverá fornecer o <text:span text:style-name="Emphasis">Valor a ser adicionado no Perfil Inicial sem acréscimo</text:span>.</text:p>
      <text:p text:style-name="Text_20_body">Exemplificamos com o <text:span text:style-name="Emphasis">Valor a ser adicionado no Perfil Inicial sem acréscimo</text:span> <text:span text:style-name="underline">10</text:span>.</text:p>
      <text:p text:style-name="Text_20_body">Após preencher devidamente o campo, clique em <text:span text:style-name="Emphasis"><text:span text:style-name="Strong_20_Emphasis">Confirmar</text:span></text:span>, para finalizar a operação. A mensagem de sucesso será exibida conforme a imagem a seguir.</text:p>
      <text:p text:style-name="Text_20_body"><draw:frame draw:style-name="mediacenter" draw:name="Figura 5: Mensagem de Sucesso Legend" text:anchor-type="paragraph" draw:z-index="0" svg:width="" svg:rel-width="100%"><draw:text-box><text:p text:style-name="legendcenter"><draw:frame draw:style-name="mediacenter" draw:name="Figura 5: Mensagem de Sucesso" text:anchor-type="paragraph" draw:z-index="7" svg:width="" svg:rel-width="100%" svg:height="0cm"><draw:image xlink:href="/opt/bitnami/dokuwiki/data/media/suporte/manuais/sigaa/graduacao/administracao/operacoes_administrativas/04api.png" xlink:type="simple" xlink:show="embed" xlink:actuate="onLoad"/></draw:frame>Figura 5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administracao:operacoes_administrativas:alterar_status_de_aluno" text:style-name="Internet_20_link" text:visited-style-name="Visited_20_Internet_20_Link">Alterar Status de Aluno</text:a></text:p>
        </text:list-item>
        <text:list-item>
          <text:p text:style-name="List_20_1_Content"> <text:a xlink:type="simple" xlink:href="http://172.16.67.215:181/doku.php?id=suporte:manuais:sigaa:graduacao:administracao:operacoes_administrativas:calendario_universitario" text:style-name="Internet_20_link" text:visited-style-name="Visited_20_Internet_20_Link">Calendário Universitário</text:a></text:p>
        </text:list-item>
        <text:list-item>
          <text:p text:style-name="List_20_1_Content_Last"> <text:a xlink:type="simple" xlink:href="http://172.16.67.215:181/doku.php?id=suporte:manuais:sigaa:graduacao:administracao:operacoes_administrativas:alterar_dados_de_saida_do_aluno" text:style-name="Internet_20_link" text:visited-style-name="Visited_20_Internet_20_Link">Alterar Dados de Saída do Alun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dministracao:operacoes_administrativas:alterar_perfil_inicial_aluno</dc:title>
  </office:meta>
</office:document-meta>
</file>