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2c81e0f8ed77b107e4f7b08a1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cadastrar_discente_antigo"/><text:bookmark-start text:name="__RefHeading___cadastrar_discente_antigo_1"/><text:bookmark-start text:name="cadastrar_discente_antigo"/>Cadastrar Discente Antigo<text:bookmark-end text:name="__RefHeading___cadastrar_discente_antigo_1"/><text:bookmark-end text:name="cadastrar_discente_anti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fetuar o cadastro de discentes antigos dos cursos de Graduação, que foram ou estão vinculados à Instituição e não possuem cadastro do SIGAA.</text:p>
      <text:p text:style-name="Text_20_body">Para isso, o usuário da Pró-Reitoria de Graduação deverá acessar o <text:span text:style-name="Emphasis">SIGAA -&gt; Módulos -&gt; Graduação -&gt; Alunos -&gt; Dados do Discente -&gt; Cadastrar Discente Antigo</text:span>.</text:p>
      <text:p text:style-name="Text_20_body">A janela a seguir será apresentada: </text:p>
      <text:p text:style-name="Text_20_body"><draw:frame draw:style-name="mediacenter" draw:name="Figura 1: Informe o CPF Legend" text:anchor-type="paragraph" draw:z-index="0" svg:width="" svg:rel-width="100%"><draw:text-box><text:p text:style-name="legendcenter"><draw:frame draw:style-name="mediacenter" draw:name="Figura 1: Informe o CPF" text:anchor-type="paragraph" draw:z-index="0" svg:width="" svg:rel-width="100%" svg:height="0cm"><draw:image xlink:href="/opt/bitnami/dokuwiki/data/media/suporte/manuais/sigaa/graduacao/alunos/dados_do_discente/img310.png" xlink:type="simple" xlink:show="embed" xlink:actuate="onLoad"/></draw:frame>Figura 1: Informe o CPF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sa mesma função será válida sempre que a opção estiver presente.</text:p>
      <text:p text:style-name="Text_20_body">Na tela acima, o usuário deverá informar o <text:span text:style-name="Emphasis">CPF</text:span> do discente ou, se o mesmo for estrangeiro, selecione a opção <text:span text:style-name="Emphasis">A pessoa é estrangeira e não possui CPF</text:span>.</text:p>
      <text:p text:style-name="Text_20_body">Para iniciar o cadastro do discente, clique em <text:span text:style-name="Emphasis"><text:span text:style-name="Strong_20_Emphasis">Enviar</text:span></text:span>. A seguinte tela será exibida:</text:p>
      <text:p text:style-name="Text_20_body"><draw:frame draw:style-name="mediacenter" draw:name="Figura 2: Dados Pessoais Legend" text:anchor-type="paragraph" draw:z-index="0" svg:width="" svg:rel-width="100%"><draw:text-box><text:p text:style-name="legendcenter"><draw:frame draw:style-name="mediacenter" draw:name="Figura 2: Dados Pessoais" text:anchor-type="paragraph" draw:z-index="1" svg:width="" svg:rel-width="100%" svg:height="0cm"><draw:image xlink:href="/opt/bitnami/dokuwiki/data/media/suporte/manuais/sigaa/graduacao/alunos/dados_do_discente/img320.png" xlink:type="simple" xlink:show="embed" xlink:actuate="onLoad"/></draw:frame>Figura 2: Dados Pessoais</text:p></draw:text-box></draw:frame></text:p>
      <text:p text:style-name="Text_20_body">Clique no link <draw:frame draw:style-name="media" draw:name="2" text:anchor-type="as-char" draw:z-index="2" svg:width="" svg:rel-width="100%" svg:height="0cm"><draw:image xlink:href="/opt/bitnami/dokuwiki/data/media/suporte/manuais/sigaa/graduacao/alunos/dados_do_discente/link_graduacao.png" xlink:type="simple" xlink:show="embed" xlink:actuate="onLoad"/></draw:frame> para retornar ao menu inicial do módulo.</text:p>
      <text:p text:style-name="Text_20_body">A tela será carregada com os dados do cadastro do discente já previamente preenchidos.</text:p>
      <text:p text:style-name="Text_20_body">Realize as alterações que desejar nos campos disponibilizados:</text:p>
      <text:list text:style-name="List_20_1" text:continue-numbering="false">
        <text:list-item>
          <text:p text:style-name="List_20_1_Content_First"> <text:span text:style-name="Emphasis">CPF</text:span>: Informe a numeração do cadastro de pessoa física;</text:p>
        </text:list-item>
        <text:list-item>
          <text:p text:style-name="List_20_1_Content"> <text:span text:style-name="Emphasis">A pessoa é estrangeira e não possui CPF</text:span>: Assinale esta opção se o discente for estrangeiro e não possuir CPF;</text:p>
        </text:list-item>
        <text:list-item>
          <text:p text:style-name="List_20_1_Content"> <text:span text:style-name="Emphasis">Nome</text:span>: Forneça o nome completo do discente antigo que deseja cadastrar;</text:p>
        </text:list-item>
        <text:list-item>
          <text:p text:style-name="List_20_1_Content"> <text:span text:style-name="Emphasis">E-Mail</text:span>: Se desejar informe o e-mail do discente;</text:p>
        </text:list-item>
        <text:list-item>
          <text:p text:style-name="List_20_1_Content"> <text:span text:style-name="Emphasis">Nome da Mãe</text:span>: Informe o nome completo da mãe do discente;</text:p>
        </text:list-item>
        <text:list-item>
          <text:p text:style-name="List_20_1_Content"> <text:span text:style-name="Emphasis">Nome do Pai</text:span>: Informe o nome completo do pai do discente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Estado Civil</text:span>: Selecione entre as opções disponibilizadas pelo sistema;</text:p>
        </text:list-item>
        <text:list-item>
          <text:p text:style-name="List_20_1_Content"> <text:span text:style-name="Emphasis">Raça</text:span>: Selecione entre as opções listadas pelo sistema;</text:p>
        </text:list-item>
        <text:list-item>
          <text:p text:style-name="List_20_1_Content"> <text:span text:style-name="Emphasis">Escola de Conclusão do Ensino Médio</text:span>: Informe o nome da escola de conclusão do ensino médio; </text:p>
        </text:list-item>
        <text:list-item>
          <text:p text:style-name="List_20_1_Content"> <text:span text:style-name="Emphasis">Ano de Conclusão</text:span>: Informe o ano de conclusão do ensino médio;</text:p>
        </text:list-item>
        <text:list-item>
          <text:p text:style-name="List_20_1_Content"> <text:span text:style-name="Emphasis">Tipo Sanguíneo</text:span>: Selecione o tipo sanguíneo desejado entre as opções listadas pelo sistema;</text:p>
        </text:list-item>
        <text:list-item>
          <text:p text:style-name="List_20_1_Content"> <text:span text:style-name="Emphasis">País</text:span>: Forneça o país selecionando entre as opções disponíveis no sistema;</text:p>
        </text:list-item>
        <text:list-item>
          <text:p text:style-name="List_20_1_Content"> <text:span text:style-name="Emphasis">UF</text:span>: Informe a unidade federativa em que o discente nasceu;</text:p>
        </text:list-item>
        <text:list-item>
          <text:p text:style-name="List_20_1_Content"> <text:span text:style-name="Emphasis">Município</text:span>: Forneça o município em que o discente nasceu;</text:p>
        </text:list-item>
        <text:list-item>
          <text:p text:style-name="List_20_1_Content"> <text:span text:style-name="Emphasis">Nacionalidade</text:span>: Informe a nacionalidade do discente;</text:p>
        </text:list-item>
        <text:list-item>
          <text:p text:style-name="List_20_1_Content"> <text:span text:style-name="Emphasis">RG</text:span>: Forneça o número da identidade do discente;</text:p>
        </text:list-item>
        <text:list-item>
          <text:p text:style-name="List_20_1_Content"> <text:span text:style-name="Emphasis">Órgão de Expedição</text:span>: Informe o órgão de expedição do RG;</text:p>
        </text:list-item>
        <text:list-item>
          <text:p text:style-name="List_20_1_Content"> <text:span text:style-name="Emphasis">UF</text:span>: Informe a unidade federativa que o documento de RG foi expedido;</text:p>
        </text:list-item>
        <text:list-item>
          <text:p text:style-name="List_20_1_Content"> <text:span text:style-name="Emphasis">Data de Expedição</text:span>: Digite a data de expedição do RG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Título de Eleitor</text:span>: Forneça a numeração do título de eleitor;</text:p>
        </text:list-item>
        <text:list-item>
          <text:p text:style-name="List_20_1_Content"> <text:span text:style-name="Emphasis">Seção</text:span>: Forneça a seção do título de eleitor;</text:p>
        </text:list-item>
        <text:list-item>
          <text:p text:style-name="List_20_1_Content"> <text:span text:style-name="Emphasis">UF</text:span>: Informe a unidade federativa do título de eleitor;</text:p>
        </text:list-item>
        <text:list-item>
          <text:p text:style-name="List_20_1_Content"> <text:span text:style-name="Emphasis">Certificado Militar</text:span>: Caso o discente possua certificado militar, informe-o;</text:p>
        </text:list-item>
        <text:list-item>
          <text:p text:style-name="List_20_1_Content"> <text:span text:style-name="Emphasis">Data de Expedição</text:span>: Digite a data de expedição do certificado militar ou selecione-a no calendário exibido ao clicar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érie</text:span>: Forneça a série do certificado militar;</text:p>
        </text:list-item>
        <text:list-item>
          <text:p text:style-name="List_20_1_Content"> <text:span text:style-name="Emphasis">Categoria</text:span>: Informe a categoria da certificação militar;</text:p>
        </text:list-item>
        <text:list-item>
          <text:p text:style-name="List_20_1_Content"> <text:span text:style-name="Emphasis">Órgão</text:span>: Forneça o órgão de certificação militar;</text:p>
        </text:list-item>
        <text:list-item>
          <text:p text:style-name="List_20_1_Content"> <text:span text:style-name="Emphasis">Passaporte</text:span>: Caso haja, informe a numeração do passaporte do discente;</text:p>
        </text:list-item>
        <text:list-item>
          <text:p text:style-name="List_20_1_Content"> <text:span text:style-name="Emphasis">CEP</text:span>: Forneça o código de endereçamento postal do discente, ou utilize o ícone <draw:frame draw:style-name="media" draw:name="6" text:anchor-type="as-char" draw:z-index="6" svg:width="" svg:rel-width="100%" svg:height="0cm"><draw:image xlink:href="/opt/bitnami/dokuwiki/data/media/suporte/manuais/sigaa/formacao_complementar/aluno/aluno/lupa_6.png" xlink:type="simple" xlink:show="embed" xlink:actuate="onLoad"/></draw:frame> para procurá-lo;</text:p>
        </text:list-item>
        <text:list-item>
          <text:p text:style-name="List_20_1_Content"> <text:span text:style-name="Emphasis">Logradouro</text:span>: Forneça o endereço que o discente reside;</text:p>
        </text:list-item>
        <text:list-item>
          <text:p text:style-name="List_20_1_Content"> <text:span text:style-name="Emphasis">N.°</text:span>: Informe a numeração residencial do discente;</text:p>
        </text:list-item>
        <text:list-item>
          <text:p text:style-name="List_20_1_Content"> <text:span text:style-name="Emphasis">Bairro</text:span>: Forneça o bairro em que reside o discente;</text:p>
        </text:list-item>
        <text:list-item>
          <text:p text:style-name="List_20_1_Content"> <text:span text:style-name="Emphasis">Complemento</text:span>: Caso haja complemento, forneça-o;</text:p>
        </text:list-item>
        <text:list-item>
          <text:p text:style-name="List_20_1_Content"> <text:span text:style-name="Emphasis">UF</text:span>: Informe a unidade federativa em que reside o discente;</text:p>
        </text:list-item>
        <text:list-item>
          <text:p text:style-name="List_20_1_Content"> <text:span text:style-name="Emphasis">Município</text:span>: Informe o município em que reside o discente;</text:p>
        </text:list-item>
        <text:list-item>
          <text:p text:style-name="List_20_1_Content"> <text:span text:style-name="Emphasis">Tel. Fixo</text:span>: Casa haja, informe o número de telefone fixo;</text:p>
        </text:list-item>
        <text:list-item>
          <text:p text:style-name="List_20_1_Content"> <text:span text:style-name="Emphasis">Tel. Celular</text:span>: Forneça o número de telefone celular;</text:p>
        </text:list-item>
        <text:list-item>
          <text:p text:style-name="List_20_1_Content"> <text:span text:style-name="Emphasis">Banco</text:span>: Selecione o banco desejado entre as opções listadas pelo sistema;</text:p>
        </text:list-item>
        <text:list-item>
          <text:p text:style-name="List_20_1_Content"> <text:span text:style-name="Emphasis">N° Agência</text:span>: Informe a numeração da agência do discente;</text:p>
        </text:list-item>
        <text:list-item>
          <text:p text:style-name="List_20_1_Content_Last"> <text:span text:style-name="Emphasis">N° Conta Corrente</text:span>: Forneça a numeração da conta corrente do discente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DISCENTE</text:span>;</text:p>
        </text:list-item>
        <text:list-item>
          <text:p text:style-name="List_20_1_Content"> <text:span text:style-name="Emphasis">E-Mail</text:span>: <text:span text:style-name="underline">desenv@info.ufrn.br</text:span>;</text:p>
        </text:list-item>
        <text:list-item>
          <text:p text:style-name="List_20_1_Content"> <text:span text:style-name="Emphasis">Nome da Mãe</text:span>: <text:span text:style-name="underline">NOME DA MÃE</text:span>;</text:p>
        </text:list-item>
        <text:list-item>
          <text:p text:style-name="List_20_1_Content"> <text:span text:style-name="Emphasis">Nome do Pai</text:span>: <text:span text:style-name="underline">NOME DO PAI</text:span>;</text:p>
        </text:list-item>
        <text:list-item>
          <text:p text:style-name="List_20_1_Content"> <text:span text:style-name="Emphasis">Sexo</text:span>: <text:span text:style-name="underline"><text:span text:style-name="Emphasis">FEMININO</text:span></text:span>;</text:p>
        </text:list-item>
        <text:list-item>
          <text:p text:style-name="List_20_1_Content"> <text:span text:style-name="Emphasis">Data de Nascimento</text:span>: <text:span text:style-name="underline">01/01/1989</text:span>;</text:p>
        </text:list-item>
        <text:list-item>
          <text:p text:style-name="List_20_1_Content"> <text:span text:style-name="Emphasis">Estado Civil</text:span>: <text:span text:style-name="underline">Solteiro(a)</text:span>;</text:p>
        </text:list-item>
        <text:list-item>
          <text:p text:style-name="List_20_1_Content"> <text:span text:style-name="Emphasis">Escola de Conclusão do Ensino Médio</text:span>: <text:span text:style-name="underline">SALESIANO SÃO JOSÉ</text:span>;</text:p>
        </text:list-item>
        <text:list-item>
          <text:p text:style-name="List_20_1_Content"> <text:span text:style-name="Emphasis">Raça</text:span>: <text:span text:style-name="underline">Branco</text:span>;</text:p>
        </text:list-item>
        <text:list-item>
          <text:p text:style-name="List_20_1_Content"> <text:span text:style-name="Emphasis">Ano de Conclusão</text:span>: <text:span text:style-name="underline">1999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</text:span>;</text:p>
        </text:list-item>
        <text:list-item>
          <text:p text:style-name="List_20_1_Content"> <text:span text:style-name="Emphasis">Nacionalidade</text:span>: <text:span text:style-name="underline">BRASILEIRA</text:span>;</text:p>
        </text:list-item>
        <text:list-item>
          <text:p text:style-name="List_20_1_Content"> <text:span text:style-name="Emphasis">RG</text:span>: <text:span text:style-name="underline">000000</text:span>;</text:p>
        </text:list-item>
        <text:list-item>
          <text:p text:style-name="List_20_1_Content"> <text:span text:style-name="Emphasis">Órgão de Expedição</text:span>: <text:span text:style-name="underline">XXXX</text:span>;</text:p>
        </text:list-item>
        <text:list-item>
          <text:p text:style-name="List_20_1_Content"> <text:span text:style-name="Emphasis">UF</text:span>: <text:span text:style-name="underline">Rio Grande do Norte</text:span>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Logradouro</text:span>: <text:span text:style-name="underline">Avenida NOME DA RUA</text:span>;</text:p>
        </text:list-item>
        <text:list-item>
          <text:p text:style-name="List_20_1_Content"> <text:span text:style-name="Emphasis">N.°</text:span>: <text:span text:style-name="underline">00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</text:span>;</text:p>
        </text:list-item>
        <text:list-item>
          <text:p text:style-name="List_20_1_Content"> <text:span text:style-name="Emphasis">Tel. Fixo</text:span>: <text:span text:style-name="underline">(84) 999999</text:span>;</text:p>
        </text:list-item>
        <text:list-item>
          <text:p text:style-name="List_20_1_Content"> <text:span text:style-name="Emphasis">Tel. Celular</text:span>: <text:span text:style-name="underline">(84) 999999</text:span>;</text:p>
        </text:list-item>
        <text:list-item>
          <text:p text:style-name="List_20_1_Content"> <text:span text:style-name="Emphasis">Banco</text:span>: <text:span text:style-name="underline">BANCO BRADESCO S.A.</text:span>;</text:p>
        </text:list-item>
        <text:list-item>
          <text:p text:style-name="List_20_1_Content"> <text:span text:style-name="Emphasis">N° Agência</text:span>: <text:span text:style-name="underline">00000</text:span>;</text:p>
        </text:list-item>
        <text:list-item>
          <text:p text:style-name="List_20_1_Content_Last"> <text:span text:style-name="Emphasis">N° Conta Corrente</text:span>: <text:span text:style-name="underline">000000</text:span>.</text:p>
        </text:list-item>
      </text:list>
      <text:p text:style-name="Text_20_body">Clique em <text:span text:style-name="Emphasis"><text:span text:style-name="Strong_20_Emphasis">Próximo Passo</text:span></text:span> para dar continuidade ao cadastro, a seguinte tela será gerada:</text:p>
      <text:p text:style-name="Text_20_body"><draw:frame draw:style-name="mediacenter" draw:name="Figura 3: Dados do Discente Legend" text:anchor-type="paragraph" draw:z-index="0" svg:width="" svg:rel-width="100%"><draw:text-box><text:p text:style-name="legendcenter"><draw:frame draw:style-name="mediacenter" draw:name="Figura 3: Dados do Discente" text:anchor-type="paragraph" draw:z-index="7" svg:width="" svg:rel-width="100%" svg:height="0cm"><draw:image xlink:href="/opt/bitnami/dokuwiki/data/media/suporte/manuais/sigaa/graduacao/alunos/dados_do_discente/img316.png" xlink:type="simple" xlink:show="embed" xlink:actuate="onLoad"/></draw:frame>Figura 3: Dados do Discente</text:p></draw:text-box></draw:frame></text:p>
      <text:p text:style-name="Text_20_body">Na tela acima, o usuário poderá informar os seguintes campos: </text:p>
      <text:list text:style-name="List_20_1" text:continue-numbering="false">
        <text:list-item>
          <text:p text:style-name="List_20_1_Content_First"><text:span text:style-name="Emphasis">Matrícula</text:span>: Digite o número da matrícula referente ao discente;</text:p>
        </text:list-item>
        <text:list-item>
          <text:p text:style-name="List_20_1_Content"><text:span text:style-name="Emphasis">Ano-Período Inicial</text:span>: Informe o ano e o período do início do curso;</text:p>
        </text:list-item>
        <text:list-item>
          <text:p text:style-name="List_20_1_Content"><text:span text:style-name="Emphasis">Tipo</text:span>: Escolha o tipo de discente optando entre  REGULAR ou ESPECIAL. De acordo com sua escolha, os outros critérios serão apresentados para preenchimento. Caso seja selecionado o tipo <text:span text:style-name="Emphasis">REGULAR</text:span> o sistema oferecerá mais dois novos campos: <text:span text:style-name="Emphasis">Curso</text:span> e <text:span text:style-name="Emphasis">Matriz Curricular</text:span> do curso. Se o curso fornecido for <text:span text:style-name="Emphasis">A Distancia</text:span>, o campo <text:span text:style-name="Emphasis">Pólo</text:span> também será exibido para o preenchimento;</text:p>
        </text:list-item>
        <text:list-item>
          <text:p text:style-name="List_20_1_Content"><text:span text:style-name="Emphasis">Status</text:span>: O status já está automaticamente selecionado e não pode ser alterado;</text:p>
        </text:list-item>
        <text:list-item>
          <text:p text:style-name="List_20_1_Content"><text:span text:style-name="Emphasis">Data da Colação de Grau</text:span>: Informe a data da colação de grau do aluno. Se desejar, clique no ícone <draw:frame draw:style-name="media" draw:name="8" text:anchor-type="as-char" draw:z-index="8" svg:width="0.44979166666667cm" svg:height="0.42333333333333cm"><draw:image xlink:href="Pictures/a572c81e0f8ed77b107e4f7b08a1a45a.png" xlink:type="simple" xlink:show="embed" xlink:actuate="onLoad"/></draw:frame> para selecionar a data no calendário disponibilizado pelo sistema;</text:p>
        </text:list-item>
        <text:list-item>
          <text:p text:style-name="List_20_1_Content"><text:span text:style-name="Emphasis">Forma de Ingresso</text:span>: Informe qual o meio em que o discente ingressou no curso, de acordo com as opções listadas;</text:p>
        </text:list-item>
        <text:list-item>
          <text:p text:style-name="List_20_1_Content"><text:span text:style-name="Emphasis">Perfil Inicial</text:span>: Se o cadastro for de aluno ingressante, o campo perfil inicial deverá ser preenchido com <text:span text:style-name="underline">0</text:span>. Este perfil só mudará no caso de aproveitamento de componentes.</text:p>
        </text:list-item>
        <text:list-item>
          <text:p text:style-name="List_20_1_Content_Last"><text:span text:style-name="Emphasis">Arquivo do Histórico Digitalizado</text:span>: Envie o arquivo do histórico do discente que se deseja cadastrar, clicando em <text:span text:style-name="Emphasis"><text:span text:style-name="Strong_20_Emphasis">Selecionar Arquivo</text:span></text:span>.</text:p>
        </text:list-item>
      </text:list>
      <text:p text:style-name="Text_20_body">Exemplificamos a operação com os dados:</text:p>
      <text:list text:style-name="List_20_1" text:continue-numbering="false">
        <text:list-item>
          <text:p text:style-name="List_20_1_Content_First"><text:span text:style-name="Emphasis">Matrícula</text:span> <text:span text:style-name="underline">2001200000</text:span>; </text:p>
        </text:list-item>
        <text:list-item>
          <text:p text:style-name="List_20_1_Content"><text:span text:style-name="Emphasis">Ano-Período Inicial</text:span>: <text:span text:style-name="underline">2012-1</text:span>; </text:p>
        </text:list-item>
        <text:list-item>
          <text:p text:style-name="List_20_1_Content"><text:span text:style-name="Emphasis">Tipo</text:span>: <text:span text:style-name="underline">ESPECIAL</text:span>; </text:p>
        </text:list-item>
        <text:list-item>
          <text:p text:style-name="List_20_1_Content"><text:span text:style-name="Emphasis">Status</text:span>: <text:span text:style-name="underline">CONCLUÍDO</text:span>; </text:p>
        </text:list-item>
        <text:list-item>
          <text:p text:style-name="List_20_1_Content"><text:span text:style-name="Emphasis">Data de Colação de Grau</text:span> <text:span text:style-name="underline">02/05/12</text:span>; </text:p>
        </text:list-item>
        <text:list-item>
          <text:p text:style-name="List_20_1_Content"><text:span text:style-name="Emphasis">Forma de Ingresso</text:span>: <text:span text:style-name="underline">ALUNO ESPECIAL</text:span>; </text:p>
        </text:list-item>
        <text:list-item>
          <text:p text:style-name="List_20_1_Content_Last"><text:span text:style-name="Emphasis">Perfil Inicial</text:span>: <text:span text:style-name="underline">0</text:span>.</text:p>
        </text:list-item>
      </text:list>
      <text:p text:style-name="Text_20_body">Clique em <text:span text:style-name="Emphasis"><text:span text:style-name="Strong_20_Emphasis">Dados Pessoais</text:span></text:span> para retornar ao cadastro de dados pessoais.</text:p>
      <text:p text:style-name="Text_20_body">Clique em <text:span text:style-name="Emphasis"><text:span text:style-name="Strong_20_Emphasis">Confirmar</text:span></text:span> para finalizar o cadastramento. Ao fim, será gerada a mensagem de confirmação junto aos <text:span text:style-name="Emphasis">Dados do Aluno</text:span> que foram fornecidos.</text:p>
      <text:p text:style-name="Text_20_body"><draw:frame draw:style-name="mediacenter" draw:name="Figura 4: Mensagem de Confirmação Legend" text:anchor-type="paragraph" draw:z-index="0" svg:width="" svg:rel-width="100%"><draw:text-box><text:p text:style-name="legendcenter"><draw:frame draw:style-name="mediacenter" draw:name="Figura 4: Mensagem de Confirmação" text:anchor-type="paragraph" draw:z-index="9" svg:width="" svg:rel-width="100%" svg:height="0cm"><draw:image xlink:href="/opt/bitnami/dokuwiki/data/media/suporte/manuais/sigaa/graduacao/alunos/dados_do_discente/img321.png" xlink:type="simple" xlink:show="embed" xlink:actuate="onLoad"/></draw:frame>Figura 4: Mensagem de Confirma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dados_do_discente:cadastrar_discente" text:style-name="Internet_20_link" text:visited-style-name="Visited_20_Internet_20_Link">Cadastrar Discente</text:a></text:p>
        </text:list-item>
        <text:list-item>
          <text:p text:style-name="List_20_1_Content_Last"> <text:a xlink:type="simple" xlink:href="http://172.16.67.215:181/doku.php?id=suporte:manuais:sigaa:graduacao:alunos:dados_do_discente:alterar_dados_do_usuario_do_aluno" text:style-name="Internet_20_link" text:visited-style-name="Visited_20_Internet_20_Link">Alterar Dados do Usuário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cadastrar_discente_antigo</dc:title>
  </office:meta>
</office:document-meta>
</file>