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pagina_web:alterar_remover_documentos"/><text:bookmark-start text:name="__RefHeading___alterar_remover_documentos_na_pagina_web_1"/><text:bookmark-start text:name="alterar_remover_documentos_na_pagina_web"/>Alterar/Remover Documentos na Página Web<text:bookmark-end text:name="__RefHeading___alterar_remover_documentos_na_pagina_web_1"/><text:bookmark-end text:name="alterar_remover_documentos_na_pagina_web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SIGAA disponibiliza para os programas, departamentos e cursos, um ambiente virtual público para consulta de informações referentes aos mesmos. Essas informações deverão estar organizadas através das categorias: Apresentação, Corpo Docente, Componentes Curriculares, Ações de Extensão, Projetos de Pesquisa, Projetos de Monitoria e Documentos.</text:p>
      <text:p text:style-name="Text_20_body">Os arquivos aqui listados aparecem na página pública de <text:span text:style-name="Emphasis">Documentos</text:span> do departamento, imediatamente após o seu cadastro. Para alterar ou remover os arquivos, acesse <text:span text:style-name="Emphasis">SIGAA → Módulos → Graduação → Secretaria do Departamento → Página WEB → Alterar/Remover Documentos</text:span>.</text:p>
      <text:p text:style-name="Text_20_body">O sistema exibirá uma lista com os documentos já cadastrados no sistema, semelhante a figura a seguir:</text:p>
      <text:p text:style-name="Text_20_body"><draw:frame draw:style-name="mediacenter" draw:name="Figura 1: Lista de Documentos Legend" text:anchor-type="paragraph" draw:z-index="0" svg:width="" svg:rel-width="100%"><draw:text-box><text:p text:style-name="legendcenter"><draw:frame draw:style-name="mediacenter" draw:name="Figura 1: Lista de Documentos" text:anchor-type="paragraph" draw:z-index="0" svg:width="" svg:rel-width="100%" svg:height="0cm"><draw:image xlink:href="/opt/bitnami/dokuwiki/data/media/suporte/manuais/sigaa/graduacao/secretaria_do_departamento/pagina_web/figura_1_lista_de_documentos.png" xlink:type="simple" xlink:show="embed" xlink:actuate="onLoad"/></draw:frame>Figura 1: Lista de Documentos</text:p></draw:text-box></draw:frame></text:p>
      <text:p text:style-name="Text_20_body">Para cadastrar um novo documento, clique no link <text:span text:style-name="Emphasis"><text:span text:style-name="Strong_20_Emphasis">Cadastrar</text:span></text:span>, acima da <text:span text:style-name="Emphasis">Lista de Documentos</text:span>. Essa operação é explicada no manual <text:span text:style-name="underline">Cadastrar Documentos</text:span>, localizado na lista de <text:span text:style-name="Emphasis">Manuais Relacionados</text:span> ao fim deste manual.</text:p>
      <text:p text:style-name="Text_20_body">Na <text:span text:style-name="Emphasis">Lista de Documentos</text:span>, o usuário tem as opções de fazer o download do documento, alterá-lo ou remover o seu cadastro.</text:p>
      <text:p text:style-name="Text_20_body">Para baixar o documento, isto é, fazer o download do arquivo, clique no ícone <draw:frame draw:style-name="media" draw:name="1" text:anchor-type="as-char" draw:z-index="1" svg:width="" svg:rel-width="100%" svg:height="0cm"><draw:image xlink:href="/opt/bitnami/dokuwiki/data/media/suporte/manuais/sigaa/graduacao/secretaria_do_departamento/pagina_web/download.png" xlink:type="simple" xlink:show="embed" xlink:actuate="onLoad"/></draw:frame>. Na janela seguinte, selecione a opção <text:span text:style-name="Emphasis">Salvar</text:span> ou <text:span text:style-name="Emphasis">Download</text:span> (a denominação varia de computador para computador) e clique no botão <text:span text:style-name="Emphasis"><text:span text:style-name="Strong_20_Emphasis">Ok</text:span></text:span>. Navegue pelas pastas do computador para encontrar o local em que deseja guardar o documento e, por fim, clique em <text:span text:style-name="Emphasis"><text:span text:style-name="Strong_20_Emphasis">Salvar</text:span></text:span>.</text:p>
      <text:p text:style-name="Text_20_body">Para remover o cadastro de um documento na lista, clique no ícone <draw:frame draw:style-name="media" draw:name="2" text:anchor-type="as-char" draw:z-index="2" svg:width="" svg:rel-width="100%" svg:height="0cm"><draw:image xlink:href="/opt/bitnami/dokuwiki/data/media/suporte/manuais/sigaa/graduacao/secretaria_do_departamento/pagina_web/trash.png" xlink:type="simple" xlink:show="embed" xlink:actuate="onLoad"/></draw:frame> e confirme a operação na caixa de diálogo que será gerada:</text:p>
      <text:p text:style-name="Text_20_body"><draw:frame draw:style-name="mediacenter" draw:name="Figura 2: Confirmar Remoção do Documento Legend" text:anchor-type="paragraph" draw:z-index="0" svg:width="" svg:rel-width="100%"><draw:text-box><text:p text:style-name="legendcenter"><draw:frame draw:style-name="mediacenter" draw:name="Figura 2: Confirmar Remoção do Documento" text:anchor-type="paragraph" draw:z-index="3" svg:width="" svg:rel-width="100%" svg:height="0cm"><draw:image xlink:href="/opt/bitnami/dokuwiki/data/media/suporte/manuais/sigaa/graduacao/secretaria_do_departamento/pagina_web/caixa_de_dialogo.png" xlink:type="simple" xlink:show="embed" xlink:actuate="onLoad"/></draw:frame>Figura 2: Confirmar Remoção do Documento</text:p></draw:text-box></draw:frame></text:p>
      <text:p text:style-name="Text_20_body">Clique em <text:span text:style-name="Emphasis"><text:span text:style-name="Strong_20_Emphasis">Ok</text:span></text:span> para confirmar a remoção. A seguinte mensagem de sucesso será apresentada:</text:p>
      <text:p text:style-name="Text_20_body"><draw:frame draw:style-name="mediacenter" draw:name="Figura 3: Documento excluído com sucesso Legend" text:anchor-type="paragraph" draw:z-index="0" svg:width="" svg:rel-width="100%"><draw:text-box><text:p text:style-name="legendcenter"><draw:frame draw:style-name="mediacenter" draw:name="Figura 3: Documento excluído com sucesso" text:anchor-type="paragraph" draw:z-index="4" svg:width="" svg:rel-width="100%" svg:height="0cm"><draw:image xlink:href="/opt/bitnami/dokuwiki/data/media/suporte/manuais/sigaa/graduacao/secretaria_do_departamento/pagina_web/figura008.png" xlink:type="simple" xlink:show="embed" xlink:actuate="onLoad"/></draw:frame>Figura 3: Documento excluído com sucesso</text:p></draw:text-box></draw:frame></text:p>
      <text:p text:style-name="Text_20_body">Para editar o cadastro dos documentos listados, clique no ícone <draw:frame draw:style-name="media" draw:name="5" text:anchor-type="as-char" draw:z-index="5" svg:width="" svg:rel-width="100%" svg:height="0cm"><draw:image xlink:href="/opt/bitnami/dokuwiki/data/media/suporte/manuais/sigaa/graduacao/secretaria_do_departamento/pagina_web/edit.png" xlink:type="simple" xlink:show="embed" xlink:actuate="onLoad"/></draw:frame>. O usuário será remetido a seguinte tela:</text:p>
      <text:p text:style-name="Text_20_body"><draw:frame draw:style-name="mediacenter" draw:name="Figura 3: Alterar Dados do Documento Legend" text:anchor-type="paragraph" draw:z-index="0" svg:width="" svg:rel-width="100%"><draw:text-box><text:p text:style-name="legendcenter"><draw:frame draw:style-name="mediacenter" draw:name="Figura 3: Alterar Dados do Documento" text:anchor-type="paragraph" draw:z-index="6" svg:width="" svg:rel-width="100%" svg:height="0cm"><draw:image xlink:href="/opt/bitnami/dokuwiki/data/media/suporte/manuais/sigaa/graduacao/secretaria_do_departamento/pagina_web/figura_2_alterar_dados.png" xlink:type="simple" xlink:show="embed" xlink:actuate="onLoad"/></draw:frame>Figura 3: Alterar Dados do Documento</text:p></draw:text-box></draw:frame></text:p>
      <text:p text:style-name="Text_20_body">O usuário poderá alterar os mesmos campos disponíveis para o cadastro do documento, informando seu <text:span text:style-name="Emphasis">Nome</text:span> e <text:span text:style-name="Emphasis">Categoria</text:span>: <text:span text:style-name="Emphasis">Formulários</text:span>, <text:span text:style-name="Emphasis">Material Didático</text:span>, <text:span text:style-name="Emphasis">Outros</text:span>, <text:span text:style-name="Emphasis">Regimento</text:span> ou <text:span text:style-name="Emphasis">Resolução</text:span>.</text:p>
      <text:p text:style-name="Text_20_body">No exemplo, iremos alterar o <text:span text:style-name="underline">Modelo de Autorização de Uso de Imagem</text:span>, na categoria <text:span text:style-name="underline">Material Didático</text:span>. Manteremos as mesmas informações de <text:span text:style-name="Emphasis">Nome</text:span> e <text:span text:style-name="Emphasis">Categoria</text:span>. O passo seguinte será escolher o arquivo a ser substituído. Para isso, clique no botão <text:span text:style-name="Emphasis"><text:span text:style-name="Strong_20_Emphasis">Selecionar Arquivo</text:span></text:span>, ao lado do campo <text:span text:style-name="Emphasis">Arquivo</text:span> e na janela que é aberta, navegue pelas pastas do computador para encontrar o arquivo desejado. Selecione-o e clique em <text:span text:style-name="Emphasis"><text:span text:style-name="Strong_20_Emphasis">Abrir</text:span></text:span>.</text:p>
      <text:p text:style-name="Text_20_body">Depois, clique em <text:span text:style-name="Emphasis"><text:span text:style-name="Strong_20_Emphasis">Alterar</text:span></text:span>. O sistema informará o sucesso da operação e o usuário será remetido a <text:span text:style-name="Emphasis">Lista de Documentos</text:span> cadastrados. Observe:</text:p>
      <text:p text:style-name="Text_20_body"><draw:frame draw:style-name="mediacenter" draw:name="Figura 4: Alteração Realizada com Sucesso Legend" text:anchor-type="paragraph" draw:z-index="0" svg:width="" svg:rel-width="100%"><draw:text-box><text:p text:style-name="legendcenter"><draw:frame draw:style-name="mediacenter" draw:name="Figura 4: Alteração Realizada com Sucesso" text:anchor-type="paragraph" draw:z-index="7" svg:width="" svg:rel-width="100%" svg:height="0cm"><draw:image xlink:href="/opt/bitnami/dokuwiki/data/media/suporte/manuais/sigaa/graduacao/secretaria_do_departamento/pagina_web/figura_4_sucesso_ok.png" xlink:type="simple" xlink:show="embed" xlink:actuate="onLoad"/></draw:frame>Figura 4: Alteração Realizada com Sucesso</text:p></draw:text-box></draw:frame></text:p>
      <text:p text:style-name="Text_20_body">Para voltar ao menu de Graduação, clique em <draw:frame draw:style-name="media" draw:name="8" text:anchor-type="as-char" draw:z-index="8" svg:width="" svg:rel-width="100%" svg:height="0cm"><draw:image xlink:href="/opt/bitnami/dokuwiki/data/media/suporte/manuais/sigaa/graduacao/secretaria_do_departamento/pagina_web/link_menu_graduacao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pagina_web:apresentacao" text:style-name="Internet_20_link" text:visited-style-name="Visited_20_Internet_20_Link">Apresentação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documentos" text:style-name="Internet_20_link" text:visited-style-name="Visited_20_Internet_20_Link">Cadastrar Documentos</text:a></text:p>
        </text:list-item>
        <text:list-item>
          <text:p text:style-name="List_20_1_Content"> <text:a xlink:type="simple" xlink:href="#suporte:manuais:sigaa:graduacao:secretaria_do_departamento:pagina_web:alterar_remover_documentos" text:style-name="Local_20_link" text:visited-style-name="Visited_20_Local_20_Link">Alterar/Remover Documentos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noticias" text:style-name="Internet_20_link" text:visited-style-name="Visited_20_Internet_20_Link">Cadastrar Notícias</text:a></text:p>
        </text:list-item>
        <text:list-item>
          <text:p text:style-name="List_20_1_Content"> <text:a xlink:type="simple" xlink:href="http://172.16.67.215:181/doku.php?id=suporte:manuais:sigaa:graduacao:secretaria_do_departamento:pagina_web:alterar_remover_noticias" text:style-name="Internet_20_link" text:visited-style-name="Visited_20_Internet_20_Link">Alterar Remover Notícias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secoes_extras" text:style-name="Internet_20_link" text:visited-style-name="Visited_20_Internet_20_Link">Cadastrar Seções Extras</text:a></text:p>
        </text:list-item>
        <text:list-item>
          <text:p text:style-name="List_20_1_Content_Last"> <text:a xlink:type="simple" xlink:href="http://172.16.67.215:181/doku.php?id=suporte:manuais:sigaa:graduacao:secretaria_do_departamento:pagina_web:alterar_remover_secoes_extras" text:style-name="Internet_20_link" text:visited-style-name="Visited_20_Internet_20_Link">Alterar Remover Seções Extr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pagina_web:alterar_remover_documentos</dc:title>
  </office:meta>
</office:document-meta>
</file>