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13b32ce00fc53bcd95ead502d5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matricula:alterar_status_de_matriculas"/><text:bookmark-start text:name="__RefHeading___alterar_status_de_matriculas_1"/><text:bookmark-start text:name="alterar_status_de_matriculas"/>Alterar Status de Matrículas<text:bookmark-end text:name="__RefHeading___alterar_status_de_matriculas_1"/><text:bookmark-end text:name="alterar_status_de_matricul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tem como finalidade alterar o status de componentes curriculares de discentes de Pós-Graduação. Essa operação é utilizada por Coordenadores do Programa de Pós-Graduação.</text:p>
      <text:p text:style-name="Text_20_body">Para alterar o status de matrículas, entre no <text:span text:style-name="Emphasis">SIGAA -&gt; Módulos -&gt; Stricto Sensu -&gt; Alunos -&gt; Matrícula -&gt; Alterar Status de Matrículas</text:span>.</text:p>
      <text:p text:style-name="Text_20_body">O sistema exibirá a tela solicita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stricto_sensu/alunos/matricula/fig048.png" xlink:type="simple" xlink:show="embed" xlink:actuate="onLoad"/></draw:frame>Figura 1: Informe os Critérios de Busca</text:p></draw:text-box></draw:frame></text:p>
      <text:p text:style-name="Text_20_body">Nesta tela, optando por <text:span text:style-name="Emphasis"><text:span text:style-name="Strong_20_Emphasis">Cancelar</text:span></text:span>, uma caixa de diálogo será exibida solicitando a confirmação da operação. Esta operação é válida em todas as telas em que apareça.</text:p>
      <text:p text:style-name="Text_20_body">A busca por um discente pode ser realizada através de um ou mais dos seguintes parâmetros: <text:span text:style-name="Emphasis">Matrícula</text:span>, <text:span text:style-name="Emphasis">CPF</text:span>, <text:span text:style-name="Emphasis">Nome do Discente</text:span> e <text:span text:style-name="Emphasis">Curso</text:span>.</text:p>
      <text:p text:style-name="Text_20_body">Exemplificaremos com a <text:span text:style-name="Emphasis">Matrícula</text:span> <text:span text:style-name="underline">2010000000</text:span>.</text:p>
      <text:p text:style-name="Text_20_body">Clique em <text:span text:style-name="Emphasis"><text:span text:style-name="Strong_20_Emphasis">Buscar</text:span></text:span> para dar continuidade.</text:p>
      <text:p text:style-name="Text_20_body">O sistema exibirá uma tela informando o resultado da busca com o número de discentes encontrados entre parênteses.  </text:p>
      <text:p text:style-name="Text_20_body"><draw:frame draw:style-name="mediacenter" draw:name="Figura 2: Selecione Abaixo o Discente Legend" text:anchor-type="paragraph" draw:z-index="0" svg:width="" svg:rel-width="100%"><draw:text-box><text:p text:style-name="legendcenter"><draw:frame draw:style-name="mediacenter" draw:name="Figura 2: Selecione Abaixo o Discente" text:anchor-type="paragraph" draw:z-index="1" svg:width="" svg:rel-width="100%" svg:height="0cm"><draw:image xlink:href="/opt/bitnami/dokuwiki/data/media/suporte/manuais/sigaa/stricto_sensu/alunos/matricula/fig052.png" xlink:type="simple" xlink:show="embed" xlink:actuate="onLoad"/></draw:frame>Figura 2: Selecione Abaixo o Discente</text:p></draw:text-box></draw:frame></text:p>
      <text:p text:style-name="Text_20_body">Através do ícone <draw:frame draw:style-name="media" draw:name="2" text:anchor-type="as-char" draw:z-index="2" svg:width="" svg:rel-width="100%" svg:height="0cm"><draw:image xlink:href="/opt/bitnami/dokuwiki/data/media/suporte/manuais/sigaa/graduacao/cdp/aluno/screenshot016.png" xlink:type="simple" xlink:show="embed" xlink:actuate="onLoad"/></draw:frame>, o usuário poderá visualizar os detalhes do discente.</text:p>
      <text:p text:style-name="Text_20_body">A página, então, ficará com a seguinte configuração:</text:p>
      <text:p text:style-name="Text_20_body"><draw:frame draw:style-name="mediacenter" draw:name="Figura 3: Detalhes do Discente Legend" text:anchor-type="paragraph" draw:z-index="0" svg:width="" svg:rel-width="100%"><draw:text-box><text:p text:style-name="legendcenter"><draw:frame draw:style-name="mediacenter" draw:name="Figura 3: Detalhes do Discente" text:anchor-type="paragraph" draw:z-index="3" svg:width="" svg:rel-width="100%" svg:height="0cm"><draw:image xlink:href="/opt/bitnami/dokuwiki/data/media/suporte/manuais/sigaa/stricto_sensu/alunos/matricula/screenshot728.png" xlink:type="simple" xlink:show="embed" xlink:actuate="onLoad"/></draw:frame>Figura 3: Detalhes do Discente</text:p></draw:text-box></draw:frame></text:p>
      <text:p text:style-name="Text_20_body">Clique novamente em <draw:frame draw:style-name="media" draw:name="4" text:anchor-type="as-char" draw:z-index="4" svg:width="" svg:rel-width="100%" svg:height="0cm"><draw:image xlink:href="/opt/bitnami/dokuwiki/data/media/suporte/manuais/sigaa/graduacao/cdp/aluno/screenshot016.png" xlink:type="simple" xlink:show="embed" xlink:actuate="onLoad"/></draw:frame> e a tela retornará à situação original.</text:p>
      <text:p text:style-name="Text_20_body">Para selecionar o discente, clique no ícone <draw:frame draw:style-name="media" draw:name="5" text:anchor-type="as-char" draw:z-index="5" svg:width="" svg:rel-width="100%" svg:height="0cm"><draw:image xlink:href="/opt/bitnami/dokuwiki/data/media/suporte/manuais/sigaa/graduacao/cdp/aluno/screenshot017.png" xlink:type="simple" xlink:show="embed" xlink:actuate="onLoad"/></draw:frame>.</text:p>
      <text:p text:style-name="Text_20_body">Será exibida a tela <text:span text:style-name="Emphasis">Selecione as Matrículas</text:span>.</text:p>
      <text:p text:style-name="Text_20_body"><draw:frame draw:style-name="mediacenter" draw:name="Figura 4: Alteração de Matrículas Legend" text:anchor-type="paragraph" draw:z-index="0" svg:width="" svg:rel-width="100%"><draw:text-box><text:p text:style-name="legendcenter"><draw:frame draw:style-name="mediacenter" draw:name="Figura 4: Alteração de Matrículas" text:anchor-type="paragraph" draw:z-index="6" svg:width="" svg:rel-width="100%" svg:height="0cm"><draw:image xlink:href="/opt/bitnami/dokuwiki/data/media/suporte/manuais/sigaa/stricto_sensu/alunos/matricula/screenshot732.png" xlink:type="simple" xlink:show="embed" xlink:actuate="onLoad"/></draw:frame>Figura 4: Alteração de Matrículas</text:p></draw:text-box></draw:frame></text:p>
      <text:p text:style-name="Text_20_body">O usuário deverá selecionar as disciplinas que deseja alterar o status, clicando na caixa ao lado esquerdo da disciplina. Em seguida, clique na opção <text:span text:style-name="Emphasis"><text:span text:style-name="Strong_20_Emphasis">Alterar Matrículas</text:span></text:span>. Para retornar para a página anterior, clique em <text:span text:style-name="Emphasis"><text:span text:style-name="Strong_20_Emphasis">Voltar</text:span></text:span>.</text:p>
      <text:p text:style-name="Text_20_body">Exemplificamos com o <text:span text:style-name="Emphasis">Componente</text:span> <text:span text:style-name="underline">QUI2046 - QUIMIOMETRIA - 60h</text:span>.</text:p>
      <text:p text:style-name="Text_20_body">Prosseguindo com a operação, será exibida a seguinte tela: </text:p>
      <text:p text:style-name="Text_20_body"><draw:frame draw:style-name="mediacenter" draw:name="Figura 5: Alteração de Matrículas Legend" text:anchor-type="paragraph" draw:z-index="0" svg:width="" svg:rel-width="100%"><draw:text-box><text:p text:style-name="legendcenter"><draw:frame draw:style-name="mediacenter" draw:name="Figura 5: Alteração de Matrículas" text:anchor-type="paragraph" draw:z-index="7" svg:width="" svg:rel-width="100%" svg:height="0cm"><draw:image xlink:href="/opt/bitnami/dokuwiki/data/media/suporte/manuais/sigaa/stricto_sensu/alunos/matricula/screenshot733.png" xlink:type="simple" xlink:show="embed" xlink:actuate="onLoad"/></draw:frame>Figura 5: Alteração de Matrículas</text:p></draw:text-box></draw:frame></text:p>
      <text:p text:style-name="Text_20_body">Na tela acima, o usuário poderá alterar o Status do discente através da opção <text:span text:style-name="Emphasis">Novo Status</text:span>. Caso o usuário tenha selecionado mais de uma matrícula para a alteração de status, todas elas terão o status alterado para o novo escolhido. As opções de novos status são: <text:span text:style-name="Emphasis">Matriculado</text:span>; <text:span text:style-name="Emphasis">Cancelado</text:span>; <text:span text:style-name="Emphasis">Excluído</text:span>; <text:span text:style-name="Emphasis">Reprovado</text:span> e <text:span text:style-name="Emphasis">Trancado</text:span>.</text:p>
      <text:p text:style-name="Text_20_body">Caso deseje retornar para a página anterior e selecionar outra matrícula para alterar o status, clique em <text:span text:style-name="Emphasis"><text:span text:style-name="Strong_20_Emphasis">Selecionar Outras Matrículas</text:span></text:span>.</text:p>
      <text:p text:style-name="Text_20_body">Para prosseguir com a operação, o usuário poderá confirmar as alterações feitas clicando em <text:span text:style-name="Emphasis"><text:span text:style-name="Strong_20_Emphasis">Confirmar</text:span></text:span>. </text:p>
      <text:p text:style-name="Text_20_body">Como exemplo, utilizamos a alteração de <text:span text:style-name="Emphasis">Trancado</text:span> para <text:span text:style-name="underline">Matriculado</text:span>.</text:p>
      <text:p text:style-name="Text_20_body">Após confirmar a alteração, o sistema retornará automaticamente para a página inicial do <text:span text:style-name="Emphasis">Módulo Stricto Sensu</text:span>, com a seguinte mensagem de confirmação no topo:</text:p>
      <text:p text:style-name="Text_20_body"><draw:frame draw:style-name="mediacenter" draw:name="Figura 6: Alteração do status das matrículas foram realizadas com sucesso Legend" text:anchor-type="paragraph" draw:z-index="0" svg:width="17.647708333333cm" style:rel-width="100%"><draw:text-box><text:p text:style-name="legendcenter"><draw:frame draw:style-name="mediacenter" draw:name="Figura 6: Alteração do status das matrículas foram realizadas com sucesso" text:anchor-type="paragraph" draw:z-index="8" svg:width="17.647708333333cm" style:rel-width="100%" svg:height="1.11125cm" style:rel-height="scale"><draw:image xlink:href="Pictures/e7513b32ce00fc53bcd95ead502d59e5.png" xlink:type="simple" xlink:show="embed" xlink:actuate="onLoad"/></draw:frame>Figura 6: Alteração do status das matrículas foram realizadas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matricula:matricular_discente" text:style-name="Internet_20_link" text:visited-style-name="Visited_20_Internet_20_Link">Matricular Dis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matricula:alterar_status_de_matriculas</dc:title>
  </office:meta>
</office:document-meta>
</file>