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be5df53aa2cff2b0ef01a3a51a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diplomas:registro_de_diplomas:buscar_por_registros_de_diplomas"/><text:bookmark-start text:name="__RefHeading___buscar_por_registros_de_diplomas_1"/><text:bookmark-start text:name="buscar_por_registros_de_diplomas"/>Buscar por Registros de Diplomas<text:bookmark-end text:name="__RefHeading___buscar_por_registros_de_diplomas_1"/><text:bookmark-end text:name="buscar_por_registros_de_diplo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Permite que o usuário da Pró-Reitoria de Pós-Graduação possa consultar os dados do registro de um diploma.</text:p>
      <text:p text:style-name="Text_20_body">O usuário irá realizar a operação, <text:span text:style-name="Emphasis">acessando o SIGAA -&gt; Módulos -&gt; Stricto Sensu -&gt; Diplomas -&gt; Registro de Diplomas -&gt; Buscar por Registros de Diplomas</text:span>.</text:p>
      <text:p text:style-name="Text_20_body">Para dar início à operação será necessário buscar por discentes a partir de um ou mais dos seguintes parâmetros: <text:span text:style-name="Emphasis">Matrícula</text:span>, <text:span text:style-name="Emphasis">Nome</text:span> e/ou <text:span text:style-name="Emphasis">Número de Registro</text:span>.</text:p>
      <text:p text:style-name="Text_20_body"><draw:frame draw:style-name="mediacenter" draw:name="Figura 1: Parâmetros da busca Legend" text:anchor-type="paragraph" draw:z-index="0" svg:width="" svg:rel-width="100%"><draw:text-box><text:p text:style-name="legendcenter"><draw:frame draw:style-name="mediacenter" draw:name="Figura 1: Parâmetros da busca" text:anchor-type="paragraph" draw:z-index="0" svg:width="" svg:rel-width="100%" svg:height="0cm"><draw:image xlink:href="/opt/bitnami/dokuwiki/data/media/suporte/manuais/sigaa/stricto_sensu/diplomas/registro_de_diplomas/obs1.png" xlink:type="simple" xlink:show="embed" xlink:actuate="onLoad"/></draw:frame>Figura 1: Parâmetros da busca</text:p></draw:text-box></draw:frame></text:p>
      <text:p text:style-name="Text_20_body">Caso desista de realizar a busca, clique em <text:span text:style-name="Emphasis"><text:span text:style-name="Strong_20_Emphasis">Cancelar</text:span></text:span>  e confirme a operação na caixa de diálogo que será gerada posteriormente. Esta mesma função será válida sempre que a opção estiver presente.</text:p>
      <text:p text:style-name="Text_20_body">Para visualizar os discente encontrados, clique em <text:span text:style-name="Emphasis"><text:span text:style-name="Strong_20_Emphasis">Buscar</text:span></text:span>. O usuário poderá utilizar os campos <text:span text:style-name="Emphasis">Matrícula</text:span>, <text:span text:style-name="Emphasis">Nome</text:span> ou <text:span text:style-name="Emphasis">Número de Registro</text:span> para buscar pelo discente. No campo <text:span text:style-name="Emphasis">Número de Registro</text:span> forneça o número de registro para o referido diploma que deseja buscar.</text:p>
      <text:p text:style-name="Text_20_body">Como exemplificação, buscaremos usando <text:span text:style-name="underline">NOME DO DISCENTE</text:span>.</text:p>
      <text:p text:style-name="Text_20_body"><draw:frame draw:style-name="mediacenter" draw:name="Figura 2: Registros encontrados Legend" text:anchor-type="paragraph" draw:z-index="0" svg:width="" svg:rel-width="100%"><draw:text-box><text:p text:style-name="legendcenter"><draw:frame draw:style-name="mediacenter" draw:name="Figura 2: Registros encontrados" text:anchor-type="paragraph" draw:z-index="1" svg:width="" svg:rel-width="100%" svg:height="0cm"><draw:image xlink:href="/opt/bitnami/dokuwiki/data/media/suporte/manuais/sigaa/stricto_sensu/diplomas/registro_de_diplomas/obs2.png" xlink:type="simple" xlink:show="embed" xlink:actuate="onLoad"/></draw:frame>Figura 2: Registros encontrados</text:p></draw:text-box></draw:frame></text:p>
      <text:p text:style-name="Text_20_body">Para selecionar o registro encontrado, clique no ícone <draw:frame draw:style-name="media" draw:name="2" text:anchor-type="as-char" draw:z-index="2" svg:width="" svg:rel-width="100%" svg:height="0cm"><draw:image xlink:href="/opt/bitnami/dokuwiki/data/media/suporte/manuais/sigaa/stricto_sensu/diplomas/registro_de_diplomas/icone_seguir.png" xlink:type="simple" xlink:show="embed" xlink:actuate="onLoad"/></draw:frame>. Em seguida, tela semelhante à próxima será exibida:</text:p>
      <text:p text:style-name="Text_20_body"><draw:frame draw:style-name="mediacenter" draw:name="Figura 3: Dados do Registro Legend" text:anchor-type="paragraph" draw:z-index="0" svg:width="" svg:rel-width="100%"><draw:text-box><text:p text:style-name="legendcenter"><draw:frame draw:style-name="mediacenter" draw:name="Figura 3: Dados do Registro" text:anchor-type="paragraph" draw:z-index="3" svg:width="" svg:rel-width="100%" svg:height="0cm"><draw:image xlink:href="/opt/bitnami/dokuwiki/data/media/suporte/manuais/sigaa/stricto_sensu/diplomas/registro_de_diplomas/regg.png" xlink:type="simple" xlink:show="embed" xlink:actuate="onLoad"/></draw:frame>Figura 3: Dados do Registr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o usuário deseje retornar ao menu Stricto Sensu, o mesmo deverá clicar no link <draw:frame draw:style-name="media" draw:name="4" text:anchor-type="as-char" draw:z-index="4" svg:width="2.3283333333333cm" svg:height="0.34395833333333cm"><draw:image xlink:href="Pictures/256be5df53aa2cff2b0ef01a3a51aa7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diplomas:registro_de_diplomas:editar_observacao_do_registro_de_diploma" text:style-name="Internet_20_link" text:visited-style-name="Visited_20_Internet_20_Link">Editar Observação do Registro de Diploma</text:a></text:p>
        </text:list-item>
        <text:list-item>
          <text:p text:style-name="List_20_1_Content_Last"> <text:a xlink:type="simple" xlink:href="http://172.16.67.215:181/doku.php?id=suporte:manuais:sigaa:diplomas:registro_de_diplomas:registrar_diploma_individual" text:style-name="Internet_20_link" text:visited-style-name="Visited_20_Internet_20_Link">Registrar Diploma Individual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diplomas:registro_de_diplomas:buscar_por_registros_de_diplomas</dc:title>
  </office:meta>
</office:document-meta>
</file>