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progressao:previsao_mensal_de_progressoes_de_servidores_tecnicos"/><text:bookmark-start text:name="__RefHeading___previsao_mensal_de_progressoes_de_servidores_tecnicos_1"/><text:bookmark-start text:name="previsao_mensal_de_progressoes_de_servidores_tecnicos"/>Previsão Mensal de Progressões de Servidores Técnicos<text:bookmark-end text:name="__RefHeading___previsao_mensal_de_progressoes_de_servidores_tecnicos_1"/><text:bookmark-end text:name="previsao_mensal_de_progressoes_de_servidores_tecnic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e Consultor de Dado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, Administrador de Gestão de Pessoal, Consultor Dados Funcionais e Gestor Cadastro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operação ___</text:p>
      <text:p text:style-name="Text_20_body">Para esta operação existem os seguintes caminhos:</text:p>
      <text:list text:style-name="List_20_1" text:continue-numbering="false">
        <text:list-item>
          <text:p text:style-name="List_20_1_Content_First"><text:span text:style-name="Emphasis">SIGRH → Módulos → Administração de Pessoal → Consultas/Relatórios → Funcionais → Consultas Gerais → Ficha de Lotação</text:span>.</text:p>
        </text:list-item>
        <text:list-item>
          <text:p text:style-name="List_20_1_Content_Last"><text:span text:style-name="Emphasis">SIGRH → Módulos → Cadastro → Consultas/Relatórios → Consultas Gerais → Consultas Gerais → Ficha de Lotação</text:span>.</text:p>
        </text:list-item>
      </text:list>
      <text:p text:style-name="Text_20_body">O sistema exibirá a seguinte tela:</text:p>
      <text:p text:style-name="Text_20_body">-x-x-x-x-x </text:p>
      <text:p text:style-name="Text_20_body">Caso queira retornar à tela anterior, clique em <text:span text:style-name="Emphasis"><text:span text:style-name="Strong_20_Emphasis">Voltar</text:span></text:span>. 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progressao:previsao_mensal_de_progressoes_de_servidores_tecnicos</dc:title>
  </office:meta>
</office:document-meta>
</file>