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cadastro:ensino:categoria_de_discente_especial"/><text:bookmark-start text:name="__RefHeading___categoria_de_discente_especial_1"/><text:bookmark-start text:name="categoria_de_discente_especial"/>Categoria de Discente Especial<text:bookmark-end text:name="__RefHeading___categoria_de_discente_especial_1"/><text:bookmark-end text:name="categoria_de_discente_e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istrativ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ção permite aos administradores do SIGAA cadastrar categorias de discente especial. </text:p>
      <text:p text:style-name="Text_20_body">Para iniciar esta operação, acesse o <text:span text:style-name="Emphasis">SIGAA -&gt; Área Administrativa -&gt; Cadastro -&gt; Ensino -&gt; Categoria de Discente Especial</text:span>. </text:p>
      <text:p text:style-name="Text_20_body">O sistema exibirá a seguinte tela:</text:p>
      <text:p text:style-name="Text_20_body"><draw:frame draw:style-name="mediacenter" draw:name="Figura 1: Lista de Categorias de Discente Especial Legend" text:anchor-type="paragraph" draw:z-index="0" svg:width="" svg:rel-width="100%"><draw:text-box><text:p text:style-name="legendcenter"><draw:frame draw:style-name="mediacenter" draw:name="Figura 1: Lista de Categorias de Discente Especial" text:anchor-type="paragraph" draw:z-index="0" svg:width="" svg:rel-width="100%" svg:height="0cm"><draw:image xlink:href="/opt/bitnami/dokuwiki/data/media/suporte/manuais/sigaa/area_administrativa/cadastro/ensino/100.png" xlink:type="simple" xlink:show="embed" xlink:actuate="onLoad"/></draw:frame>Figura 1: Lista de Categorias de Discente Especial</text:p></draw:text-box></draw:frame></text:p>
      <text:p text:style-name="Text_20_body">Para retornar ao menu principal do módulo, clique no link <draw:frame draw:style-name="media" draw:name="1" text:anchor-type="as-char" draw:z-index="1" svg:width="" svg:rel-width="100%" svg:height="0cm"><draw:image xlink:href="/opt/bitnami/dokuwiki/data/media/suporte/manuais/sigaa/area_administrativa/cadastro/ensino/110link.png" xlink:type="simple" xlink:show="embed" xlink:actuate="onLoad"/></draw:frame>.</text:p>
      <text:p text:style-name="Text_20_body">Na tela apresentada acima, o usuário poderá <text:span text:style-name="Emphasis">Cadastrar</text:span>, <text:span text:style-name="Emphasis">Alterar</text:span> ou <text:span text:style-name="Emphasis">Remover</text:span> uma categoria de discente especial. Para maior compreensão, essas etapas serão explicadas separadamente nos tópicos a seguir.</text:p>
      <text:h text:style-name="Heading_20_2" text:outline-level="2"><text:bookmark-start text:name="__RefHeading___cadastrar_2"/><text:bookmark-start text:name="cadastrar"/>Cadastrar<text:bookmark-end text:name="__RefHeading___cadastrar_2"/><text:bookmark-end text:name="cadastrar"/></text:h>
      <text:p text:style-name="Text_20_body">Para cadastrar uma nova categoria de discente especial, clique no ícone <draw:frame draw:style-name="media" draw:name="2" text:anchor-type="as-char" draw:z-index="2" svg:width="" svg:rel-width="100%" svg:height="0cm"><draw:image xlink:href="/opt/bitnami/dokuwiki/data/media/suporte/manuais/sigaa/area_administrativa/cadastro/ensino/107link.png" xlink:type="simple" xlink:show="embed" xlink:actuate="onLoad"/></draw:frame> e a seguinte tela será exibida:</text:p>
      <text:p text:style-name="Text_20_body"><draw:frame draw:style-name="mediacenter" draw:name="Figura 2: Cadastro de Categoria de Discente Especial Legend" text:anchor-type="paragraph" draw:z-index="0" svg:width="" svg:rel-width="100%"><draw:text-box><text:p text:style-name="legendcenter"><draw:frame draw:style-name="mediacenter" draw:name="Figura 2: Cadastro de Categoria de Discente Especial" text:anchor-type="paragraph" draw:z-index="3" svg:width="" svg:rel-width="100%" svg:height="0cm"><draw:image xlink:href="/opt/bitnami/dokuwiki/data/media/suporte/manuais/sigaa/area_administrativa/cadastro/ensino/101.png" xlink:type="simple" xlink:show="embed" xlink:actuate="onLoad"/></draw:frame>Figura 2: Cadastro de Categoria de Discente Especial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O usuário terá que informar os seguintes critérios para prosseguir com a operação: </text:p>
      <text:list text:style-name="List_20_1" text:continue-numbering="false">
        <text:list-item>
          <text:p text:style-name="List_20_1_Content_First"> <text:span text:style-name="Emphasis">Descrição</text:span>: Informe uma descrição para a categoria de discente especial a ser cadastrado;</text:p>
        </text:list-item>
        <text:list-item>
          <text:p text:style-name="List_20_1_Content"> <text:span text:style-name="Emphasis">Número Máximo de Disciplinas</text:span>: Preencha com a quantidade máxima de disciplinas que o aluno poderá matricular-se; </text:p>
        </text:list-item>
        <text:list-item>
          <text:p text:style-name="List_20_1_Content"> <text:span text:style-name="Emphasis">Número Máximo de Períodos</text:span>: Informe a quantidade máxima de períodos que o aluno poderá cursar;</text:p>
        </text:list-item>
        <text:list-item>
          <text:p text:style-name="List_20_1_Content"> Como também selecionar uma ou mais das seguintes opções:</text:p>
          <text:list text:style-name="List_20_1">
            <text:list-item>
              <text:p text:style-name="List_20_1_Content"> <text:span text:style-name="Emphasis">Permitido realizar solicitação de rematrícula</text:span>;</text:p>
            </text:list-item>
            <text:list-item>
              <text:p text:style-name="List_20_1_Content"> <text:span text:style-name="Emphasis">Participa no processamento de matrícula</text:span>;</text:p>
            </text:list-item>
            <text:list-item>
              <text:p text:style-name="List_20_1_Content"> <text:span text:style-name="Emphasis">Participa no processamento de rematrícula</text:span></text:p>
            </text:list-item>
            <text:list-item>
              <text:p text:style-name="List_20_1_Content_Last"> <text:span text:style-name="Emphasis">Chefe de departamento poderá analisar as solicitações de matrícula</text:span>.</text:p>
            </text:list-item>
          </text:list>
        </text:list-item>
      </text:list>
      <text:p text:style-name="Text_20_body">Após informar os dados necessários, clique em <text:span text:style-name="Emphasis"><text:span text:style-name="Strong_20_Emphasis">Cadastrar</text:span></text:span>. O usuário será redirecionado à tela inicial da <text:span text:style-name="Emphasis">Lista de Categorias de Discente Especial</text:span> e uma mensagem de sucesso será exibida no topo da página, como mostra a figura a seguir: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4" svg:width="" svg:rel-width="100%" svg:height="0cm"><draw:image xlink:href="/opt/bitnami/dokuwiki/data/media/suporte/manuais/sigaa/area_administrativa/cadastro/ensino/102a.png" xlink:type="simple" xlink:show="embed" xlink:actuate="onLoad"/></draw:frame>Figura 3: Mensagem de Sucesso</text:p></draw:text-box></draw:frame></text:p>
      <text:h text:style-name="Heading_20_2" text:outline-level="2"><text:bookmark-start text:name="__RefHeading___alterar_3"/><text:bookmark-start text:name="alterar"/>Alterar<text:bookmark-end text:name="__RefHeading___alterar_3"/><text:bookmark-end text:name="alterar"/></text:h>
      <text:p text:style-name="Text_20_body">Para alterar uma categoria existente, clique no ícone <draw:frame draw:style-name="media" draw:name="5" text:anchor-type="as-char" draw:z-index="5" svg:width="" svg:rel-width="100%" svg:height="0cm"><draw:image xlink:href="/opt/bitnami/dokuwiki/data/media/suporte/manuais/sigaa/area_administrativa/cadastro/ensino/108link.png" xlink:type="simple" xlink:show="embed" xlink:actuate="onLoad"/></draw:frame> e o usuário será encaminhado para a tela de <text:span text:style-name="Emphasis">Cadastro de Categoria de Discente Especial</text:span>. Para exemplificar, clicamos na categoria <text:span text:style-name="underline">EM COMPLEMENTAÇÃO DE ESTUDOS</text:span>.</text:p>
      <text:p text:style-name="Text_20_body"><draw:frame draw:style-name="mediacenter" draw:name="Figura 4: Cadastro de Categoria de Discente Especial Legend" text:anchor-type="paragraph" draw:z-index="0" svg:width="" svg:rel-width="100%"><draw:text-box><text:p text:style-name="legendcenter"><draw:frame draw:style-name="mediacenter" draw:name="Figura 4: Cadastro de Categoria de Discente Especial" text:anchor-type="paragraph" draw:z-index="6" svg:width="" svg:rel-width="100%" svg:height="0cm"><draw:image xlink:href="/opt/bitnami/dokuwiki/data/media/suporte/manuais/sigaa/area_administrativa/cadastro/ensino/103.png" xlink:type="simple" xlink:show="embed" xlink:actuate="onLoad"/></draw:frame>Figura 4: Cadastro de Categoria de Discente Especial</text:p></draw:text-box></draw:frame></text:p>
      <text:p text:style-name="Text_20_body">As operações da tela exibida acima são semelhantes as apresentadas anteriormente em <text:span text:style-name="Emphasis">Cadastrar</text:span>. Após alterar os dados desejados, clique em <text:span text:style-name="Emphasis"><text:span text:style-name="Strong_20_Emphasis">Alterar</text:span></text:span>. O usuário será, novamente, redirecionado para a tela inicial <text:span text:style-name="Emphasis">Lista de Categorias de Discente Especial</text:span> e a seguinte mensagem de sucesso será exibida no topo da página:</text:p>
      <text:p text:style-name="Text_20_body"><draw:frame draw:style-name="mediacenter" draw:name="Figura 5: Mensagem de Sucesso Legend" text:anchor-type="paragraph" draw:z-index="0" svg:width="" svg:rel-width="100%"><draw:text-box><text:p text:style-name="legendcenter"><draw:frame draw:style-name="mediacenter" draw:name="Figura 5: Mensagem de Sucesso" text:anchor-type="paragraph" draw:z-index="7" svg:width="" svg:rel-width="100%" svg:height="0cm"><draw:image xlink:href="/opt/bitnami/dokuwiki/data/media/suporte/manuais/sigaa/area_administrativa/cadastro/ensino/104.png" xlink:type="simple" xlink:show="embed" xlink:actuate="onLoad"/></draw:frame>Figura 5: Mensagem de Sucesso</text:p></draw:text-box></draw:frame></text:p>
      <text:h text:style-name="Heading_20_2" text:outline-level="2"><text:bookmark-start text:name="__RefHeading___remover_4"/><text:bookmark-start text:name="remover"/>Remover<text:bookmark-end text:name="__RefHeading___remover_4"/><text:bookmark-end text:name="remover"/></text:h>
      <text:p text:style-name="Text_20_body">Para remover uma categoria, clique no ícone <draw:frame draw:style-name="media" draw:name="8" text:anchor-type="as-char" draw:z-index="8" svg:width="" svg:rel-width="100%" svg:height="0cm"><draw:image xlink:href="/opt/bitnami/dokuwiki/data/media/suporte/manuais/sigaa/area_administrativa/cadastro/ensino/109link.png" xlink:type="simple" xlink:show="embed" xlink:actuate="onLoad"/></draw:frame>. Exemplificamos com a remoção da categoria <text:span text:style-name="underline">EM COMPLEMENTAÇÃO DE ESTUDOS</text:span>. A tela será recarregada com a categoria desejada removida e uma mensagem de sucesso será exibida no topo da página:</text:p>
      <text:p text:style-name="Text_20_body"><draw:frame draw:style-name="mediacenter" draw:name="Figura 6: Mensagem de Sucesso Legend" text:anchor-type="paragraph" draw:z-index="0" svg:width="" svg:rel-width="100%"><draw:text-box><text:p text:style-name="legendcenter"><draw:frame draw:style-name="mediacenter" draw:name="Figura 6: Mensagem de Sucesso" text:anchor-type="paragraph" draw:z-index="9" svg:width="" svg:rel-width="100%" svg:height="0cm"><draw:image xlink:href="/opt/bitnami/dokuwiki/data/media/suporte/manuais/sigaa/area_administrativa/cadastro/ensino/106a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administracao_do_sistema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cadastro:ensino:categoria_de_discente_especial</dc:title>
  </office:meta>
</office:document-meta>
</file>